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bottom="0in" fo:line-height="0.1388in" style:page-number="1"/>
      <style:text-properties fo:font-size="10pt" style:font-size-asian="10pt" style:font-size-complex="10pt"/>
    </style:style>
    <style:style style:name="P178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179" style:parent-style-name="Normal" style:family="paragraph">
      <style:paragraph-properties fo:margin-top="0.0222in" fo:margin-bottom="0in" fo:line-height="100%" fo:margin-left="1.4569in" fo:margin-right="-0.0138in">
        <style:tab-stops/>
      </style:paragraph-properties>
    </style:style>
    <style:style style:name="T18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5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18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8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89" style:parent-style-name="Fonteparág.padrão" style:family="text">
      <style:text-properties style:font-name="Times New Roman" style:font-name-asian="Times New Roman" style:font-name-complex="Times New Roman" fo:letter-spacing="0.009in" style:text-scale="86%"/>
    </style:style>
    <style:style style:name="T190" style:parent-style-name="Fonteparág.padrão" style:family="text">
      <style:text-properties style:font-name="Times New Roman" style:font-name-asian="Times New Roman" style:font-name-complex="Times New Roman"/>
    </style:style>
    <style:style style:name="T191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192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193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194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195" style:parent-style-name="Fonteparág.padrão" style:family="text">
      <style:text-properties style:font-name="Times New Roman" style:font-name-asian="Times New Roman" style:font-name-complex="Times New Roman" fo:letter-spacing="0.009in" style:text-scale="92%"/>
    </style:style>
    <style:style style:name="T19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97" style:parent-style-name="Fonteparág.padrão" style:family="text">
      <style:text-properties style:font-name="Times New Roman" style:font-name-asian="Times New Roman" style:font-name-complex="Times New Roman"/>
    </style:style>
    <style:style style:name="T198" style:parent-style-name="Fonteparág.padrão" style:family="text">
      <style:text-properties style:font-name="Times New Roman" style:font-name-asian="Times New Roman" style:font-name-complex="Times New Roman" fo:letter-spacing="-0.0138in"/>
    </style:style>
    <style:style style:name="T19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00" style:parent-style-name="Fonteparág.padrão" style:family="text">
      <style:text-properties style:font-name="Times New Roman" style:font-name-asian="Times New Roman" style:font-name-complex="Times New Roman" fo:letter-spacing="0.0166in" style:text-scale="88%"/>
    </style:style>
    <style:style style:name="T20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02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20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0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05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20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07" style:parent-style-name="Fonteparág.padrão" style:family="text">
      <style:text-properties style:font-name="Times New Roman" style:font-name-asian="Times New Roman" style:font-name-complex="Times New Roman" fo:letter-spacing="0.0111in" style:text-scale="88%"/>
    </style:style>
    <style:style style:name="T208" style:parent-style-name="Fonteparág.padrão" style:family="text">
      <style:text-properties style:font-name="Times New Roman" style:font-name-asian="Times New Roman" style:font-name-complex="Times New Roman"/>
    </style:style>
    <style:style style:name="T209" style:parent-style-name="Fonteparág.padrão" style:family="text">
      <style:text-properties style:font-name="Times New Roman" style:font-name-asian="Times New Roman" style:font-name-complex="Times New Roman" fo:letter-spacing="-0.0104in"/>
    </style:style>
    <style:style style:name="T210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21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12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13" style:parent-style-name="Fonteparág.padrão" style:family="text">
      <style:text-properties style:font-name="Times New Roman" style:font-name-asian="Times New Roman" style:font-name-complex="Times New Roman" fo:letter-spacing="-0.0034in" style:text-scale="86%"/>
    </style:style>
    <style:style style:name="T21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15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216" style:parent-style-name="Fonteparág.padrão" style:family="text">
      <style:text-properties style:font-name="Times New Roman" style:font-name-asian="Times New Roman" style:font-name-complex="Times New Roman" style:text-scale="97%"/>
    </style:style>
    <style:style style:name="T217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P2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0" style:parent-style-name="Normal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221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222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223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224" style:parent-style-name="Fonteparág.padrão" style:family="text">
      <style:text-properties style:font-name="Times New Roman" style:font-name-asian="Times New Roman" style:font-name-complex="Times New Roman" fo:letter-spacing="0.0013in" style:text-scale="105%"/>
    </style:style>
    <style:style style:name="T22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26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22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28" style:parent-style-name="Fonteparág.padrão" style:family="text">
      <style:text-properties style:font-name="Times New Roman" style:font-name-asian="Times New Roman" style:font-name-complex="Times New Roman" fo:letter-spacing="-0.002in" style:text-scale="90%"/>
    </style:style>
    <style:style style:name="T229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23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3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32" style:parent-style-name="Fonteparág.padrão" style:family="text">
      <style:text-properties style:font-name="Times New Roman" style:font-name-asian="Times New Roman" style:font-name-complex="Times New Roman" fo:letter-spacing="-0.002in" style:text-scale="89%"/>
    </style:style>
    <style:style style:name="T23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234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235" style:parent-style-name="Normal" style:family="paragraph">
      <style:paragraph-properties fo:text-align="justify" fo:margin-bottom="0in" fo:line-height="151%" fo:margin-left="0.6625in" fo:margin-right="0.0638in" fo:text-indent="-0.3in">
        <style:tab-stops/>
      </style:paragraph-properties>
    </style:style>
    <style:style style:name="T23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37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23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3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4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4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42" style:parent-style-name="Fonteparág.padrão" style:family="text">
      <style:text-properties style:font-name="Times New Roman" style:font-name-asian="Times New Roman" style:font-name-complex="Times New Roman"/>
    </style:style>
    <style:style style:name="T243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2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4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4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4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5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5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5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53" style:parent-style-name="Fonteparág.padrão" style:family="text">
      <style:text-properties style:font-name="Times New Roman" style:font-name-asian="Times New Roman" style:font-name-complex="Times New Roman"/>
    </style:style>
    <style:style style:name="T254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255" style:parent-style-name="Fonteparág.padrão" style:family="text">
      <style:text-properties style:font-name="Times New Roman" style:font-name-asian="Times New Roman" style:font-name-complex="Times New Roman" fo:letter-spacing="-0.0013in" style:text-scale="117%"/>
    </style:style>
    <style:style style:name="T256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57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258" style:parent-style-name="Fonteparág.padrão" style:family="text">
      <style:text-properties style:font-name="Times New Roman" style:font-name-asian="Times New Roman" style:font-name-complex="Times New Roman" fo:letter-spacing="0.0006in" style:text-scale="117%"/>
    </style:style>
    <style:style style:name="T259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260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61" style:parent-style-name="Fonteparág.padrão" style:family="text">
      <style:text-properties style:font-name="Times New Roman" style:font-name-asian="Times New Roman" style:font-name-complex="Times New Roman" fo:letter-spacing="0.043in" style:text-scale="117%"/>
    </style:style>
    <style:style style:name="T262" style:parent-style-name="Fonteparág.padrão" style:family="text">
      <style:text-properties style:font-name="Times New Roman" style:font-name-asian="Times New Roman" style:font-name-complex="Times New Roman"/>
    </style:style>
    <style:style style:name="T263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264" style:parent-style-name="Fonteparág.padrão" style:family="text">
      <style:text-properties style:font-name="Times New Roman" style:font-name-asian="Times New Roman" style:font-name-complex="Times New Roman"/>
    </style:style>
    <style:style style:name="T265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266" style:parent-style-name="Fonteparág.padrão" style:family="text">
      <style:text-properties style:font-name="Times New Roman" style:font-name-asian="Times New Roman" style:font-name-complex="Times New Roman"/>
    </style:style>
    <style:style style:name="T26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8" style:parent-style-name="Fonteparág.padrão" style:family="text">
      <style:text-properties style:font-name="Times New Roman" style:font-name-asian="Times New Roman" style:font-name-complex="Times New Roman"/>
    </style:style>
    <style:style style:name="T269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27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7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7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7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7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7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7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7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78" style:parent-style-name="Fonteparág.padrão" style:family="text">
      <style:text-properties style:font-name="Times New Roman" style:font-name-asian="Times New Roman" style:font-name-complex="Times New Roman" fo:letter-spacing="0.009in" style:text-scale="109%"/>
    </style:style>
    <style:style style:name="T279" style:parent-style-name="Fonteparág.padrão" style:family="text">
      <style:text-properties style:font-name="Times New Roman" style:font-name-asian="Times New Roman" style:font-name-complex="Times New Roman"/>
    </style:style>
    <style:style style:name="T280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281" style:parent-style-name="Fonteparág.padrão" style:family="text">
      <style:text-properties style:font-name="Times New Roman" style:font-name-asian="Times New Roman" style:font-name-complex="Times New Roman"/>
    </style:style>
    <style:style style:name="T2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3" style:parent-style-name="Fonteparág.padrão" style:family="text">
      <style:text-properties style:font-name="Times New Roman" style:font-name-asian="Times New Roman" style:font-name-complex="Times New Roman"/>
    </style:style>
    <style:style style:name="T284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285" style:parent-style-name="Fonteparág.padrão" style:family="text">
      <style:text-properties style:font-name="Times New Roman" style:font-name-asian="Times New Roman" style:font-name-complex="Times New Roman"/>
    </style:style>
    <style:style style:name="T286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87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28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89" style:parent-style-name="Fonteparág.padrão" style:family="text">
      <style:text-properties style:font-name="Times New Roman" style:font-name-asian="Times New Roman" style:font-name-complex="Times New Roman" fo:letter-spacing="-0.0034in" style:text-scale="114%"/>
    </style:style>
    <style:style style:name="T29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9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9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9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94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29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9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9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9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00" style:parent-style-name="Fonteparág.padrão" style:family="text">
      <style:text-properties style:font-name="Times New Roman" style:font-name-asian="Times New Roman" style:font-name-complex="Times New Roman" fo:letter-spacing="0.0013in" style:text-scale="88%"/>
    </style:style>
    <style:style style:name="T301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0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0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0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05" style:parent-style-name="Fonteparág.padrão" style:family="text">
      <style:text-properties style:font-name="Times New Roman" style:font-name-asian="Times New Roman" style:font-name-complex="Times New Roman" fo:letter-spacing="0.009in" style:text-scale="88%"/>
    </style:style>
    <style:style style:name="T306" style:parent-style-name="Fonteparág.padrão" style:family="text">
      <style:text-properties style:font-name="Times New Roman" style:font-name-asian="Times New Roman" style:font-name-complex="Times New Roman"/>
    </style:style>
    <style:style style:name="T307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308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30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1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1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1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1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14" style:parent-style-name="Fonteparág.padrão" style:family="text">
      <style:text-properties style:font-name="Times New Roman" style:font-name-asian="Times New Roman" style:font-name-complex="Times New Roman"/>
    </style:style>
    <style:style style:name="T31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1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1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1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1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2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2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2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2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24" style:parent-style-name="Fonteparág.padrão" style:family="text">
      <style:text-properties style:font-name="Times New Roman" style:font-name-asian="Times New Roman" style:font-name-complex="Times New Roman" fo:letter-spacing="0.0027in" style:text-scale="110%"/>
    </style:style>
    <style:style style:name="T32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2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2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2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2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3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31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33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3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3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3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3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3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3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3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4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4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4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4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4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4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5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5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53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354" style:parent-style-name="Fonteparág.padrão" style:family="text">
      <style:text-properties style:font-name="Times New Roman" style:font-name-asian="Times New Roman" style:font-name-complex="Times New Roman" fo:letter-spacing="0.002in" style:text-scale="112%"/>
    </style:style>
    <style:style style:name="T35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35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5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358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35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6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6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6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6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6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65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6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6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6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6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7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71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372" style:parent-style-name="Fonteparág.padrão" style:family="text">
      <style:text-properties style:font-name="Times New Roman" style:font-name-asian="Times New Roman" style:font-name-complex="Times New Roman"/>
    </style:style>
    <style:style style:name="T37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74" style:parent-style-name="Fonteparág.padrão" style:family="text">
      <style:text-properties style:font-name="Times New Roman" style:font-name-asian="Times New Roman" style:font-name-complex="Times New Roman"/>
    </style:style>
    <style:style style:name="T375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37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7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7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7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8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8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82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38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8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85" style:parent-style-name="Fonteparág.padrão" style:family="text">
      <style:text-properties style:font-name="Times New Roman" style:font-name-asian="Times New Roman" style:font-name-complex="Times New Roman" fo:letter-spacing="0.0145in" style:text-scale="110%"/>
    </style:style>
    <style:style style:name="T386" style:parent-style-name="Fonteparág.padrão" style:family="text">
      <style:text-properties style:font-name="Times New Roman" style:font-name-asian="Times New Roman" style:font-name-complex="Times New Roman"/>
    </style:style>
    <style:style style:name="T387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38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89" style:parent-style-name="Fonteparág.padrão" style:family="text">
      <style:text-properties style:font-name="Times New Roman" style:font-name-asian="Times New Roman" style:font-name-complex="Times New Roman"/>
    </style:style>
    <style:style style:name="T3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1" style:parent-style-name="Fonteparág.padrão" style:family="text">
      <style:text-properties style:font-name="Times New Roman" style:font-name-asian="Times New Roman" style:font-name-complex="Times New Roman"/>
    </style:style>
    <style:style style:name="T39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9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4" style:parent-style-name="Fonteparág.padrão" style:family="text">
      <style:text-properties style:font-name="Times New Roman" style:font-name-asian="Times New Roman" style:font-name-complex="Times New Roman"/>
    </style:style>
    <style:style style:name="T395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396" style:parent-style-name="Fonteparág.padrão" style:family="text">
      <style:text-properties style:font-name="Times New Roman" style:font-name-asian="Times New Roman" style:font-name-complex="Times New Roman"/>
    </style:style>
    <style:style style:name="T39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8" style:parent-style-name="Fonteparág.padrão" style:family="text">
      <style:text-properties style:font-name="Times New Roman" style:font-name-asian="Times New Roman" style:font-name-complex="Times New Roman"/>
    </style:style>
    <style:style style:name="T3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00" style:parent-style-name="Fonteparág.padrão" style:family="text">
      <style:text-properties style:font-name="Times New Roman" style:font-name-asian="Times New Roman" style:font-name-complex="Times New Roman"/>
    </style:style>
    <style:style style:name="T401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402" style:parent-style-name="Fonteparág.padrão" style:family="text">
      <style:text-properties style:font-name="Times New Roman" style:font-name-asian="Times New Roman" style:font-name-complex="Times New Roman" fo:letter-spacing="-0.002in" style:text-scale="114%"/>
    </style:style>
    <style:style style:name="T40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0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0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0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07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40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0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1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1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12" style:parent-style-name="Fonteparág.padrão" style:family="text">
      <style:text-properties style:font-name="Times New Roman" style:font-name-asian="Times New Roman" style:font-name-complex="Times New Roman" fo:letter-spacing="0.0097in" style:text-scale="114%"/>
    </style:style>
    <style:style style:name="T41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5" style:parent-style-name="Fonteparág.padrão" style:family="text">
      <style:text-properties style:font-name="Times New Roman" style:font-name-asian="Times New Roman" style:font-name-complex="Times New Roman"/>
    </style:style>
    <style:style style:name="T416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417" style:parent-style-name="Fonteparág.padrão" style:family="text">
      <style:text-properties style:font-name="Times New Roman" style:font-name-asian="Times New Roman" style:font-name-complex="Times New Roman"/>
    </style:style>
    <style:style style:name="T418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41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2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2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2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2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2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2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28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42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3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3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32" style:parent-style-name="Fonteparág.padrão" style:family="text">
      <style:text-properties style:font-name="Times New Roman" style:font-name-asian="Times New Roman" style:font-name-complex="Times New Roman"/>
    </style:style>
    <style:style style:name="T433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43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3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3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3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3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39" style:parent-style-name="Fonteparág.padrão" style:family="text">
      <style:text-properties style:font-name="Times New Roman" style:font-name-asian="Times New Roman" style:font-name-complex="Times New Roman" fo:letter-spacing="0.0055in" style:text-scale="115%"/>
    </style:style>
    <style:style style:name="T440" style:parent-style-name="Fonteparág.padrão" style:family="text">
      <style:text-properties style:font-name="Times New Roman" style:font-name-asian="Times New Roman" style:font-name-complex="Times New Roman"/>
    </style:style>
    <style:style style:name="T4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43" style:parent-style-name="Fonteparág.padrão" style:family="text">
      <style:text-properties style:font-name="Times New Roman" style:font-name-asian="Times New Roman" style:font-name-complex="Times New Roman"/>
    </style:style>
    <style:style style:name="T44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47" style:parent-style-name="Fonteparág.padrão" style:family="text">
      <style:text-properties style:font-name="Times New Roman" style:font-name-asian="Times New Roman" style:font-name-complex="Times New Roman" fo:letter-spacing="-0.002in" style:text-scale="104%"/>
    </style:style>
    <style:style style:name="T4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5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5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5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6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6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6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6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6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467" style:parent-style-name="Normal" style:family="paragraph">
      <style:paragraph-properties fo:margin-top="0.0069in" fo:margin-bottom="0in" fo:line-height="0.125in"/>
      <style:text-properties fo:font-size="9pt" style:font-size-asian="9pt" style:font-size-complex="9pt"/>
    </style:style>
    <style:style style:name="P4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50%" fo:margin-left="0.6625in" fo:margin-right="0.0652in" fo:text-indent="-0.3in">
        <style:tab-stops/>
      </style:paragraph-properties>
    </style:style>
    <style:style style:name="T47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71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47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73" style:parent-style-name="Fonteparág.padrão" style:family="text">
      <style:text-properties style:font-name="Times New Roman" style:font-name-asian="Times New Roman" style:font-name-complex="Times New Roman" fo:letter-spacing="0.0194in" style:text-scale="81%"/>
    </style:style>
    <style:style style:name="T47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75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47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7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78" style:parent-style-name="Fonteparág.padrão" style:family="text">
      <style:text-properties style:font-name="Times New Roman" style:font-name-asian="Times New Roman" style:font-name-complex="Times New Roman" fo:letter-spacing="0.0402in" style:text-scale="114%"/>
    </style:style>
    <style:style style:name="T479" style:parent-style-name="Fonteparág.padrão" style:family="text">
      <style:text-properties style:font-name="Times New Roman" style:font-name-asian="Times New Roman" style:font-name-complex="Times New Roman"/>
    </style:style>
    <style:style style:name="T480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48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8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48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8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8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48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87" style:parent-style-name="Fonteparág.padrão" style:family="text">
      <style:text-properties style:font-name="Times New Roman" style:font-name-asian="Times New Roman" style:font-name-complex="Times New Roman"/>
    </style:style>
    <style:style style:name="T488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489" style:parent-style-name="Fonteparág.padrão" style:family="text">
      <style:text-properties style:font-name="Times New Roman" style:font-name-asian="Times New Roman" style:font-name-complex="Times New Roman"/>
    </style:style>
    <style:style style:name="T490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49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9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9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94" style:parent-style-name="Fonteparág.padrão" style:family="text">
      <style:text-properties style:font-name="Times New Roman" style:font-name-asian="Times New Roman" style:font-name-complex="Times New Roman" fo:letter-spacing="0.0125in" style:text-scale="114%"/>
    </style:style>
    <style:style style:name="T49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96" style:parent-style-name="Fonteparág.padrão" style:family="text">
      <style:text-properties style:font-name="Times New Roman" style:font-name-asian="Times New Roman" style:font-name-complex="Times New Roman" fo:letter-spacing="0.027in" style:text-scale="114%"/>
    </style:style>
    <style:style style:name="T497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9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9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0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0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02" style:parent-style-name="Fonteparág.padrão" style:family="text">
      <style:text-properties style:font-name="Times New Roman" style:font-name-asian="Times New Roman" style:font-name-complex="Times New Roman" fo:letter-spacing="0.0375in" style:text-scale="114%"/>
    </style:style>
    <style:style style:name="T503" style:parent-style-name="Fonteparág.padrão" style:family="text">
      <style:text-properties style:font-name="Times New Roman" style:font-name-asian="Times New Roman" style:font-name-complex="Times New Roman"/>
    </style:style>
    <style:style style:name="T5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5" style:parent-style-name="Fonteparág.padrão" style:family="text">
      <style:text-properties style:font-name="Times New Roman" style:font-name-asian="Times New Roman" style:font-name-complex="Times New Roman"/>
    </style:style>
    <style:style style:name="T50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0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0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1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1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1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1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1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15" style:parent-style-name="Fonteparág.padrão" style:family="text">
      <style:text-properties style:font-name="Times New Roman" style:font-name-asian="Times New Roman" style:font-name-complex="Times New Roman"/>
    </style:style>
    <style:style style:name="T516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517" style:parent-style-name="Fonteparág.padrão" style:family="text">
      <style:text-properties style:font-name="Times New Roman" style:font-name-asian="Times New Roman" style:font-name-complex="Times New Roman"/>
    </style:style>
    <style:style style:name="T5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19" style:parent-style-name="Fonteparág.padrão" style:family="text">
      <style:text-properties style:font-name="Times New Roman" style:font-name-asian="Times New Roman" style:font-name-complex="Times New Roman"/>
    </style:style>
    <style:style style:name="T520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5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2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2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2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2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2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34" style:parent-style-name="Fonteparág.padrão" style:family="text">
      <style:text-properties style:font-name="Times New Roman" style:font-name-asian="Times New Roman" style:font-name-complex="Times New Roman"/>
    </style:style>
    <style:style style:name="T5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6" style:parent-style-name="Fonteparág.padrão" style:family="text">
      <style:text-properties style:font-name="Times New Roman" style:font-name-asian="Times New Roman" style:font-name-complex="Times New Roman"/>
    </style:style>
    <style:style style:name="T537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53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39" style:parent-style-name="Fonteparág.padrão" style:family="text">
      <style:text-properties style:font-name="Times New Roman" style:font-name-asian="Times New Roman" style:font-name-complex="Times New Roman"/>
    </style:style>
    <style:style style:name="T540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41" style:parent-style-name="Fonteparág.padrão" style:family="text">
      <style:text-properties style:font-name="Times New Roman" style:font-name-asian="Times New Roman" style:font-name-complex="Times New Roman"/>
    </style:style>
    <style:style style:name="T542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543" style:parent-style-name="Fonteparág.padrão" style:family="text">
      <style:text-properties style:font-name="Times New Roman" style:font-name-asian="Times New Roman" style:font-name-complex="Times New Roman"/>
    </style:style>
    <style:style style:name="T54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5" style:parent-style-name="Fonteparág.padrão" style:family="text">
      <style:text-properties style:font-name="Times New Roman" style:font-name-asian="Times New Roman" style:font-name-complex="Times New Roman"/>
    </style:style>
    <style:style style:name="T54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47" style:parent-style-name="Fonteparág.padrão" style:family="text">
      <style:text-properties style:font-name="Times New Roman" style:font-name-asian="Times New Roman" style:font-name-complex="Times New Roman"/>
    </style:style>
    <style:style style:name="T54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9" style:parent-style-name="Fonteparág.padrão" style:family="text">
      <style:text-properties style:font-name="Times New Roman" style:font-name-asian="Times New Roman" style:font-name-complex="Times New Roman"/>
    </style:style>
    <style:style style:name="T550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551" style:parent-style-name="Fonteparág.padrão" style:family="text">
      <style:text-properties style:font-name="Times New Roman" style:font-name-asian="Times New Roman" style:font-name-complex="Times New Roman"/>
    </style:style>
    <style:style style:name="T552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55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5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55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55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57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55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59" style:parent-style-name="Fonteparág.padrão" style:family="text">
      <style:text-properties style:font-name="Times New Roman" style:font-name-asian="Times New Roman" style:font-name-complex="Times New Roman" fo:letter-spacing="0.0055in" style:text-scale="115%"/>
    </style:style>
    <style:style style:name="T560" style:parent-style-name="Fonteparág.padrão" style:family="text">
      <style:text-properties style:font-name="Times New Roman" style:font-name-asian="Times New Roman" style:font-name-complex="Times New Roman"/>
    </style:style>
    <style:style style:name="T56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2" style:parent-style-name="Fonteparág.padrão" style:family="text">
      <style:text-properties style:font-name="Times New Roman" style:font-name-asian="Times New Roman" style:font-name-complex="Times New Roman"/>
    </style:style>
    <style:style style:name="T563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56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65" style:parent-style-name="Fonteparág.padrão" style:family="text">
      <style:text-properties style:font-name="Times New Roman" style:font-name-asian="Times New Roman" style:font-name-complex="Times New Roman"/>
    </style:style>
    <style:style style:name="T56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67" style:parent-style-name="Fonteparág.padrão" style:family="text">
      <style:text-properties style:font-name="Times New Roman" style:font-name-asian="Times New Roman" style:font-name-complex="Times New Roman"/>
    </style:style>
    <style:style style:name="T568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56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7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7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74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57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6" style:parent-style-name="Fonteparág.padrão" style:family="text">
      <style:text-properties style:font-name="Times New Roman" style:font-name-asian="Times New Roman" style:font-name-complex="Times New Roman" fo:letter-spacing="0.0048in" style:text-scale="115%"/>
    </style:style>
    <style:style style:name="T5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8" style:parent-style-name="Fonteparág.padrão" style:family="text">
      <style:text-properties style:font-name="Times New Roman" style:font-name-asian="Times New Roman" style:font-name-complex="Times New Roman"/>
    </style:style>
    <style:style style:name="T579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58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8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82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58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8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8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8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8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8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590" style:parent-style-name="Fonteparág.padrão" style:family="text">
      <style:text-properties style:font-name="Times New Roman" style:font-name-asian="Times New Roman" style:font-name-complex="Times New Roman"/>
    </style:style>
    <style:style style:name="T5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92" style:parent-style-name="Fonteparág.padrão" style:family="text">
      <style:text-properties style:font-name="Times New Roman" style:font-name-asian="Times New Roman" style:font-name-complex="Times New Roman"/>
    </style:style>
    <style:style style:name="T593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59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96" style:parent-style-name="Fonteparág.padrão" style:family="text">
      <style:text-properties style:font-name="Times New Roman" style:font-name-asian="Times New Roman" style:font-name-complex="Times New Roman"/>
    </style:style>
    <style:style style:name="T59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98" style:parent-style-name="Fonteparág.padrão" style:family="text">
      <style:text-properties style:font-name="Times New Roman" style:font-name-asian="Times New Roman" style:font-name-complex="Times New Roman"/>
    </style:style>
    <style:style style:name="T599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60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01" style:parent-style-name="Fonteparág.padrão" style:family="text">
      <style:text-properties style:font-name="Times New Roman" style:font-name-asian="Times New Roman" style:font-name-complex="Times New Roman"/>
    </style:style>
    <style:style style:name="T6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0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0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0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0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1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1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12" style:parent-style-name="Fonteparág.padrão" style:family="text">
      <style:text-properties style:font-name="Times New Roman" style:font-name-asian="Times New Roman" style:font-name-complex="Times New Roman"/>
    </style:style>
    <style:style style:name="T613" style:parent-style-name="Fonteparág.padrão" style:family="text">
      <style:text-properties style:font-name="Times New Roman" style:font-name-asian="Times New Roman" style:font-name-complex="Times New Roman" fo:letter-spacing="-0.018in"/>
    </style:style>
    <style:style style:name="T61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1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1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17" style:parent-style-name="Fonteparág.padrão" style:family="text">
      <style:text-properties style:font-name="Times New Roman" style:font-name-asian="Times New Roman" style:font-name-complex="Times New Roman" fo:letter-spacing="0.009in" style:text-scale="112%"/>
    </style:style>
    <style:style style:name="T61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1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2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2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2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23" style:parent-style-name="Fonteparág.padrão" style:family="text">
      <style:text-properties style:font-name="Times New Roman" style:font-name-asian="Times New Roman" style:font-name-complex="Times New Roman" fo:letter-spacing="0.0236in" style:text-scale="112%"/>
    </style:style>
    <style:style style:name="T624" style:parent-style-name="Fonteparág.padrão" style:family="text">
      <style:text-properties style:font-name="Times New Roman" style:font-name-asian="Times New Roman" style:font-name-complex="Times New Roman"/>
    </style:style>
    <style:style style:name="T62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26" style:parent-style-name="Fonteparág.padrão" style:family="text">
      <style:text-properties style:font-name="Times New Roman" style:font-name-asian="Times New Roman" style:font-name-complex="Times New Roman"/>
    </style:style>
    <style:style style:name="T627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628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2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3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31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63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33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63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35" style:parent-style-name="Fonteparág.padrão" style:family="text">
      <style:text-properties style:font-name="Times New Roman" style:font-name-asian="Times New Roman" style:font-name-complex="Times New Roman" fo:letter-spacing="0.0138in" style:text-scale="116%"/>
    </style:style>
    <style:style style:name="T636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3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38" style:parent-style-name="Fonteparág.padrão" style:family="text">
      <style:text-properties style:font-name="Times New Roman" style:font-name-asian="Times New Roman" style:font-name-complex="Times New Roman" fo:letter-spacing="0.0187in" style:text-scale="116%"/>
    </style:style>
    <style:style style:name="T63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40" style:parent-style-name="Fonteparág.padrão" style:family="text">
      <style:text-properties style:font-name="Times New Roman" style:font-name-asian="Times New Roman" style:font-name-complex="Times New Roman"/>
    </style:style>
    <style:style style:name="T641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64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4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6" style:parent-style-name="Fonteparág.padrão" style:family="text">
      <style:text-properties style:font-name="Times New Roman" style:font-name-asian="Times New Roman" style:font-name-complex="Times New Roman" fo:letter-spacing="0.0166in" style:text-scale="111%"/>
    </style:style>
    <style:style style:name="T64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48" style:parent-style-name="Fonteparág.padrão" style:family="text">
      <style:text-properties style:font-name="Times New Roman" style:font-name-asian="Times New Roman" style:font-name-complex="Times New Roman"/>
    </style:style>
    <style:style style:name="T649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650" style:parent-style-name="Fonteparág.padrão" style:family="text">
      <style:text-properties style:font-name="Times New Roman" style:font-name-asian="Times New Roman" style:font-name-complex="Times New Roman"/>
    </style:style>
    <style:style style:name="T651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65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5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5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58" style:parent-style-name="Fonteparág.padrão" style:family="text">
      <style:text-properties style:font-name="Times New Roman" style:font-name-asian="Times New Roman" style:font-name-complex="Times New Roman"/>
    </style:style>
    <style:style style:name="T659" style:parent-style-name="Fonteparág.padrão" style:family="text">
      <style:text-properties style:font-name="Times New Roman" style:font-name-asian="Times New Roman" style:font-name-complex="Times New Roman" fo:letter-spacing="-0.018in"/>
    </style:style>
    <style:style style:name="T66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2" style:parent-style-name="Fonteparág.padrão" style:family="text">
      <style:text-properties style:font-name="Times New Roman" style:font-name-asian="Times New Roman" style:font-name-complex="Times New Roman"/>
    </style:style>
    <style:style style:name="T66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4" style:parent-style-name="Fonteparág.padrão" style:family="text">
      <style:text-properties style:font-name="Times New Roman" style:font-name-asian="Times New Roman" style:font-name-complex="Times New Roman"/>
    </style:style>
    <style:style style:name="T665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666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6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68" style:parent-style-name="Fonteparág.padrão" style:family="text">
      <style:text-properties style:font-name="Times New Roman" style:font-name-asian="Times New Roman" style:font-name-complex="Times New Roman" fo:letter-spacing="-0.0173in" style:text-scale="116%"/>
    </style:style>
    <style:style style:name="T669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7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71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7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73" style:parent-style-name="Fonteparág.padrão" style:family="text">
      <style:text-properties style:font-name="Times New Roman" style:font-name-asian="Times New Roman" style:font-name-complex="Times New Roman" fo:letter-spacing="0.0159in" style:text-scale="116%"/>
    </style:style>
    <style:style style:name="T67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75" style:parent-style-name="Fonteparág.padrão" style:family="text">
      <style:text-properties style:font-name="Times New Roman" style:font-name-asian="Times New Roman" style:font-name-complex="Times New Roman"/>
    </style:style>
    <style:style style:name="T67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6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7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7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8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8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8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8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684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6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6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687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688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689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690" style:parent-style-name="Fonteparág.padrão" style:family="text">
      <style:text-properties style:font-name="Times New Roman" style:font-name-asian="Times New Roman" style:font-name-complex="Times New Roman" fo:letter-spacing="0.0013in" style:text-scale="90%"/>
    </style:style>
    <style:style style:name="T691" style:parent-style-name="Fonteparág.padrão" style:family="text">
      <style:text-properties style:font-name="Times New Roman" style:font-name-asian="Times New Roman" style:font-name-complex="Times New Roman" fo:letter-spacing="-0.0027in" style:text-scale="90%"/>
    </style:style>
    <style:style style:name="T692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693" style:parent-style-name="Fonteparág.padrão" style:family="text">
      <style:text-properties style:font-name="Times New Roman" style:font-name-asian="Times New Roman" style:font-name-complex="Times New Roman" fo:letter-spacing="-0.0006in" style:text-scale="90%"/>
    </style:style>
    <style:style style:name="T694" style:parent-style-name="Fonteparág.padrão" style:family="text">
      <style:text-properties style:font-name="Times New Roman" style:font-name-asian="Times New Roman" style:font-name-complex="Times New Roman" fo:letter-spacing="0.002in" style:text-scale="90%"/>
    </style:style>
    <style:style style:name="T695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696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69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698" style:parent-style-name="Fonteparág.padrão" style:family="text">
      <style:text-properties style:font-name="Times New Roman" style:font-name-asian="Times New Roman" style:font-name-complex="Times New Roman" fo:letter-spacing="0.0159in" style:text-scale="90%"/>
    </style:style>
    <style:style style:name="T699" style:parent-style-name="Fonteparág.padrão" style:family="text">
      <style:text-properties style:font-name="Times New Roman" style:font-name-asian="Times New Roman" style:font-name-complex="Times New Roman"/>
    </style:style>
    <style:style style:name="T700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701" style:parent-style-name="Fonteparág.padrão" style:family="text">
      <style:text-properties style:font-name="Times New Roman" style:font-name-asian="Times New Roman" style:font-name-complex="Times New Roman"/>
    </style:style>
    <style:style style:name="T70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03" style:parent-style-name="Fonteparág.padrão" style:family="text">
      <style:text-properties style:font-name="Times New Roman" style:font-name-asian="Times New Roman" style:font-name-complex="Times New Roman"/>
    </style:style>
    <style:style style:name="P704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7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07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70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709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71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11" style:parent-style-name="Fonteparág.padrão" style:family="text">
      <style:text-properties style:font-name="Times New Roman" style:font-name-asian="Times New Roman" style:font-name-complex="Times New Roman" fo:letter-spacing="0.0111in" style:text-scale="84%"/>
    </style:style>
    <style:style style:name="T71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13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71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15" style:parent-style-name="Fonteparág.padrão" style:family="text">
      <style:text-properties style:font-name="Times New Roman" style:font-name-asian="Times New Roman" style:font-name-complex="Times New Roman" fo:letter-spacing="0.0111in" style:text-scale="84%"/>
    </style:style>
    <style:style style:name="T71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17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71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19" style:parent-style-name="Fonteparág.padrão" style:family="text">
      <style:text-properties style:font-name="Times New Roman" style:font-name-asian="Times New Roman" style:font-name-complex="Times New Roman" fo:letter-spacing="-0.002in" style:text-scale="116%"/>
    </style:style>
    <style:style style:name="T720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72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22" style:parent-style-name="Fonteparág.padrão" style:family="text">
      <style:text-properties style:font-name="Times New Roman" style:font-name-asian="Times New Roman" style:font-name-complex="Times New Roman" fo:letter-spacing="-0.0055in" style:text-scale="116%"/>
    </style:style>
    <style:style style:name="T723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724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725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72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27" style:parent-style-name="Fonteparág.padrão" style:family="text">
      <style:text-properties style:font-name="Times New Roman" style:font-name-asian="Times New Roman" style:font-name-complex="Times New Roman" fo:letter-spacing="0.0111in" style:text-scale="116%"/>
    </style:style>
    <style:style style:name="T72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2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3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31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73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3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3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3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37" style:parent-style-name="Fonteparág.padrão" style:family="text">
      <style:text-properties style:font-name="Times New Roman" style:font-name-asian="Times New Roman" style:font-name-complex="Times New Roman" fo:letter-spacing="0.0118in" style:text-scale="107%"/>
    </style:style>
    <style:style style:name="T73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39" style:parent-style-name="Fonteparág.padrão" style:family="text">
      <style:text-properties style:font-name="Times New Roman" style:font-name-asian="Times New Roman" style:font-name-complex="Times New Roman"/>
    </style:style>
    <style:style style:name="T740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741" style:parent-style-name="Fonteparág.padrão" style:family="text">
      <style:text-properties style:font-name="Times New Roman" style:font-name-asian="Times New Roman" style:font-name-complex="Times New Roman"/>
    </style:style>
    <style:style style:name="T742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74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44" style:parent-style-name="Fonteparág.padrão" style:family="text">
      <style:text-properties style:font-name="Times New Roman" style:font-name-asian="Times New Roman" style:font-name-complex="Times New Roman"/>
    </style:style>
    <style:style style:name="T74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46" style:parent-style-name="Fonteparág.padrão" style:family="text">
      <style:text-properties style:font-name="Times New Roman" style:font-name-asian="Times New Roman" style:font-name-complex="Times New Roman"/>
    </style:style>
    <style:style style:name="T74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4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49" style:parent-style-name="Fonteparág.padrão" style:family="text">
      <style:text-properties style:font-name="Times New Roman" style:font-name-asian="Times New Roman" style:font-name-complex="Times New Roman"/>
    </style:style>
    <style:style style:name="T750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75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5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5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5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5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5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58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759" style:parent-style-name="Fonteparág.padrão" style:family="text">
      <style:text-properties style:font-name="Times New Roman" style:font-name-asian="Times New Roman" style:font-name-complex="Times New Roman"/>
    </style:style>
    <style:style style:name="T760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76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62" style:parent-style-name="Fonteparág.padrão" style:family="text">
      <style:text-properties style:font-name="Times New Roman" style:font-name-asian="Times New Roman" style:font-name-complex="Times New Roman"/>
    </style:style>
    <style:style style:name="T763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764" style:parent-style-name="Fonteparág.padrão" style:family="text">
      <style:text-properties style:font-name="Times New Roman" style:font-name-asian="Times New Roman" style:font-name-complex="Times New Roman"/>
    </style:style>
    <style:style style:name="T76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66" style:parent-style-name="Fonteparág.padrão" style:family="text">
      <style:text-properties style:font-name="Times New Roman" style:font-name-asian="Times New Roman" style:font-name-complex="Times New Roman"/>
    </style:style>
    <style:style style:name="T767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76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69" style:parent-style-name="Fonteparág.padrão" style:family="text">
      <style:text-properties style:font-name="Times New Roman" style:font-name-asian="Times New Roman" style:font-name-complex="Times New Roman" fo:letter-spacing="-0.002in" style:text-scale="102%"/>
    </style:style>
    <style:style style:name="T77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7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772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773" style:parent-style-name="Normal" style:family="paragraph">
      <style:paragraph-properties fo:text-align="justify" fo:margin-bottom="0in" fo:line-height="150%" fo:margin-left="0.9625in" fo:margin-right="0.0652in" fo:text-indent="-0.35in">
        <style:tab-stops/>
      </style:paragraph-properties>
    </style:style>
    <style:style style:name="T77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775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776" style:parent-style-name="Fonteparág.padrão" style:family="text">
      <style:text-properties style:font-name="Times New Roman" style:font-name-asian="Times New Roman" style:font-name-complex="Times New Roman"/>
    </style:style>
    <style:style style:name="T7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78" style:parent-style-name="Fonteparág.padrão" style:family="text">
      <style:text-properties style:font-name="Times New Roman" style:font-name-asian="Times New Roman" style:font-name-complex="Times New Roman"/>
    </style:style>
    <style:style style:name="T779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78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4" style:parent-style-name="Fonteparág.padrão" style:family="text">
      <style:text-properties style:font-name="Times New Roman" style:font-name-asian="Times New Roman" style:font-name-complex="Times New Roman" fo:letter-spacing="-0.0041in" style:text-scale="111%"/>
    </style:style>
    <style:style style:name="T78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86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78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88" style:parent-style-name="Fonteparág.padrão" style:family="text">
      <style:text-properties style:font-name="Times New Roman" style:font-name-asian="Times New Roman" style:font-name-complex="Times New Roman" fo:letter-spacing="-0.0041in" style:text-scale="116%"/>
    </style:style>
    <style:style style:name="T789" style:parent-style-name="Fonteparág.padrão" style:family="text">
      <style:text-properties style:font-name="Times New Roman" style:font-name-asian="Times New Roman" style:font-name-complex="Times New Roman"/>
    </style:style>
    <style:style style:name="T790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791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792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793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794" style:parent-style-name="Fonteparág.padrão" style:family="text">
      <style:text-properties style:font-name="Times New Roman" style:font-name-asian="Times New Roman" style:font-name-complex="Times New Roman" fo:letter-spacing="-0.0041in" style:text-scale="120%"/>
    </style:style>
    <style:style style:name="T79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9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9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9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9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00" style:parent-style-name="Fonteparág.padrão" style:family="text">
      <style:text-properties style:font-name="Times New Roman" style:font-name-asian="Times New Roman" style:font-name-complex="Times New Roman" fo:letter-spacing="-0.002in" style:text-scale="110%"/>
    </style:style>
    <style:style style:name="T801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802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03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804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05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806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07" style:parent-style-name="Fonteparág.padrão" style:family="text">
      <style:text-properties style:font-name="Times New Roman" style:font-name-asian="Times New Roman" style:font-name-complex="Times New Roman" fo:letter-spacing="-0.0076in" style:text-scale="117%"/>
    </style:style>
    <style:style style:name="T808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09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810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11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812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813" style:parent-style-name="Fonteparág.padrão" style:family="text">
      <style:text-properties style:font-name="Times New Roman" style:font-name-asian="Times New Roman" style:font-name-complex="Times New Roman" fo:letter-spacing="0.0013in" style:text-scale="117%"/>
    </style:style>
    <style:style style:name="T81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1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1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1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2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2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2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24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82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26" style:parent-style-name="Fonteparág.padrão" style:family="text">
      <style:text-properties style:font-name="Times New Roman" style:font-name-asian="Times New Roman" style:font-name-complex="Times New Roman"/>
    </style:style>
    <style:style style:name="T827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8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2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3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3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34" style:parent-style-name="Fonteparág.padrão" style:family="text">
      <style:text-properties style:font-name="Times New Roman" style:font-name-asian="Times New Roman" style:font-name-complex="Times New Roman"/>
    </style:style>
    <style:style style:name="T835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836" style:parent-style-name="Fonteparág.padrão" style:family="text">
      <style:text-properties style:font-name="Times New Roman" style:font-name-asian="Times New Roman" style:font-name-complex="Times New Roman"/>
    </style:style>
    <style:style style:name="T837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83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3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40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84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42" style:parent-style-name="Fonteparág.padrão" style:family="text">
      <style:text-properties style:font-name="Times New Roman" style:font-name-asian="Times New Roman" style:font-name-complex="Times New Roman" fo:letter-spacing="0.0055in" style:text-scale="114%"/>
    </style:style>
    <style:style style:name="T84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4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4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4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4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4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5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51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852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8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54" style:parent-style-name="Fonteparág.padrão" style:family="text">
      <style:text-properties style:font-name="Times New Roman" style:font-name-asian="Times New Roman" style:font-name-complex="Times New Roman"/>
    </style:style>
    <style:style style:name="T855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85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58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8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6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6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6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64" style:parent-style-name="Fonteparág.padrão" style:family="text">
      <style:text-properties style:font-name="Times New Roman" style:font-name-asian="Times New Roman" style:font-name-complex="Times New Roman" fo:letter-spacing="0.0076in" style:text-scale="111%"/>
    </style:style>
    <style:style style:name="T86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66" style:parent-style-name="Fonteparág.padrão" style:family="text">
      <style:text-properties style:font-name="Times New Roman" style:font-name-asian="Times New Roman" style:font-name-complex="Times New Roman"/>
    </style:style>
    <style:style style:name="T867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86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6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7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7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7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7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7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7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7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8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8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8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8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886" style:parent-style-name="Normal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887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88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889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89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891" style:parent-style-name="Fonteparág.padrão" style:family="text">
      <style:text-properties style:font-name="Times New Roman" style:font-name-asian="Times New Roman" style:font-name-complex="Times New Roman" fo:letter-spacing="0.0062in" style:text-scale="84%"/>
    </style:style>
    <style:style style:name="T89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893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89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895" style:parent-style-name="Fonteparág.padrão" style:family="text">
      <style:text-properties style:font-name="Times New Roman" style:font-name-asian="Times New Roman" style:font-name-complex="Times New Roman" fo:letter-spacing="0.0062in" style:text-scale="84%"/>
    </style:style>
    <style:style style:name="T89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9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89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899" style:parent-style-name="Fonteparág.padrão" style:family="text">
      <style:text-properties style:font-name="Times New Roman" style:font-name-asian="Times New Roman" style:font-name-complex="Times New Roman" fo:letter-spacing="0.018in" style:text-scale="110%"/>
    </style:style>
    <style:style style:name="T900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90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02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903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90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0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0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0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0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09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91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11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91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91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914" style:parent-style-name="Fonteparág.padrão" style:family="text">
      <style:text-properties style:font-name="Times New Roman" style:font-name-asian="Times New Roman" style:font-name-complex="Times New Roman" fo:letter-spacing="-0.0131in" style:text-scale="110%"/>
    </style:style>
    <style:style style:name="T915" style:parent-style-name="Fonteparág.padrão" style:family="text">
      <style:text-properties style:font-name="Times New Roman" style:font-name-asian="Times New Roman" style:font-name-complex="Times New Roman"/>
    </style:style>
    <style:style style:name="T916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91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1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1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2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21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92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23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92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2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26" style:parent-style-name="Fonteparág.padrão" style:family="text">
      <style:text-properties style:font-name="Times New Roman" style:font-name-asian="Times New Roman" style:font-name-complex="Times New Roman"/>
    </style:style>
    <style:style style:name="T927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928" style:parent-style-name="Fonteparág.padrão" style:family="text">
      <style:text-properties style:font-name="Times New Roman" style:font-name-asian="Times New Roman" style:font-name-complex="Times New Roman" fo:letter-spacing="0.002in" style:text-scale="112%"/>
    </style:style>
    <style:style style:name="T92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93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3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93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933" style:parent-style-name="Fonteparág.padrão" style:family="text">
      <style:text-properties style:font-name="Times New Roman" style:font-name-asian="Times New Roman" style:font-name-complex="Times New Roman"/>
    </style:style>
    <style:style style:name="T934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93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3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3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3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3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4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4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42" style:parent-style-name="Fonteparág.padrão" style:family="text">
      <style:text-properties style:font-name="Times New Roman" style:font-name-asian="Times New Roman" style:font-name-complex="Times New Roman" fo:letter-spacing="-0.0208in" style:text-scale="118%"/>
    </style:style>
    <style:style style:name="T94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4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45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946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947" style:parent-style-name="Fonteparág.padrão" style:family="text">
      <style:text-properties style:font-name="Times New Roman" style:font-name-asian="Times New Roman" style:font-name-complex="Times New Roman"/>
    </style:style>
    <style:style style:name="T948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94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5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51" style:parent-style-name="Fonteparág.padrão" style:family="text">
      <style:text-properties style:font-name="Times New Roman" style:font-name-asian="Times New Roman" style:font-name-complex="Times New Roman"/>
    </style:style>
    <style:style style:name="T95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5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5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95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957" style:parent-style-name="Normal" style:family="paragraph">
      <style:paragraph-properties fo:margin-bottom="0in" fo:line-height="100%" fo:margin-left="0.6625in" fo:margin-right="-0.0138in">
        <style:tab-stops/>
      </style:paragraph-properties>
    </style:style>
    <style:style style:name="T958" style:parent-style-name="Fonteparág.padrão" style:family="text">
      <style:text-properties style:font-name="Times New Roman" style:font-name-asian="Times New Roman" style:font-name-complex="Times New Roman"/>
    </style:style>
    <style:style style:name="T959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96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61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96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63" style:parent-style-name="Fonteparág.padrão" style:family="text">
      <style:text-properties style:font-name="Times New Roman" style:font-name-asian="Times New Roman" style:font-name-complex="Times New Roman"/>
    </style:style>
    <style:style style:name="T964" style:parent-style-name="Fonteparág.padrão" style:family="text">
      <style:text-properties style:font-name="Times New Roman" style:font-name-asian="Times New Roman" style:font-name-complex="Times New Roman"/>
    </style:style>
    <style:style style:name="T965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966" style:parent-style-name="Fonteparág.padrão" style:family="text">
      <style:text-properties style:font-name="Times New Roman" style:font-name-asian="Times New Roman" style:font-name-complex="Times New Roman"/>
    </style:style>
    <style:style style:name="T967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96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69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97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71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97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973" style:parent-style-name="Fonteparág.padrão" style:family="text">
      <style:text-properties style:font-name="Times New Roman" style:font-name-asian="Times New Roman" style:font-name-complex="Times New Roman" fo:letter-spacing="0.0062in" style:text-scale="116%"/>
    </style:style>
    <style:style style:name="T97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75" style:parent-style-name="Fonteparág.padrão" style:family="text">
      <style:text-properties style:font-name="Times New Roman" style:font-name-asian="Times New Roman" style:font-name-complex="Times New Roman"/>
    </style:style>
    <style:style style:name="T976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97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97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97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98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8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98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98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98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9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98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9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98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989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990" style:parent-style-name="Normal" style:family="paragraph">
      <style:paragraph-properties fo:text-align="justify" fo:margin-bottom="0in" fo:line-height="151%" fo:margin-left="0.9625in" fo:margin-right="0.0652in" fo:text-indent="-0.35in">
        <style:tab-stops/>
      </style:paragraph-properties>
    </style:style>
    <style:style style:name="T991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992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993" style:parent-style-name="Fonteparág.padrão" style:family="text">
      <style:text-properties style:font-name="Times New Roman" style:font-name-asian="Times New Roman" style:font-name-complex="Times New Roman"/>
    </style:style>
    <style:style style:name="T99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995" style:parent-style-name="Fonteparág.padrão" style:family="text">
      <style:text-properties style:font-name="Times New Roman" style:font-name-asian="Times New Roman" style:font-name-complex="Times New Roman"/>
    </style:style>
    <style:style style:name="T996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99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99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999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100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0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0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0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04" style:parent-style-name="Fonteparág.padrão" style:family="text">
      <style:text-properties style:font-name="Times New Roman" style:font-name-asian="Times New Roman" style:font-name-complex="Times New Roman" fo:letter-spacing="-0.0145in" style:text-scale="114%"/>
    </style:style>
    <style:style style:name="T100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0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0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0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0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1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1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12" style:parent-style-name="Fonteparág.padrão" style:family="text">
      <style:text-properties style:font-name="Times New Roman" style:font-name-asian="Times New Roman" style:font-name-complex="Times New Roman" fo:letter-spacing="0.0118in" style:text-scale="114%"/>
    </style:style>
    <style:style style:name="T101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14" style:parent-style-name="Fonteparág.padrão" style:family="text">
      <style:text-properties style:font-name="Times New Roman" style:font-name-asian="Times New Roman" style:font-name-complex="Times New Roman"/>
    </style:style>
    <style:style style:name="T1015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1016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1017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1018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1019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1020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1021" style:parent-style-name="Fonteparág.padrão" style:family="text">
      <style:text-properties style:font-name="Times New Roman" style:font-name-asian="Times New Roman" style:font-name-complex="Times New Roman" fo:letter-spacing="0.0013in" style:text-scale="120%"/>
    </style:style>
    <style:style style:name="T1022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102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2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2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2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2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2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29" style:parent-style-name="Fonteparág.padrão" style:family="text">
      <style:text-properties style:font-name="Times New Roman" style:font-name-asian="Times New Roman" style:font-name-complex="Times New Roman" fo:letter-spacing="-0.0173in" style:text-scale="114%"/>
    </style:style>
    <style:style style:name="T103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31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103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3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3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3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36" style:parent-style-name="Fonteparág.padrão" style:family="text">
      <style:text-properties style:font-name="Times New Roman" style:font-name-asian="Times New Roman" style:font-name-complex="Times New Roman" fo:letter-spacing="0.0145in" style:text-scale="114%"/>
    </style:style>
    <style:style style:name="T103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3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3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4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41" style:parent-style-name="Fonteparág.padrão" style:family="text">
      <style:text-properties style:font-name="Times New Roman" style:font-name-asian="Times New Roman" style:font-name-complex="Times New Roman" fo:letter-spacing="0.0159in" style:text-scale="114%"/>
    </style:style>
    <style:style style:name="T104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04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0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04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4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4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04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04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05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05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052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1053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1054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1055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1056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1057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1058" style:parent-style-name="Fonteparág.padrão" style:family="text">
      <style:text-properties style:font-name="Times New Roman" style:font-name-asian="Times New Roman" style:font-name-complex="Times New Roman" fo:letter-spacing="0.0152in" style:text-scale="108%"/>
    </style:style>
    <style:style style:name="T1059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106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6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62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106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6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106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66" style:parent-style-name="Fonteparág.padrão" style:family="text">
      <style:text-properties style:font-name="Times New Roman" style:font-name-asian="Times New Roman" style:font-name-complex="Times New Roman" fo:letter-spacing="0.0305in" style:text-scale="114%"/>
    </style:style>
    <style:style style:name="T1067" style:parent-style-name="Fonteparág.padrão" style:family="text">
      <style:text-properties style:font-name="Times New Roman" style:font-name-asian="Times New Roman" style:font-name-complex="Times New Roman"/>
    </style:style>
    <style:style style:name="T1068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106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07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07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07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07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07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075" style:parent-style-name="Fonteparág.padrão" style:family="text">
      <style:text-properties style:font-name="Times New Roman" style:font-name-asian="Times New Roman" style:font-name-complex="Times New Roman" fo:letter-spacing="0.0319in" style:text-scale="112%"/>
    </style:style>
    <style:style style:name="T1076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077" style:parent-style-name="Fonteparág.padrão" style:family="text">
      <style:text-properties style:font-name="Times New Roman" style:font-name-asian="Times New Roman" style:font-name-complex="Times New Roman"/>
    </style:style>
    <style:style style:name="T1078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107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8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8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8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08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084" style:parent-style-name="Fonteparág.padrão" style:family="text">
      <style:text-properties style:font-name="Times New Roman" style:font-name-asian="Times New Roman" style:font-name-complex="Times New Roman" fo:letter-spacing="0.0333in" style:text-scale="114%"/>
    </style:style>
    <style:style style:name="T1085" style:parent-style-name="Fonteparág.padrão" style:family="text">
      <style:text-properties style:font-name="Times New Roman" style:font-name-asian="Times New Roman" style:font-name-complex="Times New Roman"/>
    </style:style>
    <style:style style:name="T10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087" style:parent-style-name="Fonteparág.padrão" style:family="text">
      <style:text-properties style:font-name="Times New Roman" style:font-name-asian="Times New Roman" style:font-name-complex="Times New Roman"/>
    </style:style>
    <style:style style:name="T1088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1089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1090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1091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1092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1093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1094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1095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1096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1097" style:parent-style-name="Fonteparág.padrão" style:family="text">
      <style:text-properties style:font-name="Times New Roman" style:font-name-asian="Times New Roman" style:font-name-complex="Times New Roman" fo:letter-spacing="0.0027in" style:text-scale="108%"/>
    </style:style>
    <style:style style:name="T1098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1099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1100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1101" style:parent-style-name="Fonteparág.padrão" style:family="text">
      <style:text-properties style:font-name="Times New Roman" style:font-name-asian="Times New Roman" style:font-name-complex="Times New Roman" fo:letter-spacing="0.0333in" style:text-scale="108%"/>
    </style:style>
    <style:style style:name="T1102" style:parent-style-name="Fonteparág.padrão" style:family="text">
      <style:text-properties style:font-name="Times New Roman" style:font-name-asian="Times New Roman" style:font-name-complex="Times New Roman"/>
    </style:style>
    <style:style style:name="T1103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110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05" style:parent-style-name="Fonteparág.padrão" style:family="text">
      <style:text-properties style:font-name="Times New Roman" style:font-name-asian="Times New Roman" style:font-name-complex="Times New Roman"/>
    </style:style>
    <style:style style:name="T110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10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108" style:parent-style-name="Fonteparág.padrão" style:family="text">
      <style:text-properties style:font-name="Times New Roman" style:font-name-asian="Times New Roman" style:font-name-complex="Times New Roman"/>
    </style:style>
    <style:style style:name="T1109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111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1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1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1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114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111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1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117" style:parent-style-name="Fonteparág.padrão" style:family="text">
      <style:text-properties style:font-name="Times New Roman" style:font-name-asian="Times New Roman" style:font-name-complex="Times New Roman" fo:letter-spacing="0.0305in" style:text-scale="111%"/>
    </style:style>
    <style:style style:name="T1118" style:parent-style-name="Fonteparág.padrão" style:family="text">
      <style:text-properties style:font-name="Times New Roman" style:font-name-asian="Times New Roman" style:font-name-complex="Times New Roman"/>
    </style:style>
    <style:style style:name="T1119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12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12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1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12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12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12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12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127" style:parent-style-name="Normal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1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31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1132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1133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113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135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13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137" style:parent-style-name="Fonteparág.padrão" style:family="text">
      <style:text-properties style:font-name="Times New Roman" style:font-name-asian="Times New Roman" style:font-name-complex="Times New Roman" fo:letter-spacing="0.018in" style:text-scale="88%"/>
    </style:style>
    <style:style style:name="T1138" style:parent-style-name="Fonteparág.padrão" style:family="text">
      <style:text-properties style:font-name="Times New Roman" style:font-name-asian="Times New Roman" style:font-name-complex="Times New Roman"/>
    </style:style>
    <style:style style:name="T1139" style:parent-style-name="Fonteparág.padrão" style:family="text">
      <style:text-properties style:font-name="Times New Roman" style:font-name-asian="Times New Roman" style:font-name-complex="Times New Roman" fo:letter-spacing="-0.0062in"/>
    </style:style>
    <style:style style:name="T1140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1141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1142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1143" style:parent-style-name="Fonteparág.padrão" style:family="text">
      <style:text-properties style:font-name="Times New Roman" style:font-name-asian="Times New Roman" style:font-name-complex="Times New Roman" fo:letter-spacing="-0.0013in" style:text-scale="92%"/>
    </style:style>
    <style:style style:name="T1144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1145" style:parent-style-name="Fonteparág.padrão" style:family="text">
      <style:text-properties style:font-name="Times New Roman" style:font-name-asian="Times New Roman" style:font-name-complex="Times New Roman" fo:letter-spacing="-0.0034in" style:text-scale="92%"/>
    </style:style>
    <style:style style:name="T1146" style:parent-style-name="Fonteparág.padrão" style:family="text">
      <style:text-properties style:font-name="Times New Roman" style:font-name-asian="Times New Roman" style:font-name-complex="Times New Roman" style:text-scale="92%"/>
    </style:style>
    <style:style style:name="T1147" style:parent-style-name="Fonteparág.padrão" style:family="text">
      <style:text-properties style:font-name="Times New Roman" style:font-name-asian="Times New Roman" style:font-name-complex="Times New Roman" fo:letter-spacing="0.0159in" style:text-scale="92%"/>
    </style:style>
    <style:style style:name="T1148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114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150" style:parent-style-name="Fonteparág.padrão" style:family="text">
      <style:text-properties style:font-name="Times New Roman" style:font-name-asian="Times New Roman" style:font-name-complex="Times New Roman"/>
    </style:style>
    <style:style style:name="T1151" style:parent-style-name="Fonteparág.padrão" style:family="text">
      <style:text-properties style:font-name="Times New Roman" style:font-name-asian="Times New Roman" style:font-name-complex="Times New Roman" fo:letter-spacing="-0.0138in"/>
    </style:style>
    <style:style style:name="T1152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153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115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15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156" style:parent-style-name="Fonteparág.padrão" style:family="text">
      <style:text-properties style:font-name="Times New Roman" style:font-name-asian="Times New Roman" style:font-name-complex="Times New Roman" fo:letter-spacing="0.0194in" style:text-scale="88%"/>
    </style:style>
    <style:style style:name="T1157" style:parent-style-name="Fonteparág.padrão" style:family="text">
      <style:text-properties style:font-name="Times New Roman" style:font-name-asian="Times New Roman" style:font-name-complex="Times New Roman"/>
    </style:style>
    <style:style style:name="T1158" style:parent-style-name="Fonteparág.padrão" style:family="text">
      <style:text-properties style:font-name="Times New Roman" style:font-name-asian="Times New Roman" style:font-name-complex="Times New Roman" fo:letter-spacing="-0.0131in"/>
    </style:style>
    <style:style style:name="T115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160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116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162" style:parent-style-name="Fonteparág.padrão" style:family="text">
      <style:text-properties style:font-name="Times New Roman" style:font-name-asian="Times New Roman" style:font-name-complex="Times New Roman" fo:letter-spacing="0.0243in" style:text-scale="85%"/>
    </style:style>
    <style:style style:name="T116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164" style:parent-style-name="Fonteparág.padrão" style:family="text">
      <style:text-properties style:font-name="Times New Roman" style:font-name-asian="Times New Roman" style:font-name-complex="Times New Roman" fo:letter-spacing="0.0055in" style:text-scale="85%"/>
    </style:style>
    <style:style style:name="T1165" style:parent-style-name="Fonteparág.padrão" style:family="text">
      <style:text-properties style:font-name="Times New Roman" style:font-name-asian="Times New Roman" style:font-name-complex="Times New Roman"/>
    </style:style>
    <style:style style:name="T116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67" style:parent-style-name="Fonteparág.padrão" style:family="text">
      <style:text-properties style:font-name="Times New Roman" style:font-name-asian="Times New Roman" style:font-name-complex="Times New Roman"/>
    </style:style>
    <style:style style:name="T116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69" style:parent-style-name="Fonteparág.padrão" style:family="text">
      <style:text-properties style:font-name="Times New Roman" style:font-name-asian="Times New Roman" style:font-name-complex="Times New Roman"/>
    </style:style>
    <style:style style:name="P1170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11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173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117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1175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117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177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1178" style:parent-style-name="Fonteparág.padrão" style:family="text">
      <style:text-properties style:font-name="Times New Roman" style:font-name-asian="Times New Roman" style:font-name-complex="Times New Roman" fo:letter-spacing="0.0013in" style:text-scale="110%"/>
    </style:style>
    <style:style style:name="T117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18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18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182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1183" style:parent-style-name="Fonteparág.padrão" style:family="text">
      <style:text-properties style:font-name="Times New Roman" style:font-name-asian="Times New Roman" style:font-name-complex="Times New Roman" fo:letter-spacing="0.0013in" style:text-scale="116%"/>
    </style:style>
    <style:style style:name="T1184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118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186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118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188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1189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1190" style:parent-style-name="Fonteparág.padrão" style:family="text">
      <style:text-properties style:font-name="Times New Roman" style:font-name-asian="Times New Roman" style:font-name-complex="Times New Roman" style:text-scale="129%"/>
    </style:style>
    <style:style style:name="P1191" style:parent-style-name="Normal" style:master-page-name="MP1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13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70" style:parent-style-name="Normal" style:family="paragraph">
      <style:paragraph-properties fo:margin-top="0.0069in" fo:margin-bottom="0in" fo:line-height="0.1805in"/>
      <style:text-properties fo:font-size="13pt" style:font-size-asian="13pt" style:font-size-complex="13pt"/>
    </style:style>
    <style:style style:name="P1371" style:parent-style-name="Normal" style:family="paragraph">
      <style:paragraph-properties fo:text-align="justify" fo:margin-top="0.0222in" fo:margin-bottom="0in" fo:line-height="151%" fo:margin-left="0.9625in" fo:margin-right="0.0652in" fo:text-indent="-0.35in">
        <style:tab-stops/>
      </style:paragraph-properties>
    </style:style>
    <style:style style:name="T1372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1373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1374" style:parent-style-name="Fonteparág.padrão" style:family="text">
      <style:text-properties style:font-name="Times New Roman" style:font-name-asian="Times New Roman" style:font-name-complex="Times New Roman"/>
    </style:style>
    <style:style style:name="T13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376" style:parent-style-name="Fonteparág.padrão" style:family="text">
      <style:text-properties style:font-name="Times New Roman" style:font-name-asian="Times New Roman" style:font-name-complex="Times New Roman"/>
    </style:style>
    <style:style style:name="T1377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37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38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38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138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38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38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38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386" style:parent-style-name="Fonteparág.padrão" style:family="text">
      <style:text-properties style:font-name="Times New Roman" style:font-name-asian="Times New Roman" style:font-name-complex="Times New Roman"/>
    </style:style>
    <style:style style:name="T1387" style:parent-style-name="Fonteparág.padrão" style:family="text">
      <style:text-properties style:font-name="Times New Roman" style:font-name-asian="Times New Roman" style:font-name-complex="Times New Roman" fo:letter-spacing="-0.0131in"/>
    </style:style>
    <style:style style:name="T138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38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39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39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392" style:parent-style-name="Fonteparág.padrão" style:family="text">
      <style:text-properties style:font-name="Times New Roman" style:font-name-asian="Times New Roman" style:font-name-complex="Times New Roman" fo:letter-spacing="0.0208in" style:text-scale="115%"/>
    </style:style>
    <style:style style:name="T1393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39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395" style:parent-style-name="Fonteparág.padrão" style:family="text">
      <style:text-properties style:font-name="Times New Roman" style:font-name-asian="Times New Roman" style:font-name-complex="Times New Roman"/>
    </style:style>
    <style:style style:name="T1396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39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39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39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0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401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140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03" style:parent-style-name="Fonteparág.padrão" style:family="text">
      <style:text-properties style:font-name="Times New Roman" style:font-name-asian="Times New Roman" style:font-name-complex="Times New Roman" fo:letter-spacing="0.0215in" style:text-scale="110%"/>
    </style:style>
    <style:style style:name="T140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0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406" style:parent-style-name="Fonteparág.padrão" style:family="text">
      <style:text-properties style:font-name="Times New Roman" style:font-name-asian="Times New Roman" style:font-name-complex="Times New Roman"/>
    </style:style>
    <style:style style:name="T140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40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40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41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1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41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415" style:parent-style-name="Fonteparág.padrão" style:family="text">
      <style:text-properties style:font-name="Times New Roman" style:font-name-asian="Times New Roman" style:font-name-complex="Times New Roman"/>
    </style:style>
    <style:style style:name="T1416" style:parent-style-name="Fonteparág.padrão" style:family="text">
      <style:text-properties style:font-name="Times New Roman" style:font-name-asian="Times New Roman" style:font-name-complex="Times New Roman" fo:letter-spacing="-0.0138in"/>
    </style:style>
    <style:style style:name="T141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18" style:parent-style-name="Fonteparág.padrão" style:family="text">
      <style:text-properties style:font-name="Times New Roman" style:font-name-asian="Times New Roman" style:font-name-complex="Times New Roman"/>
    </style:style>
    <style:style style:name="T1419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142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421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42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423" style:parent-style-name="Fonteparág.padrão" style:family="text">
      <style:text-properties style:font-name="Times New Roman" style:font-name-asian="Times New Roman" style:font-name-complex="Times New Roman" fo:letter-spacing="0.0291in" style:text-scale="87%"/>
    </style:style>
    <style:style style:name="T1424" style:parent-style-name="Fonteparág.padrão" style:family="text">
      <style:text-properties style:font-name="Times New Roman" style:font-name-asian="Times New Roman" style:font-name-complex="Times New Roman"/>
    </style:style>
    <style:style style:name="T1425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142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42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42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2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30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143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43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43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43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43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436" style:parent-style-name="Fonteparág.padrão" style:family="text">
      <style:text-properties style:font-name="Times New Roman" style:font-name-asian="Times New Roman" style:font-name-complex="Times New Roman"/>
    </style:style>
    <style:style style:name="T1437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143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43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44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441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44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443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44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44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446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144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44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44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450" style:parent-style-name="Fonteparág.padrão" style:family="text">
      <style:text-properties style:font-name="Times New Roman" style:font-name-asian="Times New Roman" style:font-name-complex="Times New Roman"/>
    </style:style>
    <style:style style:name="T1451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145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45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454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145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45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4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45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45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46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46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462" style:parent-style-name="Fonteparág.padrão" style:family="text">
      <style:text-properties style:font-name="Times New Roman" style:font-name-asian="Times New Roman" style:font-name-complex="Times New Roman"/>
    </style:style>
    <style:style style:name="T146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464" style:parent-style-name="Fonteparág.padrão" style:family="text">
      <style:text-properties style:font-name="Times New Roman" style:font-name-asian="Times New Roman" style:font-name-complex="Times New Roman"/>
    </style:style>
    <style:style style:name="T146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466" style:parent-style-name="Fonteparág.padrão" style:family="text">
      <style:text-properties style:font-name="Times New Roman" style:font-name-asian="Times New Roman" style:font-name-complex="Times New Roman"/>
    </style:style>
    <style:style style:name="T1467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146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6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47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7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47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7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47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75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147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47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478" style:parent-style-name="Fonteparág.padrão" style:family="text">
      <style:text-properties style:font-name="Times New Roman" style:font-name-asian="Times New Roman" style:font-name-complex="Times New Roman"/>
    </style:style>
    <style:style style:name="T1479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148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48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8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48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84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1485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148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8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48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8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49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91" style:parent-style-name="Fonteparág.padrão" style:family="text">
      <style:text-properties style:font-name="Times New Roman" style:font-name-asian="Times New Roman" style:font-name-complex="Times New Roman" fo:letter-spacing="0.0027in" style:text-scale="109%"/>
    </style:style>
    <style:style style:name="T149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493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149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495" style:parent-style-name="Fonteparág.padrão" style:family="text">
      <style:text-properties style:font-name="Times New Roman" style:font-name-asian="Times New Roman" style:font-name-complex="Times New Roman"/>
    </style:style>
    <style:style style:name="T1496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1497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498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49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500" style:parent-style-name="Fonteparág.padrão" style:family="text">
      <style:text-properties style:font-name="Times New Roman" style:font-name-asian="Times New Roman" style:font-name-complex="Times New Roman" fo:letter-spacing="-0.0013in" style:text-scale="90%"/>
    </style:style>
    <style:style style:name="T150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50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50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504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150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06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50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08" style:parent-style-name="Fonteparág.padrão" style:family="text">
      <style:text-properties style:font-name="Times New Roman" style:font-name-asian="Times New Roman" style:font-name-complex="Times New Roman" fo:letter-spacing="0.0208in" style:text-scale="116%"/>
    </style:style>
    <style:style style:name="T1509" style:parent-style-name="Fonteparág.padrão" style:family="text">
      <style:text-properties style:font-name="Times New Roman" style:font-name-asian="Times New Roman" style:font-name-complex="Times New Roman"/>
    </style:style>
    <style:style style:name="T1510" style:parent-style-name="Fonteparág.padrão" style:family="text">
      <style:text-properties style:font-name="Times New Roman" style:font-name-asian="Times New Roman" style:font-name-complex="Times New Roman" fo:letter-spacing="0.0354in"/>
    </style:style>
    <style:style style:name="T151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512" style:parent-style-name="Fonteparág.padrão" style:family="text">
      <style:text-properties style:font-name="Times New Roman" style:font-name-asian="Times New Roman" style:font-name-complex="Times New Roman"/>
    </style:style>
    <style:style style:name="T1513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1514" style:parent-style-name="Fonteparág.padrão" style:family="text">
      <style:text-properties style:font-name="Times New Roman" style:font-name-asian="Times New Roman" style:font-name-complex="Times New Roman"/>
    </style:style>
    <style:style style:name="T1515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151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51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1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1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2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52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2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52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525" style:parent-style-name="Fonteparág.padrão" style:family="text">
      <style:text-properties style:font-name="Times New Roman" style:font-name-asian="Times New Roman" style:font-name-complex="Times New Roman"/>
    </style:style>
    <style:style style:name="T1526" style:parent-style-name="Fonteparág.padrão" style:family="text">
      <style:text-properties style:font-name="Times New Roman" style:font-name-asian="Times New Roman" style:font-name-complex="Times New Roman" fo:letter-spacing="-0.009in"/>
    </style:style>
    <style:style style:name="T152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52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52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530" style:parent-style-name="Fonteparág.padrão" style:family="text">
      <style:text-properties style:font-name="Times New Roman" style:font-name-asian="Times New Roman" style:font-name-complex="Times New Roman" fo:letter-spacing="0.0263in" style:text-scale="110%"/>
    </style:style>
    <style:style style:name="T153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53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3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53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535" style:parent-style-name="Fonteparág.padrão" style:family="text">
      <style:text-properties style:font-name="Times New Roman" style:font-name-asian="Times New Roman" style:font-name-complex="Times New Roman" fo:letter-spacing="0.0006in" style:text-scale="189%"/>
    </style:style>
    <style:style style:name="T153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3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53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3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40" style:parent-style-name="Fonteparág.padrão" style:family="text">
      <style:text-properties style:font-name="Times New Roman" style:font-name-asian="Times New Roman" style:font-name-complex="Times New Roman"/>
    </style:style>
    <style:style style:name="T1541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54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543" style:parent-style-name="Fonteparág.padrão" style:family="text">
      <style:text-properties style:font-name="Times New Roman" style:font-name-asian="Times New Roman" style:font-name-complex="Times New Roman"/>
    </style:style>
    <style:style style:name="T1544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154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4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54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48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1549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155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5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55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5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55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55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155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5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558" style:parent-style-name="Fonteparág.padrão" style:family="text">
      <style:text-properties style:font-name="Times New Roman" style:font-name-asian="Times New Roman" style:font-name-complex="Times New Roman" fo:letter-spacing="0.0256in" style:text-scale="109%"/>
    </style:style>
    <style:style style:name="T155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56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5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6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56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564" style:parent-style-name="Fonteparág.padrão" style:family="text">
      <style:text-properties style:font-name="Times New Roman" style:font-name-asian="Times New Roman" style:font-name-complex="Times New Roman" fo:letter-spacing="0.0006in" style:text-scale="189%"/>
    </style:style>
    <style:style style:name="T156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6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56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56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56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570" style:parent-style-name="Fonteparág.padrão" style:family="text">
      <style:text-properties style:font-name="Times New Roman" style:font-name-asian="Times New Roman" style:font-name-complex="Times New Roman"/>
    </style:style>
    <style:style style:name="T157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57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57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574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157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576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157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57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57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58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158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1582" style:parent-style-name="Fonteparág.padrão" style:family="text">
      <style:text-properties style:font-name="Times New Roman" style:font-name-asian="Times New Roman" style:font-name-complex="Times New Roman" fo:letter-spacing="0.0083in" style:text-scale="115%"/>
    </style:style>
    <style:style style:name="T1583" style:parent-style-name="Fonteparág.padrão" style:family="text">
      <style:text-properties style:font-name="Times New Roman" style:font-name-asian="Times New Roman" style:font-name-complex="Times New Roman"/>
    </style:style>
    <style:style style:name="T1584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158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586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58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588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58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59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59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P1592" style:parent-style-name="Normal" style:family="paragraph">
      <style:paragraph-properties fo:margin-top="0.0034in" fo:margin-bottom="0in" fo:line-height="150%" fo:margin-left="1.3125in" fo:margin-right="0.0673in" fo:text-indent="-0.45in">
        <style:tab-stops>
          <style:tab-stop style:type="left" style:position="0.2708in"/>
        </style:tab-stops>
      </style:paragraph-properties>
    </style:style>
    <style:style style:name="T159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1594" style:parent-style-name="Fonteparág.padrão" style:family="text">
      <style:text-properties style:font-name="Times New Roman" style:font-name-asian="Times New Roman" style:font-name-complex="Times New Roman"/>
    </style:style>
    <style:style style:name="T159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596" style:parent-style-name="Fonteparág.padrão" style:family="text">
      <style:text-properties style:font-name="Times New Roman" style:font-name-asian="Times New Roman" style:font-name-complex="Times New Roman" fo:letter-spacing="0.0256in" style:text-scale="89%"/>
    </style:style>
    <style:style style:name="T159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59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59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0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01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160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0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0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05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160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07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160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0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1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1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61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13" style:parent-style-name="Fonteparág.padrão" style:family="text">
      <style:text-properties style:font-name="Times New Roman" style:font-name-asian="Times New Roman" style:font-name-complex="Times New Roman" fo:letter-spacing="0.0187in" style:text-scale="109%"/>
    </style:style>
    <style:style style:name="T161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615" style:parent-style-name="Fonteparág.padrão" style:family="text">
      <style:text-properties style:font-name="Times New Roman" style:font-name-asian="Times New Roman" style:font-name-complex="Times New Roman"/>
    </style:style>
    <style:style style:name="T1616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1617" style:parent-style-name="Fonteparág.padrão" style:family="text">
      <style:text-properties style:font-name="Times New Roman" style:font-name-asian="Times New Roman" style:font-name-complex="Times New Roman"/>
    </style:style>
    <style:style style:name="T16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19" style:parent-style-name="Fonteparág.padrão" style:family="text">
      <style:text-properties style:font-name="Times New Roman" style:font-name-asian="Times New Roman" style:font-name-complex="Times New Roman"/>
    </style:style>
    <style:style style:name="T1620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621" style:parent-style-name="Fonteparág.padrão" style:family="text">
      <style:text-properties style:font-name="Times New Roman" style:font-name-asian="Times New Roman" style:font-name-complex="Times New Roman"/>
    </style:style>
    <style:style style:name="T1622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62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62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62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62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162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628" style:parent-style-name="Fonteparág.padrão" style:family="text">
      <style:text-properties style:font-name="Times New Roman" style:font-name-asian="Times New Roman" style:font-name-complex="Times New Roman" fo:letter-spacing="0.0173in" style:text-scale="110%"/>
    </style:style>
    <style:style style:name="T16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30" style:parent-style-name="Fonteparág.padrão" style:family="text">
      <style:text-properties style:font-name="Times New Roman" style:font-name-asian="Times New Roman" style:font-name-complex="Times New Roman"/>
    </style:style>
    <style:style style:name="T1631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632" style:parent-style-name="Fonteparág.padrão" style:family="text">
      <style:text-properties style:font-name="Times New Roman" style:font-name-asian="Times New Roman" style:font-name-complex="Times New Roman"/>
    </style:style>
    <style:style style:name="T163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634" style:parent-style-name="Fonteparág.padrão" style:family="text">
      <style:text-properties style:font-name="Times New Roman" style:font-name-asian="Times New Roman" style:font-name-complex="Times New Roman"/>
    </style:style>
    <style:style style:name="T1635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16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63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3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64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4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64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4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6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4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64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64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649" style:parent-style-name="Fonteparág.padrão" style:family="text">
      <style:text-properties style:font-name="Times New Roman" style:font-name-asian="Times New Roman" style:font-name-complex="Times New Roman"/>
    </style:style>
    <style:style style:name="T1650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1651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652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653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1654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65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1656" style:parent-style-name="Fonteparág.padrão" style:family="text">
      <style:text-properties style:font-name="Times New Roman" style:font-name-asian="Times New Roman" style:font-name-complex="Times New Roman" fo:letter-spacing="0.0048in" style:text-scale="113%"/>
    </style:style>
    <style:style style:name="T1657" style:parent-style-name="Fonteparág.padrão" style:family="text">
      <style:text-properties style:font-name="Times New Roman" style:font-name-asian="Times New Roman" style:font-name-complex="Times New Roman"/>
    </style:style>
    <style:style style:name="T1658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65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6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66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6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166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64" style:parent-style-name="Fonteparág.padrão" style:family="text">
      <style:text-properties style:font-name="Times New Roman" style:font-name-asian="Times New Roman" style:font-name-complex="Times New Roman" fo:letter-spacing="-0.0034in" style:text-scale="116%"/>
    </style:style>
    <style:style style:name="T166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666" style:parent-style-name="Fonteparág.padrão" style:family="text">
      <style:text-properties style:font-name="Times New Roman" style:font-name-asian="Times New Roman" style:font-name-complex="Times New Roman" fo:letter-spacing="0.0041in" style:text-scale="116%"/>
    </style:style>
    <style:style style:name="T166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668" style:parent-style-name="Fonteparág.padrão" style:family="text">
      <style:text-properties style:font-name="Times New Roman" style:font-name-asian="Times New Roman" style:font-name-complex="Times New Roman"/>
    </style:style>
    <style:style style:name="T166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167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7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7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67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67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67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67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7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79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68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68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68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6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68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P1685" style:parent-style-name="Normal" style:family="paragraph">
      <style:paragraph-properties fo:margin-top="0.0048in" fo:margin-bottom="0in" fo:line-height="0.1729in" fo:margin-left="0.6125in" fo:margin-right="-0.0138in">
        <style:tab-stops/>
      </style:paragraph-properties>
    </style:style>
    <style:style style:name="T1686" style:parent-style-name="Fonteparág.padrão" style:family="text">
      <style:text-properties style:font-name="Times New Roman" style:font-name-asian="Times New Roman" style:font-name-complex="Times New Roman" style:text-scale="119%" style:text-position="-4.5% 100%"/>
    </style:style>
    <style:style style:name="T1687" style:parent-style-name="Fonteparág.padrão" style:family="text">
      <style:text-properties style:font-name="Times New Roman" style:font-name-asian="Times New Roman" style:font-name-complex="Times New Roman" fo:letter-spacing="0.0277in" style:text-scale="119%" style:text-position="-4.5% 100%"/>
    </style:style>
    <style:style style:name="T1688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1689" style:parent-style-name="Fonteparág.padrã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1690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1691" style:parent-style-name="Fonteparág.padrão" style:family="text">
      <style:text-properties style:font-name="Times New Roman" style:font-name-asian="Times New Roman" style:font-name-complex="Times New Roman" fo:letter-spacing="0.0326in" style:text-position="-4.5% 100%"/>
    </style:style>
    <style:style style:name="T1692" style:parent-style-name="Fonteparág.padrão" style:family="text">
      <style:text-properties style:font-name="Times New Roman" style:font-name-asian="Times New Roman" style:font-name-complex="Times New Roman" fo:letter-spacing="-0.0006in" style:text-scale="114%" style:text-position="-4.5% 100%"/>
    </style:style>
    <style:style style:name="T1693" style:parent-style-name="Fonteparág.padrão" style:family="text">
      <style:text-properties style:font-name="Times New Roman" style:font-name-asian="Times New Roman" style:font-name-complex="Times New Roman" style:text-scale="114%" style:text-position="-4.5% 100%"/>
    </style:style>
    <style:style style:name="T1694" style:parent-style-name="Fonteparág.padrão" style:family="text">
      <style:text-properties style:font-name="Times New Roman" style:font-name-asian="Times New Roman" style:font-name-complex="Times New Roman" fo:letter-spacing="0.0006in" style:text-scale="114%" style:text-position="-4.5% 100%"/>
    </style:style>
    <style:style style:name="T1695" style:parent-style-name="Fonteparág.padrão" style:family="text">
      <style:text-properties style:font-name="Times New Roman" style:font-name-asian="Times New Roman" style:font-name-complex="Times New Roman" fo:letter-spacing="-0.0006in" style:text-scale="114%" style:text-position="-4.5% 100%"/>
    </style:style>
    <style:style style:name="T1696" style:parent-style-name="Fonteparág.padrão" style:family="text">
      <style:text-properties style:font-name="Times New Roman" style:font-name-asian="Times New Roman" style:font-name-complex="Times New Roman" style:text-scale="114%" style:text-position="-4.5% 100%"/>
    </style:style>
    <style:style style:name="T1697" style:parent-style-name="Fonteparág.padrão" style:family="text">
      <style:text-properties style:font-name="Times New Roman" style:font-name-asian="Times New Roman" style:font-name-complex="Times New Roman" fo:letter-spacing="-0.0006in" style:text-scale="114%" style:text-position="-4.5% 100%"/>
    </style:style>
    <style:style style:name="T1698" style:parent-style-name="Fonteparág.padrão" style:family="text">
      <style:text-properties style:font-name="Times New Roman" style:font-name-asian="Times New Roman" style:font-name-complex="Times New Roman" style:text-scale="114%" style:text-position="-4.5% 100%"/>
    </style:style>
    <style:style style:name="T1699" style:parent-style-name="Fonteparág.padrão" style:family="text">
      <style:text-properties style:font-name="Times New Roman" style:font-name-asian="Times New Roman" style:font-name-complex="Times New Roman" fo:letter-spacing="-0.0118in" style:text-scale="114%" style:text-position="-4.5% 100%"/>
    </style:style>
    <style:style style:name="T1700" style:parent-style-name="Fonteparág.padrão" style:family="text">
      <style:text-properties style:font-name="Times New Roman" style:font-name-asian="Times New Roman" style:font-name-complex="Times New Roman" style:text-scale="114%" style:text-position="-4.5% 100%"/>
    </style:style>
    <style:style style:name="T1701" style:parent-style-name="Fonteparág.padrão" style:family="text">
      <style:text-properties style:font-name="Times New Roman" style:font-name-asian="Times New Roman" style:font-name-complex="Times New Roman" fo:letter-spacing="-0.0006in" style:text-scale="114%" style:text-position="-4.5% 100%"/>
    </style:style>
    <style:style style:name="T1702" style:parent-style-name="Fonteparág.padrão" style:family="text">
      <style:text-properties style:font-name="Times New Roman" style:font-name-asian="Times New Roman" style:font-name-complex="Times New Roman" style:text-scale="114%" style:text-position="-4.5% 100%"/>
    </style:style>
    <style:style style:name="T1703" style:parent-style-name="Fonteparág.padrão" style:family="text">
      <style:text-properties style:font-name="Times New Roman" style:font-name-asian="Times New Roman" style:font-name-complex="Times New Roman" fo:letter-spacing="-0.0006in" style:text-scale="114%" style:text-position="-4.5% 100%"/>
    </style:style>
    <style:style style:name="T1704" style:parent-style-name="Fonteparág.padrão" style:family="text">
      <style:text-properties style:font-name="Times New Roman" style:font-name-asian="Times New Roman" style:font-name-complex="Times New Roman" style:text-scale="114%" style:text-position="-4.5% 100%"/>
    </style:style>
    <style:style style:name="T1705" style:parent-style-name="Fonteparág.padrão" style:family="text">
      <style:text-properties style:font-name="Times New Roman" style:font-name-asian="Times New Roman" style:font-name-complex="Times New Roman" fo:letter-spacing="0.0131in" style:text-scale="114%" style:text-position="-4.5% 100%"/>
    </style:style>
    <style:style style:name="T1706" style:parent-style-name="Fonteparág.padrã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1707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1708" style:parent-style-name="Fonteparág.padrão" style:family="text">
      <style:text-properties style:font-name="Times New Roman" style:font-name-asian="Times New Roman" style:font-name-complex="Times New Roman" fo:letter-spacing="0.0194in" style:text-position="-4.5% 100%"/>
    </style:style>
    <style:style style:name="T1709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1710" style:parent-style-name="Fonteparág.padrã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1711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1712" style:parent-style-name="Fonteparág.padrã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1713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1714" style:parent-style-name="Fonteparág.padrão" style:family="text">
      <style:text-properties style:font-name="Times New Roman" style:font-name-asian="Times New Roman" style:font-name-complex="Times New Roman" fo:letter-spacing="0.0361in" style:text-position="-4.5% 100%"/>
    </style:style>
    <style:style style:name="T1715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1716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1717" style:parent-style-name="Fonteparág.padrão" style:family="text">
      <style:text-properties style:font-name="Times New Roman" style:font-name-asian="Times New Roman" style:font-name-complex="Times New Roman" fo:letter-spacing="0.0291in" style:text-position="-4.5% 100%"/>
    </style:style>
    <style:style style:name="T1718" style:parent-style-name="Fonteparág.padrão" style:family="text">
      <style:text-properties style:font-name="Times New Roman" style:font-name-asian="Times New Roman" style:font-name-complex="Times New Roman" style:text-scale="117%" style:text-position="-4.5% 100%"/>
    </style:style>
    <style:style style:name="T1719" style:parent-style-name="Fonteparág.padrão" style:family="text">
      <style:text-properties style:font-name="Times New Roman" style:font-name-asian="Times New Roman" style:font-name-complex="Times New Roman" fo:letter-spacing="-0.0006in" style:text-scale="117%" style:text-position="-4.5% 100%"/>
    </style:style>
    <style:style style:name="T1720" style:parent-style-name="Fonteparág.padrão" style:family="text">
      <style:text-properties style:font-name="Times New Roman" style:font-name-asian="Times New Roman" style:font-name-complex="Times New Roman" style:text-scale="117%" style:text-position="-4.5% 100%"/>
    </style:style>
    <style:style style:name="T1721" style:parent-style-name="Fonteparág.padrão" style:family="text">
      <style:text-properties style:font-name="Times New Roman" style:font-name-asian="Times New Roman" style:font-name-complex="Times New Roman" fo:letter-spacing="0.0041in" style:text-scale="117%" style:text-position="-4.5% 100%"/>
    </style:style>
    <style:style style:name="T1722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1723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1724" style:parent-style-name="Fonteparág.padrão" style:family="text">
      <style:text-properties style:font-name="Times New Roman" style:font-name-asian="Times New Roman" style:font-name-complex="Times New Roman" fo:letter-spacing="0.0222in" style:text-position="-4.5% 100%"/>
    </style:style>
    <style:style style:name="T1725" style:parent-style-name="Fonteparág.padrão" style:family="text">
      <style:text-properties style:font-name="Times New Roman" style:font-name-asian="Times New Roman" style:font-name-complex="Times New Roman" fo:letter-spacing="-0.0013in" style:text-scale="107%" style:text-position="-4.5% 100%"/>
    </style:style>
    <style:style style:name="T1726" style:parent-style-name="Fonteparág.padrão" style:family="text">
      <style:text-properties style:font-name="Times New Roman" style:font-name-asian="Times New Roman" style:font-name-complex="Times New Roman" style:text-scale="123%" style:text-position="-4.5% 100%"/>
    </style:style>
    <style:style style:name="T1727" style:parent-style-name="Fonteparág.padrão" style:family="text">
      <style:text-properties style:font-name="Times New Roman" style:font-name-asian="Times New Roman" style:font-name-complex="Times New Roman" fo:letter-spacing="0.0006in" style:text-scale="104%" style:text-position="-4.5% 100%"/>
    </style:style>
    <style:style style:name="T1728" style:parent-style-name="Fonteparág.padrão" style:family="text">
      <style:text-properties style:font-name="Times New Roman" style:font-name-asian="Times New Roman" style:font-name-complex="Times New Roman" style:text-scale="147%" style:text-position="-4.5% 100%"/>
    </style:style>
    <style:style style:name="T1729" style:parent-style-name="Fonteparág.padrão" style:family="text">
      <style:text-properties style:font-name="Times New Roman" style:font-name-asian="Times New Roman" style:font-name-complex="Times New Roman" fo:letter-spacing="0.0055in" style:text-position="-4.5% 100%"/>
    </style:style>
    <style:style style:name="T1730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1731" style:parent-style-name="Fonteparág.padrão" style:family="text">
      <style:text-properties style:font-name="Times New Roman" style:font-name-asian="Times New Roman" style:font-name-complex="Times New Roman" fo:letter-spacing="-0.0006in" style:text-scale="110%" style:text-position="-4.5% 100%"/>
    </style:style>
    <style:style style:name="T1732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1733" style:parent-style-name="Fonteparág.padrão" style:family="text">
      <style:text-properties style:font-name="Times New Roman" style:font-name-asian="Times New Roman" style:font-name-complex="Times New Roman" fo:letter-spacing="-0.0006in" style:text-scale="110%" style:text-position="-4.5% 100%"/>
    </style:style>
    <style:style style:name="T1734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1735" style:parent-style-name="Fonteparág.padrão" style:family="text">
      <style:text-properties style:font-name="Times New Roman" style:font-name-asian="Times New Roman" style:font-name-complex="Times New Roman" fo:letter-spacing="0.009in" style:text-scale="110%" style:text-position="-4.5% 100%"/>
    </style:style>
    <style:style style:name="T1736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1737" style:parent-style-name="Fonteparág.padrão" style:family="text">
      <style:text-properties style:font-name="Times New Roman" style:font-name-asian="Times New Roman" style:font-name-complex="Times New Roman" fo:letter-spacing="-0.0006in" style:text-scale="110%" style:text-position="-4.5% 100%"/>
    </style:style>
    <style:style style:name="T1738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1739" style:parent-style-name="Fonteparág.padrão" style:family="text">
      <style:text-properties style:font-name="Times New Roman" style:font-name-asian="Times New Roman" style:font-name-complex="Times New Roman" fo:letter-spacing="-0.0013in" style:text-scale="110%" style:text-position="-4.5% 100%"/>
    </style:style>
    <style:style style:name="T1740" style:parent-style-name="Fonteparág.padrão" style:family="text">
      <style:text-properties style:font-name="Times New Roman" style:font-name-asian="Times New Roman" style:font-name-complex="Times New Roman" fo:letter-spacing="0.002in" style:text-scale="110%" style:text-position="-4.5% 100%"/>
    </style:style>
    <style:style style:name="T1741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1742" style:parent-style-name="Fonteparág.padrão" style:family="text">
      <style:text-properties style:font-name="Times New Roman" style:font-name-asian="Times New Roman" style:font-name-complex="Times New Roman" fo:letter-spacing="0.0097in" style:text-scale="110%" style:text-position="-4.5% 100%"/>
    </style:style>
    <style:style style:name="T1743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1744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1745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1746" style:parent-style-name="Fonteparág.padrão" style:family="text">
      <style:text-properties style:font-name="Times New Roman" style:font-name-asian="Times New Roman" style:font-name-complex="Times New Roman" fo:letter-spacing="-0.0006in" style:text-scale="102%" style:text-position="-4.5% 100%"/>
    </style:style>
    <style:style style:name="T1747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1748" style:parent-style-name="Fonteparág.padrão" style:family="text">
      <style:text-properties style:font-name="Times New Roman" style:font-name-asian="Times New Roman" style:font-name-complex="Times New Roman" style:text-scale="107%" style:text-position="-4.5% 100%"/>
    </style:style>
    <style:style style:name="T1749" style:parent-style-name="Fonteparág.padrão" style:family="text">
      <style:text-properties style:font-name="Times New Roman" style:font-name-asian="Times New Roman" style:font-name-complex="Times New Roman" style:text-scale="132%" style:text-position="-4.5% 100%"/>
    </style:style>
    <style:style style:name="P1750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TableColumn1752" style:family="table-column">
      <style:table-column-properties style:column-width="2.4618in" style:use-optimal-column-width="false"/>
    </style:style>
    <style:style style:name="TableColumn1753" style:family="table-column">
      <style:table-column-properties style:column-width="2.9819in" style:use-optimal-column-width="false"/>
    </style:style>
    <style:style style:name="Table1751" style:family="table">
      <style:table-properties style:width="5.4437in" fo:margin-left="0.9576in" table:align="left"/>
    </style:style>
    <style:style style:name="TableRow1754" style:family="table-row">
      <style:table-row-properties style:row-height="0.2736in" style:use-optimal-row-height="false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757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1758" style:parent-style-name="Fonteparág.padrão" style:family="text">
      <style:text-properties style:font-name="Times New Roman" style:font-name-asian="Times New Roman" style:font-name-complex="Times New Roman" fo:letter-spacing="0.0187in" style:text-scale="72%"/>
    </style:style>
    <style:style style:name="T175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76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7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6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76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176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76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6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76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7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6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77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177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7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77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77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77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77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177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778" style:parent-style-name="Fonteparág.padrão" style:family="text">
      <style:text-properties style:font-name="Times New Roman" style:font-name-asian="Times New Roman" style:font-name-complex="Times New Roman"/>
    </style:style>
    <style:style style:name="T1779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178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8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78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78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78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178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178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78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79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79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1792" style:family="table-row">
      <style:table-row-properties style:row-height="0.2715in" style:use-optimal-row-height="false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79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79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79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179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179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80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80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802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80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806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1807" style:family="table-row">
      <style:table-row-properties style:row-height="0.2736in" style:use-optimal-row-height="false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1810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8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81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81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81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815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81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817" style:parent-style-name="Fonteparág.padrão" style:family="text">
      <style:text-properties style:font-name="Times New Roman" style:font-name-asian="Times New Roman" style:font-name-complex="Times New Roman"/>
    </style:style>
    <style:style style:name="T181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81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820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1821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1822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1823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1824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1825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1826" style:parent-style-name="Fonteparág.padrão" style:family="text">
      <style:text-properties style:font-name="Times New Roman" style:font-name-asian="Times New Roman" style:font-name-complex="Times New Roman" fo:letter-spacing="0.0006in" style:text-scale="125%"/>
    </style:style>
    <style:style style:name="T1827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1828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183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832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1833" style:family="table-row">
      <style:table-row-properties style:row-height="0.2736in" style:use-optimal-row-height="false"/>
    </style:style>
    <style:style style:name="TableCell1834" style:family="table-cell">
      <style:table-cell-properties fo:border="0.0069in solid #000000" style:writing-mode="lr-tb" fo:padding-top="0in" fo:padding-left="0in" fo:padding-bottom="0in" fo:padding-right="0in"/>
    </style:style>
    <style:style style:name="P1835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836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83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83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83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84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841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84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843" style:parent-style-name="Fonteparág.padrão" style:family="text">
      <style:text-properties style:font-name="Times New Roman" style:font-name-asian="Times New Roman" style:font-name-complex="Times New Roman"/>
    </style:style>
    <style:style style:name="T184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84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846" style:parent-style-name="Fonteparág.padrão" style:family="text">
      <style:text-properties style:font-name="Times New Roman" style:font-name-asian="Times New Roman" style:font-name-complex="Times New Roman" fo:letter-spacing="0.0145in" style:text-scale="84%"/>
    </style:style>
    <style:style style:name="T1847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1848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1849" style:parent-style-name="Fonteparág.padrão" style:family="text">
      <style:text-properties style:font-name="Times New Roman" style:font-name-asian="Times New Roman" style:font-name-complex="Times New Roman" fo:letter-spacing="0.0006in" style:text-scale="125%"/>
    </style:style>
    <style:style style:name="T185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851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1852" style:family="table-cell">
      <style:table-cell-properties fo:border="0.0069in solid #000000" style:writing-mode="lr-tb" fo:padding-top="0in" fo:padding-left="0in" fo:padding-bottom="0in" fo:padding-right="0in"/>
    </style:style>
    <style:style style:name="P1853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85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855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1856" style:family="table-row">
      <style:table-row-properties style:row-height="0.2736in" style:use-optimal-row-height="false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859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8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86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86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86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864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86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866" style:parent-style-name="Fonteparág.padrão" style:family="text">
      <style:text-properties style:font-name="Times New Roman" style:font-name-asian="Times New Roman" style:font-name-complex="Times New Roman"/>
    </style:style>
    <style:style style:name="T186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86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869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187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871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1872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1873" style:parent-style-name="Fonteparág.padrão" style:family="text">
      <style:text-properties style:font-name="Times New Roman" style:font-name-asian="Times New Roman" style:font-name-complex="Times New Roman" fo:letter-spacing="0.0013in" style:text-scale="125%"/>
    </style:style>
    <style:style style:name="T187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875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1876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879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188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881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1882" style:family="table-row">
      <style:table-row-properties style:row-height="0.2736in" style:use-optimal-row-height="false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885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8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88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88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88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890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89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892" style:parent-style-name="Fonteparág.padrão" style:family="text">
      <style:text-properties style:font-name="Times New Roman" style:font-name-asian="Times New Roman" style:font-name-complex="Times New Roman"/>
    </style:style>
    <style:style style:name="T189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89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895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189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1897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1898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1899" style:parent-style-name="Fonteparág.padrão" style:family="text">
      <style:text-properties style:font-name="Times New Roman" style:font-name-asian="Times New Roman" style:font-name-complex="Times New Roman" fo:letter-spacing="0.0013in" style:text-scale="125%"/>
    </style:style>
    <style:style style:name="T190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901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1902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1903" style:family="table-cell">
      <style:table-cell-properties fo:border="0.0069in solid #000000" style:writing-mode="lr-tb" fo:padding-top="0in" fo:padding-left="0in" fo:padding-bottom="0in" fo:padding-right="0in"/>
    </style:style>
    <style:style style:name="P190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90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906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1907" style:family="table-row">
      <style:table-row-properties style:row-height="0.2736in" style:use-optimal-row-height="false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910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9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91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91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91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1915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191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917" style:parent-style-name="Fonteparág.padrão" style:family="text">
      <style:text-properties style:font-name="Times New Roman" style:font-name-asian="Times New Roman" style:font-name-complex="Times New Roman"/>
    </style:style>
    <style:style style:name="T191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191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920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1921" style:family="table-cell">
      <style:table-cell-properties fo:border="0.0069in solid #000000" style:writing-mode="lr-tb" fo:padding-top="0in" fo:padding-left="0in" fo:padding-bottom="0in" fo:padding-right="0in"/>
    </style:style>
    <style:style style:name="P1922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192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924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P192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19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29" style:parent-style-name="Normal" style:family="paragraph">
      <style:paragraph-properties fo:margin-top="0.0222in" fo:margin-bottom="0in" fo:line-height="100%" fo:margin-left="0.3625in" fo:margin-right="-0.0138in">
        <style:tab-stops/>
      </style:paragraph-properties>
    </style:style>
    <style:style style:name="T193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1931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193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933" style:parent-style-name="Fonteparág.padrão" style:family="text">
      <style:text-properties style:font-name="Times New Roman" style:font-name-asian="Times New Roman" style:font-name-complex="Times New Roman" style:text-scale="129%"/>
    </style:style>
    <style:style style:name="T193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1935" style:parent-style-name="Fonteparág.padrão" style:family="text">
      <style:text-properties style:font-name="Times New Roman" style:font-name-asian="Times New Roman" style:font-name-complex="Times New Roman" fo:letter-spacing="0.0006in" style:text-scale="129%"/>
    </style:style>
    <style:style style:name="T1936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1937" style:parent-style-name="Fonteparág.padrão" style:family="text">
      <style:text-properties style:font-name="Times New Roman" style:font-name-asian="Times New Roman" style:font-name-complex="Times New Roman" fo:letter-spacing="0.0013in" style:text-scale="116%"/>
    </style:style>
    <style:style style:name="T1938" style:parent-style-name="Fonteparág.padrão" style:family="text">
      <style:text-properties style:font-name="Times New Roman" style:font-name-asian="Times New Roman" style:font-name-complex="Times New Roman" style:text-scale="129%"/>
    </style:style>
    <style:style style:name="T1939" style:parent-style-name="Fonteparág.padrão" style:family="text">
      <style:text-properties style:font-name="Times New Roman" style:font-name-asian="Times New Roman" style:font-name-complex="Times New Roman" fo:letter-spacing="-0.0027in" style:text-scale="118%"/>
    </style:style>
    <style:style style:name="T1940" style:parent-style-name="Fonteparág.padrão" style:family="text">
      <style:text-properties style:font-name="Times New Roman" style:font-name-asian="Times New Roman" style:font-name-complex="Times New Roman" fo:letter-spacing="0.0013in" style:text-scale="118%"/>
    </style:style>
    <style:style style:name="T1941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P1942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9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945" style:parent-style-name="Normal" style:family="paragraph">
      <style:paragraph-properties fo:text-align="justify" fo:margin-bottom="0in" fo:line-height="151%" fo:margin-left="0.9625in" fo:margin-right="0.0659in" fo:text-indent="-0.35in">
        <style:tab-stops/>
      </style:paragraph-properties>
    </style:style>
    <style:style style:name="T194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1947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1948" style:parent-style-name="Fonteparág.padrão" style:family="text">
      <style:text-properties style:font-name="Times New Roman" style:font-name-asian="Times New Roman" style:font-name-complex="Times New Roman"/>
    </style:style>
    <style:style style:name="T194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1950" style:parent-style-name="Fonteparág.padrão" style:family="text">
      <style:text-properties style:font-name="Times New Roman" style:font-name-asian="Times New Roman" style:font-name-complex="Times New Roman"/>
    </style:style>
    <style:style style:name="T1951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95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95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95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95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956" style:parent-style-name="Fonteparág.padrão" style:family="text">
      <style:text-properties style:font-name="Times New Roman" style:font-name-asian="Times New Roman" style:font-name-complex="Times New Roman" fo:letter-spacing="0.0173in" style:text-scale="112%"/>
    </style:style>
    <style:style style:name="T1957" style:parent-style-name="Fonteparág.padrão" style:family="text">
      <style:text-properties style:font-name="Times New Roman" style:font-name-asian="Times New Roman" style:font-name-complex="Times New Roman"/>
    </style:style>
    <style:style style:name="T1958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195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96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196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962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196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1964" style:parent-style-name="Fonteparág.padrão" style:family="text">
      <style:text-properties style:font-name="Times New Roman" style:font-name-asian="Times New Roman" style:font-name-complex="Times New Roman" fo:letter-spacing="0.0173in" style:text-scale="114%"/>
    </style:style>
    <style:style style:name="T196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966" style:parent-style-name="Fonteparág.padrão" style:family="text">
      <style:text-properties style:font-name="Times New Roman" style:font-name-asian="Times New Roman" style:font-name-complex="Times New Roman"/>
    </style:style>
    <style:style style:name="T1967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196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969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197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97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97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197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1974" style:parent-style-name="Fonteparág.padrão" style:family="text">
      <style:text-properties style:font-name="Times New Roman" style:font-name-asian="Times New Roman" style:font-name-complex="Times New Roman" fo:letter-spacing="0.0173in" style:text-scale="109%"/>
    </style:style>
    <style:style style:name="T1975" style:parent-style-name="Fonteparág.padrão" style:family="text">
      <style:text-properties style:font-name="Times New Roman" style:font-name-asian="Times New Roman" style:font-name-complex="Times New Roman"/>
    </style:style>
    <style:style style:name="T1976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97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197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197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198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19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198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198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198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198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19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19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1988" style:parent-style-name="Fonteparág.padrão" style:family="text">
      <style:text-properties style:font-name="Times New Roman" style:font-name-asian="Times New Roman" style:font-name-complex="Times New Roman"/>
    </style:style>
    <style:style style:name="T1989" style:parent-style-name="Fonteparág.padrão" style:family="text">
      <style:text-properties style:font-name="Times New Roman" style:font-name-asian="Times New Roman" style:font-name-complex="Times New Roman" fo:letter-spacing="-0.0187in"/>
    </style:style>
    <style:style style:name="T1990" style:parent-style-name="Fonteparág.padrão" style:family="text">
      <style:text-properties style:font-name="Times New Roman" style:font-name-asian="Times New Roman" style:font-name-complex="Times New Roman"/>
    </style:style>
    <style:style style:name="T1991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199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99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99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995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199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199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1998" style:parent-style-name="Fonteparág.padrão" style:family="text">
      <style:text-properties style:font-name="Times New Roman" style:font-name-asian="Times New Roman" style:font-name-complex="Times New Roman" fo:letter-spacing="0.0166in" style:text-scale="112%"/>
    </style:style>
    <style:style style:name="T1999" style:parent-style-name="Fonteparág.padrão" style:family="text">
      <style:text-properties style:font-name="Times New Roman" style:font-name-asian="Times New Roman" style:font-name-complex="Times New Roman"/>
    </style:style>
    <style:style style:name="T200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01" style:parent-style-name="Fonteparág.padrão" style:family="text">
      <style:text-properties style:font-name="Times New Roman" style:font-name-asian="Times New Roman" style:font-name-complex="Times New Roman"/>
    </style:style>
    <style:style style:name="T2002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20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0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0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0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00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00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1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1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01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01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01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01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016" style:parent-style-name="Fonteparág.padrão" style:family="text">
      <style:text-properties style:font-name="Times New Roman" style:font-name-asian="Times New Roman" style:font-name-complex="Times New Roman" fo:letter-spacing="0.0187in" style:text-scale="110%"/>
    </style:style>
    <style:style style:name="T201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1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02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21" style:parent-style-name="Fonteparág.padrão" style:family="text">
      <style:text-properties style:font-name="Times New Roman" style:font-name-asian="Times New Roman" style:font-name-complex="Times New Roman" fo:letter-spacing="0.0006in" style:text-scale="189%"/>
    </style:style>
    <style:style style:name="T202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02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2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2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026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20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28" style:parent-style-name="Fonteparág.padrão" style:family="text">
      <style:text-properties style:font-name="Times New Roman" style:font-name-asian="Times New Roman" style:font-name-complex="Times New Roman"/>
    </style:style>
    <style:style style:name="T2029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203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31" style:parent-style-name="Fonteparág.padrão" style:family="text">
      <style:text-properties style:font-name="Times New Roman" style:font-name-asian="Times New Roman" style:font-name-complex="Times New Roman"/>
    </style:style>
    <style:style style:name="T2032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2033" style:parent-style-name="Fonteparág.padrão" style:family="text">
      <style:text-properties style:font-name="Times New Roman" style:font-name-asian="Times New Roman" style:font-name-complex="Times New Roman"/>
    </style:style>
    <style:style style:name="T2034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203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3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037" style:parent-style-name="Fonteparág.padrão" style:family="text">
      <style:text-properties style:font-name="Times New Roman" style:font-name-asian="Times New Roman" style:font-name-complex="Times New Roman"/>
    </style:style>
    <style:style style:name="T203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03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04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04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043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2044" style:parent-style-name="Fonteparág.padrão" style:family="text">
      <style:text-properties style:font-name="Times New Roman" style:font-name-asian="Times New Roman" style:font-name-complex="Times New Roman"/>
    </style:style>
    <style:style style:name="T2045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04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47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2048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204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50" style:parent-style-name="Fonteparág.padrão" style:family="text">
      <style:text-properties style:font-name="Times New Roman" style:font-name-asian="Times New Roman" style:font-name-complex="Times New Roman" fo:letter-spacing="-0.0034in" style:text-scale="116%"/>
    </style:style>
    <style:style style:name="T205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052" style:parent-style-name="Fonteparág.padrão" style:family="text">
      <style:text-properties style:font-name="Times New Roman" style:font-name-asian="Times New Roman" style:font-name-complex="Times New Roman" fo:letter-spacing="0.0138in" style:text-scale="116%"/>
    </style:style>
    <style:style style:name="T2053" style:parent-style-name="Fonteparág.padrão" style:family="text">
      <style:text-properties style:font-name="Times New Roman" style:font-name-asian="Times New Roman" style:font-name-complex="Times New Roman"/>
    </style:style>
    <style:style style:name="T2054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205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05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5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05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59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206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61" style:parent-style-name="Fonteparág.padrão" style:family="text">
      <style:text-properties style:font-name="Times New Roman" style:font-name-asian="Times New Roman" style:font-name-complex="Times New Roman" fo:letter-spacing="0.0194in" style:text-scale="109%"/>
    </style:style>
    <style:style style:name="T206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063" style:parent-style-name="Fonteparág.padrão" style:family="text">
      <style:text-properties style:font-name="Times New Roman" style:font-name-asian="Times New Roman" style:font-name-complex="Times New Roman"/>
    </style:style>
    <style:style style:name="T2064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206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06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06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06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06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070" style:parent-style-name="Fonteparág.padrão" style:family="text">
      <style:text-properties style:font-name="Times New Roman" style:font-name-asian="Times New Roman" style:font-name-complex="Times New Roman" fo:letter-spacing="0.0152in" style:text-scale="112%"/>
    </style:style>
    <style:style style:name="T207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7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07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074" style:parent-style-name="Fonteparág.padrão" style:family="text">
      <style:text-properties style:font-name="Times New Roman" style:font-name-asian="Times New Roman" style:font-name-complex="Times New Roman"/>
    </style:style>
    <style:style style:name="T20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076" style:parent-style-name="Fonteparág.padrão" style:family="text">
      <style:text-properties style:font-name="Times New Roman" style:font-name-asian="Times New Roman" style:font-name-complex="Times New Roman"/>
    </style:style>
    <style:style style:name="T2077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207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7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8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0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082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08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084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08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08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08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088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208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09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09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092" style:parent-style-name="Fonteparág.padrão" style:family="text">
      <style:text-properties style:font-name="Times New Roman" style:font-name-asian="Times New Roman" style:font-name-complex="Times New Roman" fo:letter-spacing="0.0125in" style:text-scale="114%"/>
    </style:style>
    <style:style style:name="T209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09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209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09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097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209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099" style:parent-style-name="Fonteparág.padrão" style:family="text">
      <style:text-properties style:font-name="Times New Roman" style:font-name-asian="Times New Roman" style:font-name-complex="Times New Roman" fo:letter-spacing="-0.0173in" style:text-scale="114%"/>
    </style:style>
    <style:style style:name="T210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01" style:parent-style-name="Fonteparág.padrão" style:family="text">
      <style:text-properties style:font-name="Times New Roman" style:font-name-asian="Times New Roman" style:font-name-complex="Times New Roman"/>
    </style:style>
    <style:style style:name="T2102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210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10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0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10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107" style:parent-style-name="Normal" style:family="paragraph">
      <style:paragraph-properties fo:text-align="justify" fo:margin-top="0.0013in" fo:margin-bottom="0in" fo:line-height="151%" fo:margin-left="0.9625in" fo:margin-right="0.0659in" fo:text-indent="-0.35in">
        <style:tab-stops/>
      </style:paragraph-properties>
    </style:style>
    <style:style style:name="T210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2109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2110" style:parent-style-name="Fonteparág.padrão" style:family="text">
      <style:text-properties style:font-name="Times New Roman" style:font-name-asian="Times New Roman" style:font-name-complex="Times New Roman"/>
    </style:style>
    <style:style style:name="T211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12" style:parent-style-name="Fonteparág.padrão" style:family="text">
      <style:text-properties style:font-name="Times New Roman" style:font-name-asian="Times New Roman" style:font-name-complex="Times New Roman"/>
    </style:style>
    <style:style style:name="T2113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211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11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1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11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18" style:parent-style-name="Fonteparág.padrão" style:family="text">
      <style:text-properties style:font-name="Times New Roman" style:font-name-asian="Times New Roman" style:font-name-complex="Times New Roman" fo:letter-spacing="0.0402in" style:text-scale="111%"/>
    </style:style>
    <style:style style:name="T211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20" style:parent-style-name="Fonteparág.padrão" style:family="text">
      <style:text-properties style:font-name="Times New Roman" style:font-name-asian="Times New Roman" style:font-name-complex="Times New Roman"/>
    </style:style>
    <style:style style:name="T2121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212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12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12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12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126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212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12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129" style:parent-style-name="Fonteparág.padrão" style:family="text">
      <style:text-properties style:font-name="Times New Roman" style:font-name-asian="Times New Roman" style:font-name-complex="Times New Roman" fo:letter-spacing="0.0416in" style:text-scale="115%"/>
    </style:style>
    <style:style style:name="T2130" style:parent-style-name="Fonteparág.padrão" style:family="text">
      <style:text-properties style:font-name="Times New Roman" style:font-name-asian="Times New Roman" style:font-name-complex="Times New Roman"/>
    </style:style>
    <style:style style:name="T2131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2132" style:parent-style-name="Fonteparág.padrão" style:family="text">
      <style:text-properties style:font-name="Times New Roman" style:font-name-asian="Times New Roman" style:font-name-complex="Times New Roman"/>
    </style:style>
    <style:style style:name="T213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34" style:parent-style-name="Fonteparág.padrão" style:family="text">
      <style:text-properties style:font-name="Times New Roman" style:font-name-asian="Times New Roman" style:font-name-complex="Times New Roman"/>
    </style:style>
    <style:style style:name="T21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36" style:parent-style-name="Fonteparág.padrão" style:family="text">
      <style:text-properties style:font-name="Times New Roman" style:font-name-asian="Times New Roman" style:font-name-complex="Times New Roman"/>
    </style:style>
    <style:style style:name="T2137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138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139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140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141" style:parent-style-name="Fonteparág.padrão" style:family="text">
      <style:text-properties style:font-name="Times New Roman" style:font-name-asian="Times New Roman" style:font-name-complex="Times New Roman" fo:letter-spacing="0.0402in" style:text-scale="120%"/>
    </style:style>
    <style:style style:name="T2142" style:parent-style-name="Fonteparág.padrão" style:family="text">
      <style:text-properties style:font-name="Times New Roman" style:font-name-asian="Times New Roman" style:font-name-complex="Times New Roman"/>
    </style:style>
    <style:style style:name="T2143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2144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145" style:parent-style-name="Fonteparág.padrão" style:family="text">
      <style:text-properties style:font-name="Times New Roman" style:font-name-asian="Times New Roman" style:font-name-complex="Times New Roman" fo:letter-spacing="0.002in" style:text-scale="117%"/>
    </style:style>
    <style:style style:name="T2146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2147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148" style:parent-style-name="Fonteparág.padrão" style:family="text">
      <style:text-properties style:font-name="Times New Roman" style:font-name-asian="Times New Roman" style:font-name-complex="Times New Roman" fo:letter-spacing="0.0388in" style:text-scale="117%"/>
    </style:style>
    <style:style style:name="T2149" style:parent-style-name="Fonteparág.padrão" style:family="text">
      <style:text-properties style:font-name="Times New Roman" style:font-name-asian="Times New Roman" style:font-name-complex="Times New Roman"/>
    </style:style>
    <style:style style:name="T2150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2151" style:parent-style-name="Fonteparág.padrão" style:family="text">
      <style:text-properties style:font-name="Times New Roman" style:font-name-asian="Times New Roman" style:font-name-complex="Times New Roman"/>
    </style:style>
    <style:style style:name="T215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153" style:parent-style-name="Fonteparág.padrão" style:family="text">
      <style:text-properties style:font-name="Times New Roman" style:font-name-asian="Times New Roman" style:font-name-complex="Times New Roman"/>
    </style:style>
    <style:style style:name="T2154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2155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156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157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158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159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160" style:parent-style-name="Fonteparág.padrão" style:family="text">
      <style:text-properties style:font-name="Times New Roman" style:font-name-asian="Times New Roman" style:font-name-complex="Times New Roman" fo:letter-spacing="0.0375in" style:text-scale="120%"/>
    </style:style>
    <style:style style:name="T21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16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16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6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16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16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216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21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7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17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172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17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17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175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2176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217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178" style:parent-style-name="Fonteparág.padrão" style:family="text">
      <style:text-properties style:font-name="Times New Roman" style:font-name-asian="Times New Roman" style:font-name-complex="Times New Roman" fo:letter-spacing="0.0083in" style:text-scale="110%"/>
    </style:style>
    <style:style style:name="T217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18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18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182" style:parent-style-name="Fonteparág.padrão" style:family="text">
      <style:text-properties style:font-name="Times New Roman" style:font-name-asian="Times New Roman" style:font-name-complex="Times New Roman" fo:letter-spacing="-0.0027in" style:text-scale="110%"/>
    </style:style>
    <style:style style:name="T2183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218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185" style:parent-style-name="Fonteparág.padrão" style:family="text">
      <style:text-properties style:font-name="Times New Roman" style:font-name-asian="Times New Roman" style:font-name-complex="Times New Roman" fo:letter-spacing="0.0104in" style:text-scale="110%"/>
    </style:style>
    <style:style style:name="T21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8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18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18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190" style:parent-style-name="Fonteparág.padrão" style:family="text">
      <style:text-properties style:font-name="Times New Roman" style:font-name-asian="Times New Roman" style:font-name-complex="Times New Roman"/>
    </style:style>
    <style:style style:name="T219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192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2193" style:parent-style-name="Normal" style:family="paragraph">
      <style:paragraph-properties fo:margin-top="0.0034in" fo:margin-bottom="0in" fo:line-height="0.0069in"/>
      <style:text-properties fo:font-size="0.5pt" style:font-size-asian="0.5pt" style:font-size-complex="0.5pt"/>
    </style:style>
    <style:style style:name="TableColumn2195" style:family="table-column">
      <style:table-column-properties style:column-width="2.4013in" style:use-optimal-column-width="false"/>
    </style:style>
    <style:style style:name="TableColumn2196" style:family="table-column">
      <style:table-column-properties style:column-width="1.0263in" style:use-optimal-column-width="false"/>
    </style:style>
    <style:style style:name="TableColumn2197" style:family="table-column">
      <style:table-column-properties style:column-width="1.0263in" style:use-optimal-column-width="false"/>
    </style:style>
    <style:style style:name="TableColumn2198" style:family="table-column">
      <style:table-column-properties style:column-width="0.9888in" style:use-optimal-column-width="false"/>
    </style:style>
    <style:style style:name="Table2194" style:family="table">
      <style:table-properties style:width="5.443in" fo:margin-left="0.9576in" table:align="left"/>
    </style:style>
    <style:style style:name="TableRow2199" style:family="table-row">
      <style:table-row-properties style:row-height="0.3083in" style:use-optimal-row-height="false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Normal" style:family="paragraph">
      <style:paragraph-properties fo:margin-top="0.0069in" fo:margin-bottom="0in" fo:line-height="0.1111in"/>
      <style:text-properties fo:font-size="8pt" style:font-size-asian="8pt" style:font-size-complex="8pt"/>
    </style:style>
    <style:style style:name="P22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203" style:parent-style-name="Normal" style:family="paragraph">
      <style:paragraph-properties fo:text-align="justify" fo:margin-bottom="0in" fo:line-height="151%" fo:margin-left="0.0708in" fo:margin-right="0.0305in">
        <style:tab-stops/>
      </style:paragraph-properties>
    </style:style>
    <style:style style:name="T2204" style:parent-style-name="Fonteparág.padrão" style:family="text">
      <style:text-properties style:font-name="Times New Roman" style:font-name-asian="Times New Roman" style:font-name-complex="Times New Roman" fo:letter-spacing="-0.0013in" style:text-scale="117%"/>
    </style:style>
    <style:style style:name="T2205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206" style:parent-style-name="Fonteparág.padrão" style:family="text">
      <style:text-properties style:font-name="Times New Roman" style:font-name-asian="Times New Roman" style:font-name-complex="Times New Roman" fo:letter-spacing="0.002in" style:text-scale="117%"/>
    </style:style>
    <style:style style:name="T2207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2208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209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2210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211" style:parent-style-name="Fonteparág.padrão" style:family="text">
      <style:text-properties style:font-name="Times New Roman" style:font-name-asian="Times New Roman" style:font-name-complex="Times New Roman" fo:letter-spacing="0.0229in" style:text-scale="117%"/>
    </style:style>
    <style:style style:name="T2212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2213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214" style:parent-style-name="Fonteparág.padrão" style:family="text">
      <style:text-properties style:font-name="Times New Roman" style:font-name-asian="Times New Roman" style:font-name-complex="Times New Roman" fo:letter-spacing="0.0034in" style:text-scale="117%"/>
    </style:style>
    <style:style style:name="T2215" style:parent-style-name="Fonteparág.padrão" style:family="text">
      <style:text-properties style:font-name="Times New Roman" style:font-name-asian="Times New Roman" style:font-name-complex="Times New Roman"/>
    </style:style>
    <style:style style:name="T2216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221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1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2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22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22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2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2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2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2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22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28" style:parent-style-name="Fonteparág.padrão" style:family="text">
      <style:text-properties style:font-name="Times New Roman" style:font-name-asian="Times New Roman" style:font-name-complex="Times New Roman"/>
    </style:style>
    <style:style style:name="T22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3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2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3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23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23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23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23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3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238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23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24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24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242" style:parent-style-name="Fonteparág.padrão" style:family="text">
      <style:text-properties style:font-name="Times New Roman" style:font-name-asian="Times New Roman" style:font-name-complex="Times New Roman" fo:letter-spacing="0.0055in" style:text-scale="114%"/>
    </style:style>
    <style:style style:name="T224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24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245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224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247" style:parent-style-name="Fonteparág.padrão" style:family="text">
      <style:text-properties style:font-name="Times New Roman" style:font-name-asian="Times New Roman" style:font-name-complex="Times New Roman" fo:letter-spacing="0.0111in" style:text-scale="114%"/>
    </style:style>
    <style:style style:name="T224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24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250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25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25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25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25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25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256" style:parent-style-name="Fonteparág.padrão" style:family="text">
      <style:text-properties style:font-name="Times New Roman" style:font-name-asian="Times New Roman" style:font-name-complex="Times New Roman" fo:letter-spacing="0.0055in" style:text-scale="112%"/>
    </style:style>
    <style:style style:name="T2257" style:parent-style-name="Fonteparág.padrão" style:family="text">
      <style:text-properties style:font-name="Times New Roman" style:font-name-asian="Times New Roman" style:font-name-complex="Times New Roman"/>
    </style:style>
    <style:style style:name="T225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59" style:parent-style-name="Fonteparág.padrão" style:family="text">
      <style:text-properties style:font-name="Times New Roman" style:font-name-asian="Times New Roman" style:font-name-complex="Times New Roman"/>
    </style:style>
    <style:style style:name="T2260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226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6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26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26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265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226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2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68" style:parent-style-name="Fonteparág.padrão" style:family="text">
      <style:text-properties style:font-name="Times New Roman" style:font-name-asian="Times New Roman" style:font-name-complex="Times New Roman" fo:letter-spacing="0.0062in" style:text-scale="111%"/>
    </style:style>
    <style:style style:name="T2269" style:parent-style-name="Fonteparág.padrão" style:family="text">
      <style:text-properties style:font-name="Times New Roman" style:font-name-asian="Times New Roman" style:font-name-complex="Times New Roman"/>
    </style:style>
    <style:style style:name="T2270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27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27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27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ableCell2274" style:family="table-cell">
      <style:table-cell-properties fo:border="0.0069in solid #000000" style:writing-mode="lr-tb" fo:padding-top="0in" fo:padding-left="0in" fo:padding-bottom="0in" fo:padding-right="0in"/>
    </style:style>
    <style:style style:name="P2275" style:parent-style-name="Normal" style:family="paragraph">
      <style:paragraph-properties fo:margin-bottom="0in" fo:line-height="0.1673in" fo:margin-left="0.4006in" fo:margin-right="-0.0138in">
        <style:tab-stops/>
      </style:paragraph-properties>
    </style:style>
    <style:style style:name="T2276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27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27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27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28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28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28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283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28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2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286" style:parent-style-name="Fonteparág.padrão" style:family="text">
      <style:text-properties style:font-name="Times New Roman" style:font-name-asian="Times New Roman" style:font-name-complex="Times New Roman"/>
    </style:style>
    <style:style style:name="T2287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28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28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290" style:parent-style-name="Fonteparág.padrão" style:family="text">
      <style:text-properties style:font-name="Times New Roman" style:font-name-asian="Times New Roman" style:font-name-complex="Times New Roman" fo:letter-spacing="0.0041in" style:text-scale="114%"/>
    </style:style>
    <style:style style:name="T2291" style:parent-style-name="Fonteparág.padrão" style:family="text">
      <style:text-properties style:font-name="Times New Roman" style:font-name-asian="Times New Roman" style:font-name-complex="Times New Roman"/>
    </style:style>
    <style:style style:name="T2292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229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29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29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2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297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229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299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30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30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ableRow2302" style:family="table-row">
      <style:table-row-properties style:row-height="0.7618in" style:use-optimal-row-height="false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230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306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2307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308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230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31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ableCell2311" style:family="table-cell">
      <style:table-cell-properties fo:border="0.0069in solid #000000" style:writing-mode="lr-tb" fo:padding-top="0in" fo:padding-left="0in" fo:padding-bottom="0in" fo:padding-right="0in"/>
    </style:style>
    <style:style style:name="P2312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231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314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231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316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231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31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ableCell2319" style:family="table-cell">
      <style:table-cell-properties fo:border="0.0069in solid #000000" style:writing-mode="lr-tb" fo:padding-top="0in" fo:padding-left="0in" fo:padding-bottom="0in" fo:padding-right="0in"/>
    </style:style>
    <style:style style:name="P2320" style:parent-style-name="Normal" style:family="paragraph">
      <style:paragraph-properties fo:margin-bottom="0in" fo:line-height="0.1673in" fo:margin-left="0.0694in" fo:margin-right="-0.0138in">
        <style:tab-stops/>
      </style:paragraph-properties>
    </style:style>
    <style:style style:name="T232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3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32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3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32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32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32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32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ableRow2329" style:family="table-row">
      <style:table-row-properties style:row-height="0.2736in" style:use-optimal-row-height="false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233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33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33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233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33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337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234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341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2342" style:family="table-cell">
      <style:table-cell-properties fo:border="0.0069in solid #000000" style:writing-mode="lr-tb" fo:padding-top="0in" fo:padding-left="0in" fo:padding-bottom="0in" fo:padding-right="0in"/>
    </style:style>
    <style:style style:name="P2343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2344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345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2346" style:family="table-cell">
      <style:table-cell-properties fo:border="0.0069in solid #000000" style:writing-mode="lr-tb" fo:padding-top="0in" fo:padding-left="0in" fo:padding-bottom="0in" fo:padding-right="0in"/>
    </style:style>
    <style:style style:name="P2347" style:parent-style-name="Normal" style:family="paragraph">
      <style:paragraph-properties fo:margin-bottom="0in" fo:line-height="0.1687in" fo:margin-left="0.0694in" fo:margin-right="-0.0138in">
        <style:tab-stops/>
      </style:paragraph-properties>
    </style:style>
    <style:style style:name="T234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349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350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P2351" style:parent-style-name="Normal" style:master-page-name="MP2" style:family="paragraph">
      <style:paragraph-properties fo:break-before="page" fo:margin-bottom="0in" fo:line-height="0.0902in"/>
      <style:text-properties fo:font-size="6.5pt" style:font-size-asian="6.5pt" style:font-size-complex="6.5pt"/>
    </style:style>
    <style:style style:name="P25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531" style:family="table-column">
      <style:table-column-properties style:column-width="2.4013in" style:use-optimal-column-width="false"/>
    </style:style>
    <style:style style:name="TableColumn2532" style:family="table-column">
      <style:table-column-properties style:column-width="1.0263in" style:use-optimal-column-width="false"/>
    </style:style>
    <style:style style:name="TableColumn2533" style:family="table-column">
      <style:table-column-properties style:column-width="1.0263in" style:use-optimal-column-width="false"/>
    </style:style>
    <style:style style:name="TableColumn2534" style:family="table-column">
      <style:table-column-properties style:column-width="0.9881in" style:use-optimal-column-width="false"/>
    </style:style>
    <style:style style:name="Table2530" style:family="table">
      <style:table-properties style:width="5.4423in" fo:margin-left="0.9576in" table:align="left"/>
    </style:style>
    <style:style style:name="TableRow2535" style:family="table-row">
      <style:table-row-properties style:row-height="0.2715in" style:use-optimal-row-height="false"/>
    </style:style>
    <style:style style:name="TableCell2536" style:family="table-cell">
      <style:table-cell-properties fo:border="0.0069in solid #000000" style:writing-mode="lr-tb" fo:padding-top="0in" fo:padding-left="0in" fo:padding-bottom="0in" fo:padding-right="0in"/>
    </style:style>
    <style:style style:name="P2537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253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5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4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54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54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543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54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545" style:parent-style-name="Fonteparág.padrão" style:family="text">
      <style:text-properties style:font-name="Times New Roman" style:font-name-asian="Times New Roman" style:font-name-complex="Times New Roman"/>
    </style:style>
    <style:style style:name="T254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54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48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2549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550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2551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255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53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255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57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558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2559" style:family="table-cell">
      <style:table-cell-properties fo:border="0.0069in solid #000000" style:writing-mode="lr-tb" fo:padding-top="0in" fo:padding-left="0in" fo:padding-bottom="0in" fo:padding-right="0in"/>
    </style:style>
    <style:style style:name="P2560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2561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562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Normal" style:family="paragraph">
      <style:paragraph-properties fo:margin-bottom="0in" fo:line-height="0.1673in" fo:margin-left="0.0694in" fo:margin-right="-0.0138in">
        <style:tab-stops/>
      </style:paragraph-properties>
    </style:style>
    <style:style style:name="T256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66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567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2568" style:family="table-row">
      <style:table-row-properties style:row-height="0.2736in" style:use-optimal-row-height="false"/>
    </style:style>
    <style:style style:name="TableCell2569" style:family="table-cell">
      <style:table-cell-properties fo:border="0.0069in solid #000000" style:writing-mode="lr-tb" fo:padding-top="0in" fo:padding-left="0in" fo:padding-bottom="0in" fo:padding-right="0in"/>
    </style:style>
    <style:style style:name="P2570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2571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57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57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57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57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576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57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578" style:parent-style-name="Fonteparág.padrão" style:family="text">
      <style:text-properties style:font-name="Times New Roman" style:font-name-asian="Times New Roman" style:font-name-complex="Times New Roman"/>
    </style:style>
    <style:style style:name="T257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58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81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2582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2583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2584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258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86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2587" style:family="table-cell">
      <style:table-cell-properties fo:border="0.0069in solid #000000" style:writing-mode="lr-tb" fo:padding-top="0in" fo:padding-left="0in" fo:padding-bottom="0in" fo:padding-right="0in"/>
    </style:style>
    <style:style style:name="P2588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258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90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591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2592" style:family="table-cell">
      <style:table-cell-properties fo:border="0.0069in solid #000000" style:writing-mode="lr-tb" fo:padding-top="0in" fo:padding-left="0in" fo:padding-bottom="0in" fo:padding-right="0in"/>
    </style:style>
    <style:style style:name="P2593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259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595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596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Normal" style:family="paragraph">
      <style:paragraph-properties fo:margin-bottom="0in" fo:line-height="0.1687in" fo:margin-left="0.0694in" fo:margin-right="-0.0138in">
        <style:tab-stops/>
      </style:paragraph-properties>
    </style:style>
    <style:style style:name="T259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600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601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2602" style:family="table-row">
      <style:table-row-properties style:row-height="0.2736in" style:use-optimal-row-height="false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2605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60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60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0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0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610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61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12" style:parent-style-name="Fonteparág.padrão" style:family="text">
      <style:text-properties style:font-name="Times New Roman" style:font-name-asian="Times New Roman" style:font-name-complex="Times New Roman"/>
    </style:style>
    <style:style style:name="T261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61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615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261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2617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2618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2619" style:parent-style-name="Fonteparág.padrão" style:family="text">
      <style:text-properties style:font-name="Times New Roman" style:font-name-asian="Times New Roman" style:font-name-complex="Times New Roman" fo:letter-spacing="0.0013in" style:text-scale="125%"/>
    </style:style>
    <style:style style:name="T262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621" style:parent-style-name="Fonteparág.padrão" style:family="text">
      <style:text-properties style:font-name="Times New Roman" style:font-name-asian="Times New Roman" style:font-name-complex="Times New Roman" fo:letter-spacing="-0.002in" style:text-scale="105%"/>
    </style:style>
    <style:style style:name="T2622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2623" style:family="table-cell">
      <style:table-cell-properties fo:border="0.0069in solid #000000" style:writing-mode="lr-tb" fo:padding-top="0in" fo:padding-left="0in" fo:padding-bottom="0in" fo:padding-right="0in"/>
    </style:style>
    <style:style style:name="P262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262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626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627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2630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631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2632" style:family="table-cell">
      <style:table-cell-properties fo:border="0.0069in solid #000000" style:writing-mode="lr-tb" fo:padding-top="0in" fo:padding-left="0in" fo:padding-bottom="0in" fo:padding-right="0in"/>
    </style:style>
    <style:style style:name="P2633" style:parent-style-name="Normal" style:family="paragraph">
      <style:paragraph-properties fo:margin-bottom="0in" fo:line-height="0.1673in" fo:margin-left="0.0694in" fo:margin-right="-0.0138in">
        <style:tab-stops/>
      </style:paragraph-properties>
    </style:style>
    <style:style style:name="T263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635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636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2637" style:family="table-row">
      <style:table-row-properties style:row-height="0.2736in" style:use-optimal-row-height="false"/>
    </style:style>
    <style:style style:name="TableCell2638" style:family="table-cell">
      <style:table-cell-properties fo:border="0.0069in solid #000000" style:writing-mode="lr-tb" fo:padding-top="0in" fo:padding-left="0in" fo:padding-bottom="0in" fo:padding-right="0in"/>
    </style:style>
    <style:style style:name="P2639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264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6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64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6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64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64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64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47" style:parent-style-name="Fonteparág.padrão" style:family="text">
      <style:text-properties style:font-name="Times New Roman" style:font-name-asian="Times New Roman" style:font-name-complex="Times New Roman"/>
    </style:style>
    <style:style style:name="T2648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264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650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265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654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655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2656" style:family="table-cell">
      <style:table-cell-properties fo:border="0.0069in solid #000000" style:writing-mode="lr-tb" fo:padding-top="0in" fo:padding-left="0in" fo:padding-bottom="0in" fo:padding-right="0in"/>
    </style:style>
    <style:style style:name="P2657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2658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659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2660" style:family="table-cell">
      <style:table-cell-properties fo:border="0.0069in solid #000000" style:writing-mode="lr-tb" fo:padding-top="0in" fo:padding-left="0in" fo:padding-bottom="0in" fo:padding-right="0in"/>
    </style:style>
    <style:style style:name="P2661" style:parent-style-name="Normal" style:family="paragraph">
      <style:paragraph-properties fo:margin-bottom="0in" fo:line-height="0.1673in" fo:margin-left="0.0694in" fo:margin-right="-0.0138in">
        <style:tab-stops/>
      </style:paragraph-properties>
    </style:style>
    <style:style style:name="T266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663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P2664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26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666" style:parent-style-name="Normal" style:family="paragraph">
      <style:paragraph-properties fo:text-align="justify" fo:margin-top="0.0222in" fo:margin-bottom="0in" fo:line-height="151%" fo:margin-left="0.9625in" fo:margin-right="0.0659in">
        <style:tab-stops/>
      </style:paragraph-properties>
    </style:style>
    <style:style style:name="T2667" style:parent-style-name="Fonteparág.padrão" style:family="text">
      <style:text-properties style:font-name="Times New Roman" style:font-name-asian="Times New Roman" style:font-name-complex="Times New Roman"/>
    </style:style>
    <style:style style:name="T2668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266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67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67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67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67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67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67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676" style:parent-style-name="Fonteparág.padrão" style:family="text">
      <style:text-properties style:font-name="Times New Roman" style:font-name-asian="Times New Roman" style:font-name-complex="Times New Roman"/>
    </style:style>
    <style:style style:name="T2677" style:parent-style-name="Fonteparág.padrão" style:family="text">
      <style:text-properties style:font-name="Times New Roman" style:font-name-asian="Times New Roman" style:font-name-complex="Times New Roman" fo:letter-spacing="-0.018in"/>
    </style:style>
    <style:style style:name="T267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6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680" style:parent-style-name="Fonteparág.padrão" style:family="text">
      <style:text-properties style:font-name="Times New Roman" style:font-name-asian="Times New Roman" style:font-name-complex="Times New Roman"/>
    </style:style>
    <style:style style:name="T2681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68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68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68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268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686" style:parent-style-name="Fonteparág.padrão" style:family="text">
      <style:text-properties style:font-name="Times New Roman" style:font-name-asian="Times New Roman" style:font-name-complex="Times New Roman" fo:letter-spacing="0.0145in" style:text-scale="114%"/>
    </style:style>
    <style:style style:name="T2687" style:parent-style-name="Fonteparág.padrão" style:family="text">
      <style:text-properties style:font-name="Times New Roman" style:font-name-asian="Times New Roman" style:font-name-complex="Times New Roman"/>
    </style:style>
    <style:style style:name="T2688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268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69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69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692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269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69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69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69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697" style:parent-style-name="Fonteparág.padrão" style:family="text">
      <style:text-properties style:font-name="Times New Roman" style:font-name-asian="Times New Roman" style:font-name-complex="Times New Roman" fo:letter-spacing="0.009in" style:text-scale="110%"/>
    </style:style>
    <style:style style:name="T269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69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70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70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702" style:parent-style-name="Fonteparág.padrão" style:family="text">
      <style:text-properties style:font-name="Times New Roman" style:font-name-asian="Times New Roman" style:font-name-complex="Times New Roman" fo:letter-spacing="0.0194in" style:text-scale="110%"/>
    </style:style>
    <style:style style:name="T2703" style:parent-style-name="Fonteparág.padrão" style:family="text">
      <style:text-properties style:font-name="Times New Roman" style:font-name-asian="Times New Roman" style:font-name-complex="Times New Roman"/>
    </style:style>
    <style:style style:name="T27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705" style:parent-style-name="Fonteparág.padrão" style:family="text">
      <style:text-properties style:font-name="Times New Roman" style:font-name-asian="Times New Roman" style:font-name-complex="Times New Roman"/>
    </style:style>
    <style:style style:name="T2706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2707" style:parent-style-name="Fonteparág.padrão" style:family="text">
      <style:text-properties style:font-name="Times New Roman" style:font-name-asian="Times New Roman" style:font-name-complex="Times New Roman"/>
    </style:style>
    <style:style style:name="T2708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270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710" style:parent-style-name="Fonteparág.padrão" style:family="text">
      <style:text-properties style:font-name="Times New Roman" style:font-name-asian="Times New Roman" style:font-name-complex="Times New Roman"/>
    </style:style>
    <style:style style:name="T2711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2712" style:parent-style-name="Fonteparág.padrão" style:family="text">
      <style:text-properties style:font-name="Times New Roman" style:font-name-asian="Times New Roman" style:font-name-complex="Times New Roman"/>
    </style:style>
    <style:style style:name="T271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714" style:parent-style-name="Fonteparág.padrão" style:family="text">
      <style:text-properties style:font-name="Times New Roman" style:font-name-asian="Times New Roman" style:font-name-complex="Times New Roman"/>
    </style:style>
    <style:style style:name="T2715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2716" style:parent-style-name="Fonteparág.padrão" style:family="text">
      <style:text-properties style:font-name="Times New Roman" style:font-name-asian="Times New Roman" style:font-name-complex="Times New Roman"/>
    </style:style>
    <style:style style:name="T271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718" style:parent-style-name="Fonteparág.padrão" style:family="text">
      <style:text-properties style:font-name="Times New Roman" style:font-name-asian="Times New Roman" style:font-name-complex="Times New Roman"/>
    </style:style>
    <style:style style:name="T2719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272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72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72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723" style:parent-style-name="Fonteparág.padrão" style:family="text">
      <style:text-properties style:font-name="Times New Roman" style:font-name-asian="Times New Roman" style:font-name-complex="Times New Roman" fo:letter-spacing="-0.002in" style:text-scale="114%"/>
    </style:style>
    <style:style style:name="T272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72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72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72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728" style:parent-style-name="Fonteparág.padrão" style:family="text">
      <style:text-properties style:font-name="Times New Roman" style:font-name-asian="Times New Roman" style:font-name-complex="Times New Roman" fo:letter-spacing="0.0381in" style:text-scale="114%"/>
    </style:style>
    <style:style style:name="T272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730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273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32" style:parent-style-name="Fonteparág.padrão" style:family="text">
      <style:text-properties style:font-name="Times New Roman" style:font-name-asian="Times New Roman" style:font-name-complex="Times New Roman" fo:letter-spacing="0.0027in" style:text-scale="118%"/>
    </style:style>
    <style:style style:name="T273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3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3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3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37" style:parent-style-name="Fonteparág.padrão" style:family="text">
      <style:text-properties style:font-name="Times New Roman" style:font-name-asian="Times New Roman" style:font-name-complex="Times New Roman" fo:letter-spacing="-0.0048in" style:text-scale="118%"/>
    </style:style>
    <style:style style:name="T273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3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4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4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42" style:parent-style-name="Fonteparág.padrão" style:family="text">
      <style:text-properties style:font-name="Times New Roman" style:font-name-asian="Times New Roman" style:font-name-complex="Times New Roman" fo:letter-spacing="0.0152in" style:text-scale="118%"/>
    </style:style>
    <style:style style:name="T2743" style:parent-style-name="Fonteparág.padrão" style:family="text">
      <style:text-properties style:font-name="Times New Roman" style:font-name-asian="Times New Roman" style:font-name-complex="Times New Roman"/>
    </style:style>
    <style:style style:name="T274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74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4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7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4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4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750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27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752" style:parent-style-name="Fonteparág.padrão" style:family="text">
      <style:text-properties style:font-name="Times New Roman" style:font-name-asian="Times New Roman" style:font-name-complex="Times New Roman"/>
    </style:style>
    <style:style style:name="T2753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27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5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7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5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5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75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7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6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76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763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276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765" style:parent-style-name="Fonteparág.padrão" style:family="text">
      <style:text-properties style:font-name="Times New Roman" style:font-name-asian="Times New Roman" style:font-name-complex="Times New Roman" fo:letter-spacing="0.0062in" style:text-scale="114%"/>
    </style:style>
    <style:style style:name="T276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767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276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769" style:parent-style-name="Fonteparág.padrão" style:family="text">
      <style:text-properties style:font-name="Times New Roman" style:font-name-asian="Times New Roman" style:font-name-complex="Times New Roman" fo:letter-spacing="0.0118in" style:text-scale="114%"/>
    </style:style>
    <style:style style:name="T2770" style:parent-style-name="Fonteparág.padrão" style:family="text">
      <style:text-properties style:font-name="Times New Roman" style:font-name-asian="Times New Roman" style:font-name-complex="Times New Roman"/>
    </style:style>
    <style:style style:name="T277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77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77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77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277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2776" style:parent-style-name="Fonteparág.padrão" style:family="text">
      <style:text-properties style:font-name="Times New Roman" style:font-name-asian="Times New Roman" style:font-name-complex="Times New Roman" fo:letter-spacing="0.0118in" style:text-scale="112%"/>
    </style:style>
    <style:style style:name="T2777" style:parent-style-name="Fonteparág.padrão" style:family="text">
      <style:text-properties style:font-name="Times New Roman" style:font-name-asian="Times New Roman" style:font-name-complex="Times New Roman"/>
    </style:style>
    <style:style style:name="T27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779" style:parent-style-name="Fonteparág.padrão" style:family="text">
      <style:text-properties style:font-name="Times New Roman" style:font-name-asian="Times New Roman" style:font-name-complex="Times New Roman"/>
    </style:style>
    <style:style style:name="T2780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27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8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78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7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8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7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787" style:parent-style-name="Fonteparág.padrão" style:family="text">
      <style:text-properties style:font-name="Times New Roman" style:font-name-asian="Times New Roman" style:font-name-complex="Times New Roman" fo:letter-spacing="0.0125in" style:text-scale="111%"/>
    </style:style>
    <style:style style:name="T2788" style:parent-style-name="Fonteparág.padrão" style:family="text">
      <style:text-properties style:font-name="Times New Roman" style:font-name-asian="Times New Roman" style:font-name-complex="Times New Roman"/>
    </style:style>
    <style:style style:name="T2789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279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9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79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7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79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79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79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797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279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799" style:parent-style-name="Normal" style:family="paragraph">
      <style:paragraph-properties fo:text-align="justify" fo:margin-bottom="0in" fo:line-height="151%" fo:margin-left="0.9625in" fo:margin-right="0.0652in">
        <style:tab-stops/>
      </style:paragraph-properties>
    </style:style>
    <style:style style:name="T280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80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80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80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80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80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80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807" style:parent-style-name="Fonteparág.padrão" style:family="text">
      <style:text-properties style:font-name="Times New Roman" style:font-name-asian="Times New Roman" style:font-name-complex="Times New Roman"/>
    </style:style>
    <style:style style:name="T2808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28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1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1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812" style:parent-style-name="Fonteparág.padrão" style:family="text">
      <style:text-properties style:font-name="Times New Roman" style:font-name-asian="Times New Roman" style:font-name-complex="Times New Roman"/>
    </style:style>
    <style:style style:name="T281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1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815" style:parent-style-name="Fonteparág.padrão" style:family="text">
      <style:text-properties style:font-name="Times New Roman" style:font-name-asian="Times New Roman" style:font-name-complex="Times New Roman"/>
    </style:style>
    <style:style style:name="T2816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281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818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281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82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282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822" style:parent-style-name="Fonteparág.padrão" style:family="text">
      <style:text-properties style:font-name="Times New Roman" style:font-name-asian="Times New Roman" style:font-name-complex="Times New Roman" fo:letter-spacing="-0.0055in" style:text-scale="116%"/>
    </style:style>
    <style:style style:name="T2823" style:parent-style-name="Fonteparág.padrão" style:family="text">
      <style:text-properties style:font-name="Times New Roman" style:font-name-asian="Times New Roman" style:font-name-complex="Times New Roman"/>
    </style:style>
    <style:style style:name="T2824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2825" style:parent-style-name="Fonteparág.padrão" style:family="text">
      <style:text-properties style:font-name="Times New Roman" style:font-name-asian="Times New Roman" style:font-name-complex="Times New Roman"/>
    </style:style>
    <style:style style:name="T282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27" style:parent-style-name="Fonteparág.padrão" style:family="text">
      <style:text-properties style:font-name="Times New Roman" style:font-name-asian="Times New Roman" style:font-name-complex="Times New Roman"/>
    </style:style>
    <style:style style:name="T2828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282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8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3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28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33" style:parent-style-name="Fonteparág.padrão" style:family="text">
      <style:text-properties style:font-name="Times New Roman" style:font-name-asian="Times New Roman" style:font-name-complex="Times New Roman" fo:letter-spacing="-0.0055in" style:text-scale="111%"/>
    </style:style>
    <style:style style:name="T2834" style:parent-style-name="Fonteparág.padrão" style:family="text">
      <style:text-properties style:font-name="Times New Roman" style:font-name-asian="Times New Roman" style:font-name-complex="Times New Roman"/>
    </style:style>
    <style:style style:name="T28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36" style:parent-style-name="Fonteparág.padrão" style:family="text">
      <style:text-properties style:font-name="Times New Roman" style:font-name-asian="Times New Roman" style:font-name-complex="Times New Roman"/>
    </style:style>
    <style:style style:name="T2837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2838" style:parent-style-name="Fonteparág.padrão" style:family="text">
      <style:text-properties style:font-name="Times New Roman" style:font-name-asian="Times New Roman" style:font-name-complex="Times New Roman"/>
    </style:style>
    <style:style style:name="T2839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2840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841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842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2843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2844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2845" style:parent-style-name="Fonteparág.padrão" style:family="text">
      <style:text-properties style:font-name="Times New Roman" style:font-name-asian="Times New Roman" style:font-name-complex="Times New Roman" fo:letter-spacing="-0.0083in" style:text-scale="120%"/>
    </style:style>
    <style:style style:name="T284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47" style:parent-style-name="Fonteparág.padrão" style:family="text">
      <style:text-properties style:font-name="Times New Roman" style:font-name-asian="Times New Roman" style:font-name-complex="Times New Roman"/>
    </style:style>
    <style:style style:name="T2848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284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285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851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285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2853" style:parent-style-name="Fonteparág.padrão" style:family="text">
      <style:text-properties style:font-name="Times New Roman" style:font-name-asian="Times New Roman" style:font-name-complex="Times New Roman" fo:letter-spacing="-0.0041in" style:text-scale="114%"/>
    </style:style>
    <style:style style:name="T285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855" style:parent-style-name="Fonteparág.padrão" style:family="text">
      <style:text-properties style:font-name="Times New Roman" style:font-name-asian="Times New Roman" style:font-name-complex="Times New Roman"/>
    </style:style>
    <style:style style:name="T2856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28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5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859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28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6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86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86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86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6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86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867" style:parent-style-name="Fonteparág.padrão" style:family="text">
      <style:text-properties style:font-name="Times New Roman" style:font-name-asian="Times New Roman" style:font-name-complex="Times New Roman"/>
    </style:style>
    <style:style style:name="T286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869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870" style:parent-style-name="Fonteparág.padrão" style:family="text">
      <style:text-properties style:font-name="Times New Roman" style:font-name-asian="Times New Roman" style:font-name-complex="Times New Roman" fo:letter-spacing="-0.0013in" style:text-scale="117%"/>
    </style:style>
    <style:style style:name="T2871" style:parent-style-name="Fonteparág.padrão" style:family="text">
      <style:text-properties style:font-name="Times New Roman" style:font-name-asian="Times New Roman" style:font-name-complex="Times New Roman" fo:letter-spacing="0.002in" style:text-scale="117%"/>
    </style:style>
    <style:style style:name="T2872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2873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874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2875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2876" style:parent-style-name="Fonteparág.padrão" style:family="text">
      <style:text-properties style:font-name="Times New Roman" style:font-name-asian="Times New Roman" style:font-name-complex="Times New Roman" fo:letter-spacing="0.0069in" style:text-scale="117%"/>
    </style:style>
    <style:style style:name="T2877" style:parent-style-name="Fonteparág.padrão" style:family="text">
      <style:text-properties style:font-name="Times New Roman" style:font-name-asian="Times New Roman" style:font-name-complex="Times New Roman"/>
    </style:style>
    <style:style style:name="T2878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287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88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88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882" style:parent-style-name="Fonteparág.padrão" style:family="text">
      <style:text-properties style:font-name="Times New Roman" style:font-name-asian="Times New Roman" style:font-name-complex="Times New Roman" fo:letter-spacing="-0.002in" style:text-scale="110%"/>
    </style:style>
    <style:style style:name="T288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884" style:parent-style-name="Fonteparág.padrão" style:family="text">
      <style:text-properties style:font-name="Times New Roman" style:font-name-asian="Times New Roman" style:font-name-complex="Times New Roman" fo:letter-spacing="0.0062in" style:text-scale="110%"/>
    </style:style>
    <style:style style:name="T2885" style:parent-style-name="Fonteparág.padrão" style:family="text">
      <style:text-properties style:font-name="Times New Roman" style:font-name-asian="Times New Roman" style:font-name-complex="Times New Roman"/>
    </style:style>
    <style:style style:name="T28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887" style:parent-style-name="Fonteparág.padrão" style:family="text">
      <style:text-properties style:font-name="Times New Roman" style:font-name-asian="Times New Roman" style:font-name-complex="Times New Roman"/>
    </style:style>
    <style:style style:name="T2888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28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9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8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89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89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289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89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89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289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89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899" style:parent-style-name="Fonteparág.padrão" style:family="text">
      <style:text-properties style:font-name="Times New Roman" style:font-name-asian="Times New Roman" style:font-name-complex="Times New Roman"/>
    </style:style>
    <style:style style:name="T290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901" style:parent-style-name="Fonteparág.padrão" style:family="text">
      <style:text-properties style:font-name="Times New Roman" style:font-name-asian="Times New Roman" style:font-name-complex="Times New Roman"/>
    </style:style>
    <style:style style:name="T2902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290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904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290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2906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29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0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0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1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9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1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291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1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1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291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1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91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919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292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921" style:parent-style-name="Normal" style:family="paragraph">
      <style:paragraph-properties fo:margin-bottom="0in" fo:line-height="151%" fo:margin-left="0.6625in" fo:margin-right="0.0666in">
        <style:tab-stops/>
      </style:paragraph-properties>
    </style:style>
    <style:style style:name="T292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2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92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2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92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927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928" style:parent-style-name="Fonteparág.padrão" style:family="text">
      <style:text-properties style:font-name="Times New Roman" style:font-name-asian="Times New Roman" style:font-name-complex="Times New Roman"/>
    </style:style>
    <style:style style:name="T2929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2930" style:parent-style-name="Fonteparág.padrão" style:family="text">
      <style:text-properties style:font-name="Times New Roman" style:font-name-asian="Times New Roman" style:font-name-complex="Times New Roman"/>
    </style:style>
    <style:style style:name="T2931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2932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293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93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93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936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293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93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939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294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941" style:parent-style-name="Fonteparág.padrão" style:family="text">
      <style:text-properties style:font-name="Times New Roman" style:font-name-asian="Times New Roman" style:font-name-complex="Times New Roman" fo:letter-spacing="-0.0118in" style:text-scale="115%"/>
    </style:style>
    <style:style style:name="T294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94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94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945" style:parent-style-name="Fonteparág.padrão" style:family="text">
      <style:text-properties style:font-name="Times New Roman" style:font-name-asian="Times New Roman" style:font-name-complex="Times New Roman" fo:letter-spacing="0.0173in" style:text-scale="115%"/>
    </style:style>
    <style:style style:name="T294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29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4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94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29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5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295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29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29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55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295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957" style:parent-style-name="Fonteparág.padrão" style:family="text">
      <style:text-properties style:font-name="Times New Roman" style:font-name-asian="Times New Roman" style:font-name-complex="Times New Roman"/>
    </style:style>
    <style:style style:name="T295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2959" style:parent-style-name="Fonteparág.padrão" style:family="text">
      <style:text-properties style:font-name="Times New Roman" style:font-name-asian="Times New Roman" style:font-name-complex="Times New Roman"/>
    </style:style>
    <style:style style:name="T2960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29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6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96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64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296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6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9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6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969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297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971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297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2973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297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2975" style:parent-style-name="Fonteparág.padrão" style:family="text">
      <style:text-properties style:font-name="Times New Roman" style:font-name-asian="Times New Roman" style:font-name-complex="Times New Roman" fo:letter-spacing="0.0145in" style:text-scale="109%"/>
    </style:style>
    <style:style style:name="T2976" style:parent-style-name="Fonteparág.padrão" style:family="text">
      <style:text-properties style:font-name="Times New Roman" style:font-name-asian="Times New Roman" style:font-name-complex="Times New Roman"/>
    </style:style>
    <style:style style:name="T297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978" style:parent-style-name="Fonteparág.padrão" style:family="text">
      <style:text-properties style:font-name="Times New Roman" style:font-name-asian="Times New Roman" style:font-name-complex="Times New Roman"/>
    </style:style>
    <style:style style:name="T29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2980" style:parent-style-name="Fonteparág.padrão" style:family="text">
      <style:text-properties style:font-name="Times New Roman" style:font-name-asian="Times New Roman" style:font-name-complex="Times New Roman"/>
    </style:style>
    <style:style style:name="T2981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298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98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98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98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298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2987" style:parent-style-name="Fonteparág.padrão" style:family="text">
      <style:text-properties style:font-name="Times New Roman" style:font-name-asian="Times New Roman" style:font-name-complex="Times New Roman" fo:letter-spacing="0.0131in" style:text-scale="110%"/>
    </style:style>
    <style:style style:name="T29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298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299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99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99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99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299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2995" style:parent-style-name="Fonteparág.padrão" style:family="text">
      <style:text-properties style:font-name="Times New Roman" style:font-name-asian="Times New Roman" style:font-name-complex="Times New Roman" fo:letter-spacing="0.0069in" style:text-scale="115%"/>
    </style:style>
    <style:style style:name="T299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299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299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299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00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00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00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00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00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005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006" style:parent-style-name="Fonteparág.padrão" style:family="text">
      <style:text-properties style:font-name="Times New Roman" style:font-name-asian="Times New Roman" style:font-name-complex="Times New Roman"/>
    </style:style>
    <style:style style:name="T3007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300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00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010" style:parent-style-name="Fonteparág.padrão" style:family="text">
      <style:text-properties style:font-name="Times New Roman" style:font-name-asian="Times New Roman" style:font-name-complex="Times New Roman" fo:letter-spacing="0.0048in" style:text-scale="115%"/>
    </style:style>
    <style:style style:name="T301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1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01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1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01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1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017" style:parent-style-name="Fonteparág.padrão" style:family="text">
      <style:text-properties style:font-name="Times New Roman" style:font-name-asian="Times New Roman" style:font-name-complex="Times New Roman"/>
    </style:style>
    <style:style style:name="T3018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301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2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02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2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02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024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02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02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0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2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02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303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3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03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03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03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03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3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03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03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03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04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041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304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3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304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3045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3046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3047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30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04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050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3051" style:parent-style-name="Fonteparág.padrão" style:family="text">
      <style:text-properties style:font-name="Times New Roman" style:font-name-asian="Times New Roman" style:font-name-complex="Times New Roman" fo:letter-spacing="0.0013in" style:text-scale="110%"/>
    </style:style>
    <style:style style:name="T305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053" style:parent-style-name="Fonteparág.padrão" style:family="text">
      <style:text-properties style:font-name="Times New Roman" style:font-name-asian="Times New Roman" style:font-name-complex="Times New Roman" fo:letter-spacing="0.0006in" style:text-scale="129%"/>
    </style:style>
    <style:style style:name="T3054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305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05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057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305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059" style:parent-style-name="Fonteparág.padrão" style:family="text">
      <style:text-properties style:font-name="Times New Roman" style:font-name-asian="Times New Roman" style:font-name-complex="Times New Roman"/>
    </style:style>
    <style:style style:name="T3060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3061" style:parent-style-name="Fonteparág.padrão" style:family="text">
      <style:text-properties style:font-name="Times New Roman" style:font-name-asian="Times New Roman" style:font-name-complex="Times New Roman"/>
    </style:style>
    <style:style style:name="T3062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3063" style:parent-style-name="Fonteparág.padrão" style:family="text">
      <style:text-properties style:font-name="Times New Roman" style:font-name-asian="Times New Roman" style:font-name-complex="Times New Roman" style:text-scale="91%"/>
    </style:style>
    <style:style style:name="T3064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3065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3066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3067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306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069" style:parent-style-name="Fonteparág.padrão" style:family="text">
      <style:text-properties style:font-name="Times New Roman" style:font-name-asian="Times New Roman" style:font-name-complex="Times New Roman" fo:letter-spacing="-0.0013in" style:text-scale="128%"/>
    </style:style>
    <style:style style:name="T3070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307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P3072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0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75" style:parent-style-name="Normal" style:family="paragraph">
      <style:paragraph-properties fo:text-align="justify" fo:margin-bottom="0in" fo:line-height="151%" fo:margin-left="0.9625in" fo:margin-right="0.0652in" fo:text-indent="-0.35in">
        <style:tab-stops/>
      </style:paragraph-properties>
    </style:style>
    <style:style style:name="T307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3077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3078" style:parent-style-name="Fonteparág.padrão" style:family="text">
      <style:text-properties style:font-name="Times New Roman" style:font-name-asian="Times New Roman" style:font-name-complex="Times New Roman"/>
    </style:style>
    <style:style style:name="T3079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08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08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082" style:parent-style-name="Fonteparág.padrão" style:family="text">
      <style:text-properties style:font-name="Times New Roman" style:font-name-asian="Times New Roman" style:font-name-complex="Times New Roman" fo:letter-spacing="0.0187in" style:text-scale="87%"/>
    </style:style>
    <style:style style:name="T308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08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08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08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087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308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08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090" style:parent-style-name="Fonteparág.padrão" style:family="text">
      <style:text-properties style:font-name="Times New Roman" style:font-name-asian="Times New Roman" style:font-name-complex="Times New Roman" fo:letter-spacing="0.0097in" style:text-scale="114%"/>
    </style:style>
    <style:style style:name="T3091" style:parent-style-name="Fonteparág.padrão" style:family="text">
      <style:text-properties style:font-name="Times New Roman" style:font-name-asian="Times New Roman" style:font-name-complex="Times New Roman"/>
    </style:style>
    <style:style style:name="T3092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3093" style:parent-style-name="Fonteparág.padrão" style:family="text">
      <style:text-properties style:font-name="Times New Roman" style:font-name-asian="Times New Roman" style:font-name-complex="Times New Roman"/>
    </style:style>
    <style:style style:name="T3094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3095" style:parent-style-name="Fonteparág.padrão" style:family="text">
      <style:text-properties style:font-name="Times New Roman" style:font-name-asian="Times New Roman" style:font-name-complex="Times New Roman"/>
    </style:style>
    <style:style style:name="T3096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309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09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09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10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10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0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0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10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0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10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108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310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11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111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311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11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11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11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11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11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118" style:parent-style-name="Fonteparág.padrão" style:family="text">
      <style:text-properties style:font-name="Times New Roman" style:font-name-asian="Times New Roman" style:font-name-complex="Times New Roman" fo:letter-spacing="0.0104in" style:text-scale="110%"/>
    </style:style>
    <style:style style:name="T3119" style:parent-style-name="Fonteparág.padrão" style:family="text">
      <style:text-properties style:font-name="Times New Roman" style:font-name-asian="Times New Roman" style:font-name-complex="Times New Roman"/>
    </style:style>
    <style:style style:name="T312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121" style:parent-style-name="Fonteparág.padrão" style:family="text">
      <style:text-properties style:font-name="Times New Roman" style:font-name-asian="Times New Roman" style:font-name-complex="Times New Roman"/>
    </style:style>
    <style:style style:name="T3122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31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2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2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2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2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12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12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13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3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132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313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1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3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13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137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13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4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14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14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143" style:parent-style-name="Fonteparág.padrão" style:family="text">
      <style:text-properties style:font-name="Times New Roman" style:font-name-asian="Times New Roman" style:font-name-complex="Times New Roman"/>
    </style:style>
    <style:style style:name="T3144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314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4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4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14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15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5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1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5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15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156" style:parent-style-name="Fonteparág.padrão" style:family="text">
      <style:text-properties style:font-name="Times New Roman" style:font-name-asian="Times New Roman" style:font-name-complex="Times New Roman"/>
    </style:style>
    <style:style style:name="T315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158" style:parent-style-name="Fonteparág.padrão" style:family="text">
      <style:text-properties style:font-name="Times New Roman" style:font-name-asian="Times New Roman" style:font-name-complex="Times New Roman"/>
    </style:style>
    <style:style style:name="T31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16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161" style:parent-style-name="Fonteparág.padrão" style:family="text">
      <style:text-properties style:font-name="Times New Roman" style:font-name-asian="Times New Roman" style:font-name-complex="Times New Roman"/>
    </style:style>
    <style:style style:name="T316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16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164" style:parent-style-name="Fonteparág.padrão" style:family="text">
      <style:text-properties style:font-name="Times New Roman" style:font-name-asian="Times New Roman" style:font-name-complex="Times New Roman"/>
    </style:style>
    <style:style style:name="T3165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316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6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16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7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17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17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7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17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17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17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1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7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17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18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181" style:parent-style-name="Fonteparág.padrão" style:family="text">
      <style:text-properties style:font-name="Times New Roman" style:font-name-asian="Times New Roman" style:font-name-complex="Times New Roman"/>
    </style:style>
    <style:style style:name="T3182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318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18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185" style:parent-style-name="Fonteparág.padrão" style:family="text">
      <style:text-properties style:font-name="Times New Roman" style:font-name-asian="Times New Roman" style:font-name-complex="Times New Roman" fo:letter-spacing="0.0347in" style:text-scale="115%"/>
    </style:style>
    <style:style style:name="T31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1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88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318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19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191" style:parent-style-name="Fonteparág.padrão" style:family="text">
      <style:text-properties style:font-name="Times New Roman" style:font-name-asian="Times New Roman" style:font-name-complex="Times New Roman"/>
    </style:style>
    <style:style style:name="T319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193" style:parent-style-name="Fonteparág.padrão" style:family="text">
      <style:text-properties style:font-name="Times New Roman" style:font-name-asian="Times New Roman" style:font-name-complex="Times New Roman"/>
    </style:style>
    <style:style style:name="T319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195" style:parent-style-name="Fonteparág.padrão" style:family="text">
      <style:text-properties style:font-name="Times New Roman" style:font-name-asian="Times New Roman" style:font-name-complex="Times New Roman"/>
    </style:style>
    <style:style style:name="T319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197" style:parent-style-name="Fonteparág.padrão" style:family="text">
      <style:text-properties style:font-name="Times New Roman" style:font-name-asian="Times New Roman" style:font-name-complex="Times New Roman" fo:letter-spacing="-0.0027in" style:text-scale="107%"/>
    </style:style>
    <style:style style:name="T319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19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20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20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0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20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20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205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320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2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0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2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1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2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12" style:parent-style-name="Fonteparág.padrão" style:family="text">
      <style:text-properties style:font-name="Times New Roman" style:font-name-asian="Times New Roman" style:font-name-complex="Times New Roman" fo:letter-spacing="0.0034in" style:text-scale="111%"/>
    </style:style>
    <style:style style:name="T3213" style:parent-style-name="Fonteparág.padrão" style:family="text">
      <style:text-properties style:font-name="Times New Roman" style:font-name-asian="Times New Roman" style:font-name-complex="Times New Roman"/>
    </style:style>
    <style:style style:name="T3214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321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21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21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21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21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22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221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322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223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322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22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26" style:parent-style-name="Fonteparág.padrão" style:family="text">
      <style:text-properties style:font-name="Times New Roman" style:font-name-asian="Times New Roman" style:font-name-complex="Times New Roman"/>
    </style:style>
    <style:style style:name="T322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28" style:parent-style-name="Fonteparág.padrão" style:family="text">
      <style:text-properties style:font-name="Times New Roman" style:font-name-asian="Times New Roman" style:font-name-complex="Times New Roman"/>
    </style:style>
    <style:style style:name="T322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23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231" style:parent-style-name="Fonteparág.padrão" style:family="text">
      <style:text-properties style:font-name="Times New Roman" style:font-name-asian="Times New Roman" style:font-name-complex="Times New Roman"/>
    </style:style>
    <style:style style:name="T3232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323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23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23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3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2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3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23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24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24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24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24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24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24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24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2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4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24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25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2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5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25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25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25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25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25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25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25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26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26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262" style:parent-style-name="Fonteparág.padrão" style:family="text">
      <style:text-properties style:font-name="Times New Roman" style:font-name-asian="Times New Roman" style:font-name-complex="Times New Roman" fo:letter-spacing="-0.002in" style:text-scale="110%"/>
    </style:style>
    <style:style style:name="T326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26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26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26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26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26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2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7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271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327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273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327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27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27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2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78" style:parent-style-name="Fonteparág.padrão" style:family="text">
      <style:text-properties style:font-name="Times New Roman" style:font-name-asian="Times New Roman" style:font-name-complex="Times New Roman" fo:letter-spacing="0.0131in" style:text-scale="111%"/>
    </style:style>
    <style:style style:name="T327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28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8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28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28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284" style:parent-style-name="Fonteparág.padrão" style:family="text">
      <style:text-properties style:font-name="Times New Roman" style:font-name-asian="Times New Roman" style:font-name-complex="Times New Roman"/>
    </style:style>
    <style:style style:name="T3285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328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28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28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28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29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29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29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293" style:parent-style-name="Fonteparág.padrão" style:family="text">
      <style:text-properties style:font-name="Times New Roman" style:font-name-asian="Times New Roman" style:font-name-complex="Times New Roman" fo:letter-spacing="0.0013in" style:text-scale="114%"/>
    </style:style>
    <style:style style:name="T3294" style:parent-style-name="Fonteparág.padrão" style:family="text">
      <style:text-properties style:font-name="Times New Roman" style:font-name-asian="Times New Roman" style:font-name-complex="Times New Roman"/>
    </style:style>
    <style:style style:name="T329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296" style:parent-style-name="Fonteparág.padrão" style:family="text">
      <style:text-properties style:font-name="Times New Roman" style:font-name-asian="Times New Roman" style:font-name-complex="Times New Roman"/>
    </style:style>
    <style:style style:name="T3297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3298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3299" style:parent-style-name="Fonteparág.padrão" style:family="text">
      <style:text-properties style:font-name="Times New Roman" style:font-name-asian="Times New Roman" style:font-name-complex="Times New Roman"/>
    </style:style>
    <style:style style:name="T330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301" style:parent-style-name="Fonteparág.padrão" style:family="text">
      <style:text-properties style:font-name="Times New Roman" style:font-name-asian="Times New Roman" style:font-name-complex="Times New Roman"/>
    </style:style>
    <style:style style:name="T3302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3303" style:parent-style-name="Fonteparág.padrão" style:family="text">
      <style:text-properties style:font-name="Times New Roman" style:font-name-asian="Times New Roman" style:font-name-complex="Times New Roman"/>
    </style:style>
    <style:style style:name="T3304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33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0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3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0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30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31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31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31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31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31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315" style:parent-style-name="Fonteparág.padrão" style:family="text">
      <style:text-properties style:font-name="Times New Roman" style:font-name-asian="Times New Roman" style:font-name-complex="Times New Roman"/>
    </style:style>
    <style:style style:name="T3316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31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31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32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32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32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32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32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325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332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32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32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32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33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33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33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3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334" style:parent-style-name="Fonteparág.padrão" style:family="text">
      <style:text-properties style:font-name="Times New Roman" style:font-name-asian="Times New Roman" style:font-name-complex="Times New Roman"/>
    </style:style>
    <style:style style:name="T33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336" style:parent-style-name="Fonteparág.padrão" style:family="text">
      <style:text-properties style:font-name="Times New Roman" style:font-name-asian="Times New Roman" style:font-name-complex="Times New Roman"/>
    </style:style>
    <style:style style:name="T3337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3338" style:parent-style-name="Fonteparág.padrão" style:family="text">
      <style:text-properties style:font-name="Times New Roman" style:font-name-asian="Times New Roman" style:font-name-complex="Times New Roman"/>
    </style:style>
    <style:style style:name="T333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340" style:parent-style-name="Fonteparág.padrão" style:family="text">
      <style:text-properties style:font-name="Times New Roman" style:font-name-asian="Times New Roman" style:font-name-complex="Times New Roman"/>
    </style:style>
    <style:style style:name="T3341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334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343" style:parent-style-name="Fonteparág.padrão" style:family="text">
      <style:text-properties style:font-name="Times New Roman" style:font-name-asian="Times New Roman" style:font-name-complex="Times New Roman"/>
    </style:style>
    <style:style style:name="T3344" style:parent-style-name="Fonteparág.padrão" style:family="text">
      <style:text-properties style:font-name="Times New Roman" style:font-name-asian="Times New Roman" style:font-name-complex="Times New Roman" fo:letter-spacing="0.0381in"/>
    </style:style>
    <style:style style:name="T3345" style:parent-style-name="Fonteparág.padrão" style:family="text">
      <style:text-properties style:font-name="Times New Roman" style:font-name-asian="Times New Roman" style:font-name-complex="Times New Roman"/>
    </style:style>
    <style:style style:name="T3346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33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4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3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5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35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35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353" style:parent-style-name="Fonteparág.padrão" style:family="text">
      <style:text-properties style:font-name="Times New Roman" style:font-name-asian="Times New Roman" style:font-name-complex="Times New Roman"/>
    </style:style>
    <style:style style:name="T335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355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335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357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335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3359" style:parent-style-name="Fonteparág.padrão" style:family="text">
      <style:text-properties style:font-name="Times New Roman" style:font-name-asian="Times New Roman" style:font-name-complex="Times New Roman" fo:letter-spacing="0.0381in" style:text-scale="110%"/>
    </style:style>
    <style:style style:name="T336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36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36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36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36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36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36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36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368" style:parent-style-name="Fonteparág.padrão" style:family="text">
      <style:text-properties style:font-name="Times New Roman" style:font-name-asian="Times New Roman" style:font-name-complex="Times New Roman"/>
    </style:style>
    <style:style style:name="T336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370" style:parent-style-name="Fonteparág.padrão" style:family="text">
      <style:text-properties style:font-name="Times New Roman" style:font-name-asian="Times New Roman" style:font-name-complex="Times New Roman"/>
    </style:style>
    <style:style style:name="T3371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337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37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37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375" style:parent-style-name="Fonteparág.padrão" style:family="text">
      <style:text-properties style:font-name="Times New Roman" style:font-name-asian="Times New Roman" style:font-name-complex="Times New Roman" fo:letter-spacing="0.0347in" style:text-scale="115%"/>
    </style:style>
    <style:style style:name="T337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377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337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379" style:parent-style-name="Fonteparág.padrão" style:family="text">
      <style:text-properties style:font-name="Times New Roman" style:font-name-asian="Times New Roman" style:font-name-complex="Times New Roman"/>
    </style:style>
    <style:style style:name="T338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38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38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383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338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385" style:parent-style-name="Fonteparág.padrão" style:family="text">
      <style:text-properties style:font-name="Times New Roman" style:font-name-asian="Times New Roman" style:font-name-complex="Times New Roman" fo:letter-spacing="0.0034in" style:text-scale="85%"/>
    </style:style>
    <style:style style:name="T338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387" style:parent-style-name="Fonteparág.padrão" style:family="text">
      <style:text-properties style:font-name="Times New Roman" style:font-name-asian="Times New Roman" style:font-name-complex="Times New Roman" fo:letter-spacing="0.0006in" style:text-scale="85%"/>
    </style:style>
    <style:style style:name="T338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389" style:parent-style-name="Fonteparág.padrão" style:family="text">
      <style:text-properties style:font-name="Times New Roman" style:font-name-asian="Times New Roman" style:font-name-complex="Times New Roman" fo:letter-spacing="-0.0062in" style:text-scale="85%"/>
    </style:style>
    <style:style style:name="T3390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339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392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339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394" style:parent-style-name="Fonteparág.padrão" style:family="text">
      <style:text-properties style:font-name="Times New Roman" style:font-name-asian="Times New Roman" style:font-name-complex="Times New Roman" fo:letter-spacing="0.0006in" style:text-scale="85%"/>
    </style:style>
    <style:style style:name="T3395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339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397" style:parent-style-name="Fonteparág.padrão" style:family="text">
      <style:text-properties style:font-name="Times New Roman" style:font-name-asian="Times New Roman" style:font-name-complex="Times New Roman" fo:letter-spacing="-0.0013in" style:text-scale="85%"/>
    </style:style>
    <style:style style:name="T339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399" style:parent-style-name="Fonteparág.padrão" style:family="text">
      <style:text-properties style:font-name="Times New Roman" style:font-name-asian="Times New Roman" style:font-name-complex="Times New Roman" fo:letter-spacing="0.0013in" style:text-scale="85%"/>
    </style:style>
    <style:style style:name="T3400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340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402" style:parent-style-name="Fonteparág.padrão" style:family="text">
      <style:text-properties style:font-name="Times New Roman" style:font-name-asian="Times New Roman" style:font-name-complex="Times New Roman" fo:letter-spacing="0.0125in" style:text-scale="85%"/>
    </style:style>
    <style:style style:name="T3403" style:parent-style-name="Fonteparág.padrão" style:family="text">
      <style:text-properties style:font-name="Times New Roman" style:font-name-asian="Times New Roman" style:font-name-complex="Times New Roman" fo:letter-spacing="-0.0013in" style:text-scale="95%"/>
    </style:style>
    <style:style style:name="T340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40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40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407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340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40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41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41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412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341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41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341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416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341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418" style:parent-style-name="Fonteparág.padrão" style:family="text">
      <style:text-properties style:font-name="Times New Roman" style:font-name-asian="Times New Roman" style:font-name-complex="Times New Roman" fo:letter-spacing="-0.0104in" style:text-scale="112%"/>
    </style:style>
    <style:style style:name="T341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3420" style:parent-style-name="Fonteparág.padrão" style:family="text">
      <style:text-properties style:font-name="Times New Roman" style:font-name-asian="Times New Roman" style:font-name-complex="Times New Roman" fo:letter-spacing="-0.0027in" style:text-scale="112%"/>
    </style:style>
    <style:style style:name="T342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3422" style:parent-style-name="Fonteparág.padrão" style:family="text">
      <style:text-properties style:font-name="Times New Roman" style:font-name-asian="Times New Roman" style:font-name-complex="Times New Roman" fo:letter-spacing="0.002in" style:text-scale="112%"/>
    </style:style>
    <style:style style:name="T3423" style:parent-style-name="Fonteparág.padrão" style:family="text">
      <style:text-properties style:font-name="Times New Roman" style:font-name-asian="Times New Roman" style:font-name-complex="Times New Roman"/>
    </style:style>
    <style:style style:name="T342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42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426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42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42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429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43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431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43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433" style:parent-style-name="Fonteparág.padrão" style:family="text">
      <style:text-properties style:font-name="Times New Roman" style:font-name-asian="Times New Roman" style:font-name-complex="Times New Roman" fo:letter-spacing="-0.0097in" style:text-scale="116%"/>
    </style:style>
    <style:style style:name="T3434" style:parent-style-name="Fonteparág.padrão" style:family="text">
      <style:text-properties style:font-name="Times New Roman" style:font-name-asian="Times New Roman" style:font-name-complex="Times New Roman"/>
    </style:style>
    <style:style style:name="T34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36" style:parent-style-name="Fonteparág.padrão" style:family="text">
      <style:text-properties style:font-name="Times New Roman" style:font-name-asian="Times New Roman" style:font-name-complex="Times New Roman"/>
    </style:style>
    <style:style style:name="T3437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343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44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44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44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44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44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44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44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4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44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4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5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5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45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45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45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45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45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45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45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45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46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46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462" style:parent-style-name="Fonteparág.padrão" style:family="text">
      <style:text-properties style:font-name="Times New Roman" style:font-name-asian="Times New Roman" style:font-name-complex="Times New Roman"/>
    </style:style>
    <style:style style:name="T346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64" style:parent-style-name="Fonteparág.padrão" style:family="text">
      <style:text-properties style:font-name="Times New Roman" style:font-name-asian="Times New Roman" style:font-name-complex="Times New Roman"/>
    </style:style>
    <style:style style:name="T3465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466" style:parent-style-name="Fonteparág.padrão" style:family="text">
      <style:text-properties style:font-name="Times New Roman" style:font-name-asian="Times New Roman" style:font-name-complex="Times New Roman"/>
    </style:style>
    <style:style style:name="T346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68" style:parent-style-name="Fonteparág.padrão" style:family="text">
      <style:text-properties style:font-name="Times New Roman" style:font-name-asian="Times New Roman" style:font-name-complex="Times New Roman"/>
    </style:style>
    <style:style style:name="T346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70" style:parent-style-name="Fonteparág.padrão" style:family="text">
      <style:text-properties style:font-name="Times New Roman" style:font-name-asian="Times New Roman" style:font-name-complex="Times New Roman"/>
    </style:style>
    <style:style style:name="T3471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3472" style:parent-style-name="Fonteparág.padrão" style:family="text">
      <style:text-properties style:font-name="Times New Roman" style:font-name-asian="Times New Roman" style:font-name-complex="Times New Roman"/>
    </style:style>
    <style:style style:name="T347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74" style:parent-style-name="Fonteparág.padrão" style:family="text">
      <style:text-properties style:font-name="Times New Roman" style:font-name-asian="Times New Roman" style:font-name-complex="Times New Roman"/>
    </style:style>
    <style:style style:name="T34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7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77" style:parent-style-name="Fonteparág.padrão" style:family="text">
      <style:text-properties style:font-name="Times New Roman" style:font-name-asian="Times New Roman" style:font-name-complex="Times New Roman"/>
    </style:style>
    <style:style style:name="T3478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34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480" style:parent-style-name="Fonteparág.padrão" style:family="text">
      <style:text-properties style:font-name="Times New Roman" style:font-name-asian="Times New Roman" style:font-name-complex="Times New Roman"/>
    </style:style>
    <style:style style:name="T3481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348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483" style:parent-style-name="Fonteparág.padrão" style:family="text">
      <style:text-properties style:font-name="Times New Roman" style:font-name-asian="Times New Roman" style:font-name-complex="Times New Roman" fo:letter-spacing="-0.002in" style:text-scale="88%"/>
    </style:style>
    <style:style style:name="T348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485" style:parent-style-name="Fonteparág.padrão" style:family="text">
      <style:text-properties style:font-name="Times New Roman" style:font-name-asian="Times New Roman" style:font-name-complex="Times New Roman" fo:letter-spacing="0.018in" style:text-scale="88%"/>
    </style:style>
    <style:style style:name="T348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487" style:parent-style-name="Fonteparág.padrão" style:family="text">
      <style:text-properties style:font-name="Times New Roman" style:font-name-asian="Times New Roman" style:font-name-complex="Times New Roman"/>
    </style:style>
    <style:style style:name="T3488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34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9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91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349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49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4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49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49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49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49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499" style:parent-style-name="Normal" style:family="paragraph">
      <style:paragraph-properties fo:text-align="justify" fo:margin-top="0.0041in" fo:margin-bottom="0in" fo:line-height="151%" fo:margin-left="0.9625in" fo:margin-right="0.0659in" fo:text-indent="-0.35in">
        <style:tab-stops/>
      </style:paragraph-properties>
    </style:style>
    <style:style style:name="T350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350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50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0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50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50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50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0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50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509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351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1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12" style:parent-style-name="Fonteparág.padrão" style:family="text">
      <style:text-properties style:font-name="Times New Roman" style:font-name-asian="Times New Roman" style:font-name-complex="Times New Roman"/>
    </style:style>
    <style:style style:name="T351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14" style:parent-style-name="Fonteparág.padrão" style:family="text">
      <style:text-properties style:font-name="Times New Roman" style:font-name-asian="Times New Roman" style:font-name-complex="Times New Roman"/>
    </style:style>
    <style:style style:name="T3515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351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517" style:parent-style-name="Fonteparág.padrão" style:family="text">
      <style:text-properties style:font-name="Times New Roman" style:font-name-asian="Times New Roman" style:font-name-complex="Times New Roman"/>
    </style:style>
    <style:style style:name="T3518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351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52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52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52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52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52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52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526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352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528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3529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3530" style:parent-style-name="Fonteparág.padrão" style:family="text">
      <style:text-properties style:font-name="Times New Roman" style:font-name-asian="Times New Roman" style:font-name-complex="Times New Roman"/>
    </style:style>
    <style:style style:name="T353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32" style:parent-style-name="Fonteparág.padrão" style:family="text">
      <style:text-properties style:font-name="Times New Roman" style:font-name-asian="Times New Roman" style:font-name-complex="Times New Roman"/>
    </style:style>
    <style:style style:name="T3533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353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3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5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3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3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53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54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54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54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543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354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54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5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4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54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54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55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5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5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55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554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355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556" style:parent-style-name="Fonteparág.padrão" style:family="text">
      <style:text-properties style:font-name="Times New Roman" style:font-name-asian="Times New Roman" style:font-name-complex="Times New Roman"/>
    </style:style>
    <style:style style:name="T3557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355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55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60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356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56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563" style:parent-style-name="Fonteparág.padrão" style:family="text">
      <style:text-properties style:font-name="Times New Roman" style:font-name-asian="Times New Roman" style:font-name-complex="Times New Roman" fo:letter-spacing="0.002in" style:text-scale="118%"/>
    </style:style>
    <style:style style:name="T35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6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56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56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56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6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57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57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5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57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57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57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5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7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57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57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58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358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58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58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584" style:parent-style-name="Fonteparág.padrão" style:family="text">
      <style:text-properties style:font-name="Times New Roman" style:font-name-asian="Times New Roman" style:font-name-complex="Times New Roman" fo:letter-spacing="-0.0118in" style:text-scale="115%"/>
    </style:style>
    <style:style style:name="T358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586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358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58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589" style:parent-style-name="Fonteparág.padrão" style:family="text">
      <style:text-properties style:font-name="Times New Roman" style:font-name-asian="Times New Roman" style:font-name-complex="Times New Roman" fo:letter-spacing="0.0173in" style:text-scale="115%"/>
    </style:style>
    <style:style style:name="T35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59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59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59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59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59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59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59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59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59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60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60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360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603" style:parent-style-name="Normal" style:family="paragraph">
      <style:paragraph-properties fo:text-align="justify" fo:margin-top="0.0013in" fo:margin-bottom="0in" fo:line-height="151%" fo:margin-left="0.9625in" fo:margin-right="0.0638in" fo:text-indent="-0.35in">
        <style:tab-stops/>
      </style:paragraph-properties>
    </style:style>
    <style:style style:name="T360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3605" style:parent-style-name="Fonteparág.padrão" style:family="text">
      <style:text-properties style:font-name="Times New Roman" style:font-name-asian="Times New Roman" style:font-name-complex="Times New Roman"/>
    </style:style>
    <style:style style:name="T3606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360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608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360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61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61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61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361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614" style:parent-style-name="Fonteparág.padrão" style:family="text">
      <style:text-properties style:font-name="Times New Roman" style:font-name-asian="Times New Roman" style:font-name-complex="Times New Roman" fo:letter-spacing="0.0402in" style:text-scale="116%"/>
    </style:style>
    <style:style style:name="T361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616" style:parent-style-name="Fonteparág.padrão" style:family="text">
      <style:text-properties style:font-name="Times New Roman" style:font-name-asian="Times New Roman" style:font-name-complex="Times New Roman"/>
    </style:style>
    <style:style style:name="T3617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36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1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620" style:parent-style-name="Fonteparág.padrão" style:family="text">
      <style:text-properties style:font-name="Times New Roman" style:font-name-asian="Times New Roman" style:font-name-complex="Times New Roman" fo:letter-spacing="-0.002in" style:text-scale="111%"/>
    </style:style>
    <style:style style:name="T362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6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2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6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2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62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6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28" style:parent-style-name="Fonteparág.padrão" style:family="text">
      <style:text-properties style:font-name="Times New Roman" style:font-name-asian="Times New Roman" style:font-name-complex="Times New Roman" fo:letter-spacing="0.0027in" style:text-scale="111%"/>
    </style:style>
    <style:style style:name="T362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630" style:parent-style-name="Fonteparág.padrão" style:family="text">
      <style:text-properties style:font-name="Times New Roman" style:font-name-asian="Times New Roman" style:font-name-complex="Times New Roman"/>
    </style:style>
    <style:style style:name="T3631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363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63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634" style:parent-style-name="Fonteparág.padrão" style:family="text">
      <style:text-properties style:font-name="Times New Roman" style:font-name-asian="Times New Roman" style:font-name-complex="Times New Roman"/>
    </style:style>
    <style:style style:name="T36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636" style:parent-style-name="Fonteparág.padrão" style:family="text">
      <style:text-properties style:font-name="Times New Roman" style:font-name-asian="Times New Roman" style:font-name-complex="Times New Roman"/>
    </style:style>
    <style:style style:name="T3637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363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63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64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64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64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64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64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64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64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647" style:parent-style-name="Fonteparág.padrão" style:family="text">
      <style:text-properties style:font-name="Times New Roman" style:font-name-asian="Times New Roman" style:font-name-complex="Times New Roman" fo:letter-spacing="0.0409in" style:text-scale="114%"/>
    </style:style>
    <style:style style:name="T364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649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36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65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65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65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365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65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6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658" style:parent-style-name="Fonteparág.padrão" style:family="text">
      <style:text-properties style:font-name="Times New Roman" style:font-name-asian="Times New Roman" style:font-name-complex="Times New Roman"/>
    </style:style>
    <style:style style:name="T3659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366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6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66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66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66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66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66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66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66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669" style:parent-style-name="Fonteparág.padrão" style:family="text">
      <style:text-properties style:font-name="Times New Roman" style:font-name-asian="Times New Roman" style:font-name-complex="Times New Roman"/>
    </style:style>
    <style:style style:name="T367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67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672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673" style:parent-style-name="Fonteparág.padrão" style:family="text">
      <style:text-properties style:font-name="Times New Roman" style:font-name-asian="Times New Roman" style:font-name-complex="Times New Roman"/>
    </style:style>
    <style:style style:name="T367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675" style:parent-style-name="Fonteparág.padrão" style:family="text">
      <style:text-properties style:font-name="Times New Roman" style:font-name-asian="Times New Roman" style:font-name-complex="Times New Roman"/>
    </style:style>
    <style:style style:name="T3676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677" style:parent-style-name="Fonteparág.padrão" style:family="text">
      <style:text-properties style:font-name="Times New Roman" style:font-name-asian="Times New Roman" style:font-name-complex="Times New Roman"/>
    </style:style>
    <style:style style:name="T3678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367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680" style:parent-style-name="Fonteparág.padrão" style:family="text">
      <style:text-properties style:font-name="Times New Roman" style:font-name-asian="Times New Roman" style:font-name-complex="Times New Roman"/>
    </style:style>
    <style:style style:name="T36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682" style:parent-style-name="Fonteparág.padrão" style:family="text">
      <style:text-properties style:font-name="Times New Roman" style:font-name-asian="Times New Roman" style:font-name-complex="Times New Roman"/>
    </style:style>
    <style:style style:name="T3683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368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6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8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68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68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68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69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9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6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69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369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6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69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697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69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699" style:parent-style-name="Fonteparág.padrão" style:family="text">
      <style:text-properties style:font-name="Times New Roman" style:font-name-asian="Times New Roman" style:font-name-complex="Times New Roman"/>
    </style:style>
    <style:style style:name="T3700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3701" style:parent-style-name="Fonteparág.padrão" style:family="text">
      <style:text-properties style:font-name="Times New Roman" style:font-name-asian="Times New Roman" style:font-name-complex="Times New Roman"/>
    </style:style>
    <style:style style:name="T370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703" style:parent-style-name="Fonteparág.padrão" style:family="text">
      <style:text-properties style:font-name="Times New Roman" style:font-name-asian="Times New Roman" style:font-name-complex="Times New Roman"/>
    </style:style>
    <style:style style:name="T3704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3705" style:parent-style-name="Fonteparág.padrão" style:family="text">
      <style:text-properties style:font-name="Times New Roman" style:font-name-asian="Times New Roman" style:font-name-complex="Times New Roman"/>
    </style:style>
    <style:style style:name="T3706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370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70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70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71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71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71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371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3714" style:parent-style-name="Fonteparág.padrão" style:family="text">
      <style:text-properties style:font-name="Times New Roman" style:font-name-asian="Times New Roman" style:font-name-complex="Times New Roman" fo:letter-spacing="0.0013in" style:text-scale="114%"/>
    </style:style>
    <style:style style:name="T371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371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371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7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7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2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372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72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72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72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372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726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372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72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7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73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73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373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73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373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73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373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73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373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373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740" style:parent-style-name="Fonteparág.padrão" style:family="text">
      <style:text-properties style:font-name="Times New Roman" style:font-name-asian="Times New Roman" style:font-name-complex="Times New Roman" fo:letter-spacing="0.0027in" style:text-scale="104%"/>
    </style:style>
    <style:style style:name="T374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742" style:parent-style-name="Normal" style:master-page-name="MP3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3919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3920" style:parent-style-name="Normal" style:family="paragraph">
      <style:paragraph-properties fo:margin-top="0.0222in" fo:margin-bottom="0in" fo:line-height="100%" fo:margin-left="0.6125in" fo:margin-right="-0.0138in">
        <style:tab-stops/>
      </style:paragraph-properties>
    </style:style>
    <style:style style:name="T3921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3922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3923" style:parent-style-name="Fonteparág.padrão" style:family="text">
      <style:text-properties style:font-name="Times New Roman" style:font-name-asian="Times New Roman" style:font-name-complex="Times New Roman"/>
    </style:style>
    <style:style style:name="T3924" style:parent-style-name="Fonteparág.padrão" style:family="text">
      <style:text-properties style:font-name="Times New Roman" style:font-name-asian="Times New Roman" style:font-name-complex="Times New Roman" fo:letter-spacing="-0.0076in"/>
    </style:style>
    <style:style style:name="T392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926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92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928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392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930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393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932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3933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3934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93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936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393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93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393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3940" style:parent-style-name="Fonteparág.padrão" style:family="text">
      <style:text-properties style:font-name="Times New Roman" style:font-name-asian="Times New Roman" style:font-name-complex="Times New Roman" fo:letter-spacing="-0.0138in" style:text-scale="115%"/>
    </style:style>
    <style:style style:name="T3941" style:parent-style-name="Fonteparág.padrão" style:family="text">
      <style:text-properties style:font-name="Times New Roman" style:font-name-asian="Times New Roman" style:font-name-complex="Times New Roman"/>
    </style:style>
    <style:style style:name="T3942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3943" style:parent-style-name="Fonteparág.padrão" style:family="text">
      <style:text-properties style:font-name="Times New Roman" style:font-name-asian="Times New Roman" style:font-name-complex="Times New Roman"/>
    </style:style>
    <style:style style:name="T394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45" style:parent-style-name="Fonteparág.padrão" style:family="text">
      <style:text-properties style:font-name="Times New Roman" style:font-name-asian="Times New Roman" style:font-name-complex="Times New Roman"/>
    </style:style>
    <style:style style:name="T3946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3947" style:parent-style-name="Fonteparág.padrão" style:family="text">
      <style:text-properties style:font-name="Times New Roman" style:font-name-asian="Times New Roman" style:font-name-complex="Times New Roman"/>
    </style:style>
    <style:style style:name="T394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49" style:parent-style-name="Fonteparág.padrão" style:family="text">
      <style:text-properties style:font-name="Times New Roman" style:font-name-asian="Times New Roman" style:font-name-complex="Times New Roman"/>
    </style:style>
    <style:style style:name="T3950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39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5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39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54" style:parent-style-name="Fonteparág.padrão" style:family="text">
      <style:text-properties style:font-name="Times New Roman" style:font-name-asian="Times New Roman" style:font-name-complex="Times New Roman" fo:letter-spacing="-0.0041in" style:text-scale="111%"/>
    </style:style>
    <style:style style:name="T3955" style:parent-style-name="Fonteparág.padrão" style:family="text">
      <style:text-properties style:font-name="Times New Roman" style:font-name-asian="Times New Roman" style:font-name-complex="Times New Roman"/>
    </style:style>
    <style:style style:name="T395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5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58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3959" style:parent-style-name="Fonteparág.padrão" style:family="text">
      <style:text-properties style:font-name="Times New Roman" style:font-name-asian="Times New Roman" style:font-name-complex="Times New Roman"/>
    </style:style>
    <style:style style:name="T396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961" style:parent-style-name="Fonteparág.padrão" style:family="text">
      <style:text-properties style:font-name="Times New Roman" style:font-name-asian="Times New Roman" style:font-name-complex="Times New Roman"/>
    </style:style>
    <style:style style:name="T3962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3963" style:parent-style-name="Fonteparág.padrão" style:family="text">
      <style:text-properties style:font-name="Times New Roman" style:font-name-asian="Times New Roman" style:font-name-complex="Times New Roman"/>
    </style:style>
    <style:style style:name="T396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6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39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67" style:parent-style-name="Fonteparág.padrão" style:family="text">
      <style:text-properties style:font-name="Times New Roman" style:font-name-asian="Times New Roman" style:font-name-complex="Times New Roman"/>
    </style:style>
    <style:style style:name="T3968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3969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3970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3971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3972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3973" style:parent-style-name="Fonteparág.padrão" style:family="text">
      <style:text-properties style:font-name="Times New Roman" style:font-name-asian="Times New Roman" style:font-name-complex="Times New Roman" fo:letter-spacing="-0.0041in" style:text-scale="120%"/>
    </style:style>
    <style:style style:name="T397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9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3976" style:parent-style-name="Fonteparág.padrão" style:family="text">
      <style:text-properties style:font-name="Times New Roman" style:font-name-asian="Times New Roman" style:font-name-complex="Times New Roman"/>
    </style:style>
    <style:style style:name="T3977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397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397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398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398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398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39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398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398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3986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3987" style:parent-style-name="Normal" style:family="paragraph">
      <style:paragraph-properties fo:margin-bottom="0in" fo:line-height="0.1729in" fo:margin-left="0.9625in" fo:margin-right="-0.0138in">
        <style:tab-stops/>
      </style:paragraph-properties>
    </style:style>
    <style:style style:name="T3988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3989" style:parent-style-name="Fonteparág.padrão" style:family="text">
      <style:text-properties style:font-name="Times New Roman" style:font-name-asian="Times New Roman" style:font-name-complex="Times New Roman" fo:letter-spacing="-0.0006in" style:text-scale="111%" style:text-position="-4.5% 100%"/>
    </style:style>
    <style:style style:name="T3990" style:parent-style-name="Fonteparág.padrão" style:family="text">
      <style:text-properties style:font-name="Times New Roman" style:font-name-asian="Times New Roman" style:font-name-complex="Times New Roman" fo:letter-spacing="0.0006in" style:text-scale="111%" style:text-position="-4.5% 100%"/>
    </style:style>
    <style:style style:name="T3991" style:parent-style-name="Fonteparág.padrão" style:family="text">
      <style:text-properties style:font-name="Times New Roman" style:font-name-asian="Times New Roman" style:font-name-complex="Times New Roman" fo:letter-spacing="-0.0006in" style:text-scale="111%" style:text-position="-4.5% 100%"/>
    </style:style>
    <style:style style:name="T3992" style:parent-style-name="Fonteparág.padrão" style:family="text">
      <style:text-properties style:font-name="Times New Roman" style:font-name-asian="Times New Roman" style:font-name-complex="Times New Roman" fo:letter-spacing="0.0006in" style:text-scale="111%" style:text-position="-4.5% 100%"/>
    </style:style>
    <style:style style:name="T3993" style:parent-style-name="Fonteparág.padrão" style:family="text">
      <style:text-properties style:font-name="Times New Roman" style:font-name-asian="Times New Roman" style:font-name-complex="Times New Roman" fo:letter-spacing="-0.0006in" style:text-scale="111%" style:text-position="-4.5% 100%"/>
    </style:style>
    <style:style style:name="T3994" style:parent-style-name="Fonteparág.padrão" style:family="text">
      <style:text-properties style:font-name="Times New Roman" style:font-name-asian="Times New Roman" style:font-name-complex="Times New Roman" fo:letter-spacing="-0.0013in" style:text-scale="111%" style:text-position="-4.5% 100%"/>
    </style:style>
    <style:style style:name="T3995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3996" style:parent-style-name="Fonteparág.padrão" style:family="text">
      <style:text-properties style:font-name="Times New Roman" style:font-name-asian="Times New Roman" style:font-name-complex="Times New Roman" fo:letter-spacing="0.0083in" style:text-scale="111%" style:text-position="-4.5% 100%"/>
    </style:style>
    <style:style style:name="T3997" style:parent-style-name="Fonteparág.padrã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3998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3999" style:parent-style-name="Fonteparág.padrão" style:family="text">
      <style:text-properties style:font-name="Times New Roman" style:font-name-asian="Times New Roman" style:font-name-complex="Times New Roman" fo:letter-spacing="0.027in" style:text-position="-4.5% 100%"/>
    </style:style>
    <style:style style:name="T4000" style:parent-style-name="Fonteparág.padrão" style:family="text">
      <style:text-properties style:font-name="Times New Roman" style:font-name-asian="Times New Roman" style:font-name-complex="Times New Roman" style:text-scale="117%" style:text-position="-4.5% 100%"/>
    </style:style>
    <style:style style:name="T4001" style:parent-style-name="Fonteparág.padrão" style:family="text">
      <style:text-properties style:font-name="Times New Roman" style:font-name-asian="Times New Roman" style:font-name-complex="Times New Roman" fo:letter-spacing="-0.0006in" style:text-scale="117%" style:text-position="-4.5% 100%"/>
    </style:style>
    <style:style style:name="T4002" style:parent-style-name="Fonteparág.padrão" style:family="text">
      <style:text-properties style:font-name="Times New Roman" style:font-name-asian="Times New Roman" style:font-name-complex="Times New Roman" style:text-scale="117%" style:text-position="-4.5% 100%"/>
    </style:style>
    <style:style style:name="T4003" style:parent-style-name="Fonteparág.padrão" style:family="text">
      <style:text-properties style:font-name="Times New Roman" style:font-name-asian="Times New Roman" style:font-name-complex="Times New Roman" fo:letter-spacing="0.0041in" style:text-scale="117%" style:text-position="-4.5% 100%"/>
    </style:style>
    <style:style style:name="T4004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4005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4006" style:parent-style-name="Fonteparág.padrão" style:family="text">
      <style:text-properties style:font-name="Times New Roman" style:font-name-asian="Times New Roman" style:font-name-complex="Times New Roman" fo:letter-spacing="0.0208in" style:text-position="-4.5% 100%"/>
    </style:style>
    <style:style style:name="T4007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4008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4009" style:parent-style-name="Fonteparág.padrão" style:family="text">
      <style:text-properties style:font-name="Times New Roman" style:font-name-asian="Times New Roman" style:font-name-complex="Times New Roman" fo:letter-spacing="0.0347in" style:text-position="-4.5% 100%"/>
    </style:style>
    <style:style style:name="T4010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4011" style:parent-style-name="Fonteparág.padrão" style:family="text">
      <style:text-properties style:font-name="Times New Roman" style:font-name-asian="Times New Roman" style:font-name-complex="Times New Roman" fo:letter-spacing="0.0326in" style:text-position="-4.5% 100%"/>
    </style:style>
    <style:style style:name="T4012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4013" style:parent-style-name="Fonteparág.padrão" style:family="text">
      <style:text-properties style:font-name="Times New Roman" style:font-name-asian="Times New Roman" style:font-name-complex="Times New Roman" fo:letter-spacing="-0.0013in" style:text-scale="111%" style:text-position="-4.5% 100%"/>
    </style:style>
    <style:style style:name="T4014" style:parent-style-name="Fonteparág.padrão" style:family="text">
      <style:text-properties style:font-name="Times New Roman" style:font-name-asian="Times New Roman" style:font-name-complex="Times New Roman" style:text-scale="109%" style:text-position="-4.5% 100%"/>
    </style:style>
    <style:style style:name="T4015" style:parent-style-name="Fonteparág.padrão" style:family="text">
      <style:text-properties style:font-name="Times New Roman" style:font-name-asian="Times New Roman" style:font-name-complex="Times New Roman" style:text-scale="116%" style:text-position="-4.5% 100%"/>
    </style:style>
    <style:style style:name="T4016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4017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4018" style:parent-style-name="Fonteparág.padrão" style:family="text">
      <style:text-properties style:font-name="Times New Roman" style:font-name-asian="Times New Roman" style:font-name-complex="Times New Roman" style:text-scale="118%" style:text-position="-4.5% 100%"/>
    </style:style>
    <style:style style:name="T4019" style:parent-style-name="Fonteparág.padrão" style:family="text">
      <style:text-properties style:font-name="Times New Roman" style:font-name-asian="Times New Roman" style:font-name-complex="Times New Roman" style:text-scale="107%" style:text-position="-4.5% 100%"/>
    </style:style>
    <style:style style:name="T4020" style:parent-style-name="Fonteparág.padrão" style:family="text">
      <style:text-properties style:font-name="Times New Roman" style:font-name-asian="Times New Roman" style:font-name-complex="Times New Roman" style:text-scale="147%" style:text-position="-4.5% 100%"/>
    </style:style>
    <style:style style:name="T4021" style:parent-style-name="Fonteparág.padrão" style:family="text">
      <style:text-properties style:font-name="Times New Roman" style:font-name-asian="Times New Roman" style:font-name-complex="Times New Roman" fo:letter-spacing="0.0083in" style:text-position="-4.5% 100%"/>
    </style:style>
    <style:style style:name="T4022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4023" style:parent-style-name="Fonteparág.padrão" style:family="text">
      <style:text-properties style:font-name="Times New Roman" style:font-name-asian="Times New Roman" style:font-name-complex="Times New Roman" fo:letter-spacing="-0.0006in" style:text-scale="110%" style:text-position="-4.5% 100%"/>
    </style:style>
    <style:style style:name="T4024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4025" style:parent-style-name="Fonteparág.padrão" style:family="text">
      <style:text-properties style:font-name="Times New Roman" style:font-name-asian="Times New Roman" style:font-name-complex="Times New Roman" fo:letter-spacing="-0.0006in" style:text-scale="110%" style:text-position="-4.5% 100%"/>
    </style:style>
    <style:style style:name="T4026" style:parent-style-name="Fonteparág.padrão" style:family="text">
      <style:text-properties style:font-name="Times New Roman" style:font-name-asian="Times New Roman" style:font-name-complex="Times New Roman" fo:letter-spacing="-0.0013in" style:text-scale="110%" style:text-position="-4.5% 100%"/>
    </style:style>
    <style:style style:name="T4027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4028" style:parent-style-name="Fonteparág.padrão" style:family="text">
      <style:text-properties style:font-name="Times New Roman" style:font-name-asian="Times New Roman" style:font-name-complex="Times New Roman" fo:letter-spacing="0.009in" style:text-scale="110%" style:text-position="-4.5% 100%"/>
    </style:style>
    <style:style style:name="T4029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4030" style:parent-style-name="Fonteparág.padrão" style:family="text">
      <style:text-properties style:font-name="Times New Roman" style:font-name-asian="Times New Roman" style:font-name-complex="Times New Roman" fo:letter-spacing="-0.0013in" style:text-scale="111%" style:text-position="-4.5% 100%"/>
    </style:style>
    <style:style style:name="T4031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4032" style:parent-style-name="Fonteparág.padrão" style:family="text">
      <style:text-properties style:font-name="Times New Roman" style:font-name-asian="Times New Roman" style:font-name-complex="Times New Roman" style:text-scale="102%" style:text-position="-4.5% 100%"/>
    </style:style>
    <style:style style:name="T4033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4034" style:parent-style-name="Fonteparág.padrão" style:family="text">
      <style:text-properties style:font-name="Times New Roman" style:font-name-asian="Times New Roman" style:font-name-complex="Times New Roman" fo:letter-spacing="-0.0006in" style:text-scale="107%" style:text-position="-4.5% 100%"/>
    </style:style>
    <style:style style:name="T4035" style:parent-style-name="Fonteparág.padrão" style:family="text">
      <style:text-properties style:font-name="Times New Roman" style:font-name-asian="Times New Roman" style:font-name-complex="Times New Roman" style:text-scale="132%" style:text-position="-4.5% 100%"/>
    </style:style>
    <style:style style:name="P4036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TableColumn4038" style:family="table-column">
      <style:table-column-properties style:column-width="2.7652in" style:use-optimal-column-width="false"/>
    </style:style>
    <style:style style:name="TableColumn4039" style:family="table-column">
      <style:table-column-properties style:column-width="2.6784in" style:use-optimal-column-width="false"/>
    </style:style>
    <style:style style:name="Table4037" style:family="table">
      <style:table-properties style:width="5.4437in" fo:margin-left="0.9576in" table:align="left"/>
    </style:style>
    <style:style style:name="TableRow4040" style:family="table-row">
      <style:table-row-properties style:row-height="0.5381in" style:use-optimal-row-height="false"/>
    </style:style>
    <style:style style:name="TableCell4041" style:family="table-cell">
      <style:table-cell-properties fo:border="0.0069in solid #000000" style:writing-mode="lr-tb" fo:padding-top="0in" fo:padding-left="0in" fo:padding-bottom="0in" fo:padding-right="0in"/>
    </style:style>
    <style:style style:name="P4042" style:parent-style-name="Normal" style:family="paragraph">
      <style:paragraph-properties fo:margin-bottom="0in" fo:line-height="0.1673in" fo:margin-left="0.0708in" fo:margin-right="-0.0138in">
        <style:tab-stops>
          <style:tab-stop style:type="left" style:position="1.2625in"/>
          <style:tab-stop style:type="left" style:position="1.943in"/>
        </style:tab-stops>
      </style:paragraph-properties>
    </style:style>
    <style:style style:name="T4043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04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045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404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04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04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04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050" style:parent-style-name="Fonteparág.padrão" style:family="text">
      <style:text-properties style:font-name="Times New Roman" style:font-name-asian="Times New Roman" style:font-name-complex="Times New Roman" fo:letter-spacing="-0.0402in" style:text-scale="114%"/>
    </style:style>
    <style:style style:name="T4051" style:parent-style-name="Fonteparág.padrão" style:family="text">
      <style:text-properties style:font-name="Times New Roman" style:font-name-asian="Times New Roman" style:font-name-complex="Times New Roman"/>
    </style:style>
    <style:style style:name="T405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053" style:parent-style-name="Fonteparág.padrão" style:family="text">
      <style:text-properties style:font-name="Times New Roman" style:font-name-asian="Times New Roman" style:font-name-complex="Times New Roman"/>
    </style:style>
    <style:style style:name="T4054" style:parent-style-name="Fonteparág.padrão" style:family="text">
      <style:text-properties style:font-name="Times New Roman" style:font-name-asian="Times New Roman" style:font-name-complex="Times New Roman" fo:letter-spacing="-0.0138in"/>
    </style:style>
    <style:style style:name="T4055" style:parent-style-name="Fonteparág.padrão" style:family="text">
      <style:text-properties style:font-name="Times New Roman" style:font-name-asian="Times New Roman" style:font-name-complex="Times New Roman"/>
    </style:style>
    <style:style style:name="T405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05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05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05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6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06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06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06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06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4065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066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406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406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0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7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7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07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07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07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07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07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07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07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07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08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Cell4081" style:family="table-cell">
      <style:table-cell-properties fo:border="0.0069in solid #000000" style:writing-mode="lr-tb" fo:padding-top="0in" fo:padding-left="0in" fo:padding-bottom="0in" fo:padding-right="0in"/>
    </style:style>
    <style:style style:name="P4082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08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408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08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08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08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0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8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4090" style:family="table-row">
      <style:table-row-properties style:row-height="0.2736in" style:use-optimal-row-height="false"/>
    </style:style>
    <style:style style:name="TableCell4091" style:family="table-cell">
      <style:table-cell-properties fo:border="0.0069in solid #000000" style:writing-mode="lr-tb" fo:padding-top="0in" fo:padding-left="0in" fo:padding-bottom="0in" fo:padding-right="0in"/>
    </style:style>
    <style:style style:name="P4092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09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0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09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09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09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09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09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4100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4101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4102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410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104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10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108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4109" style:family="table-row">
      <style:table-row-properties style:row-height="0.2736in" style:use-optimal-row-height="false"/>
    </style:style>
    <style:style style:name="TableCell4110" style:family="table-cell">
      <style:table-cell-properties fo:border="0.0069in solid #000000" style:writing-mode="lr-tb" fo:padding-top="0in" fo:padding-left="0in" fo:padding-bottom="0in" fo:padding-right="0in"/>
    </style:style>
    <style:style style:name="P4111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11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1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1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11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1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11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11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19" style:parent-style-name="Fonteparág.padrão" style:family="text">
      <style:text-properties style:font-name="Times New Roman" style:font-name-asian="Times New Roman" style:font-name-complex="Times New Roman"/>
    </style:style>
    <style:style style:name="T4120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412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122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4123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124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4125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4126" style:parent-style-name="Fonteparág.padrão" style:family="text">
      <style:text-properties style:font-name="Times New Roman" style:font-name-asian="Times New Roman" style:font-name-complex="Times New Roman"/>
    </style:style>
    <style:style style:name="T4127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4128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4129" style:family="table-cell">
      <style:table-cell-properties fo:border="0.0069in solid #000000" style:writing-mode="lr-tb" fo:padding-top="0in" fo:padding-left="0in" fo:padding-bottom="0in" fo:padding-right="0in"/>
    </style:style>
    <style:style style:name="P4130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13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132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4133" style:family="table-row">
      <style:table-row-properties style:row-height="0.2736in" style:use-optimal-row-height="false"/>
    </style:style>
    <style:style style:name="TableCell4134" style:family="table-cell">
      <style:table-cell-properties fo:border="0.0069in solid #000000" style:writing-mode="lr-tb" fo:padding-top="0in" fo:padding-left="0in" fo:padding-bottom="0in" fo:padding-right="0in"/>
    </style:style>
    <style:style style:name="P4135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13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13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13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1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14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14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14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143" style:parent-style-name="Fonteparág.padrão" style:family="text">
      <style:text-properties style:font-name="Times New Roman" style:font-name-asian="Times New Roman" style:font-name-complex="Times New Roman"/>
    </style:style>
    <style:style style:name="T414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14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146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4147" style:family="table-cell">
      <style:table-cell-properties fo:border="0.0069in solid #000000" style:writing-mode="lr-tb" fo:padding-top="0in" fo:padding-left="0in" fo:padding-bottom="0in" fo:padding-right="0in"/>
    </style:style>
    <style:style style:name="P4148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414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150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P4151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41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55" style:parent-style-name="Normal" style:family="paragraph">
      <style:paragraph-properties fo:margin-top="0.0222in" fo:margin-bottom="0in" fo:line-height="100%" fo:margin-left="0.3625in" fo:margin-right="-0.0138in">
        <style:tab-stops/>
      </style:paragraph-properties>
    </style:style>
    <style:style style:name="T415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157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415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159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160" style:parent-style-name="Fonteparág.padrão" style:family="text">
      <style:text-properties style:font-name="Times New Roman" style:font-name-asian="Times New Roman" style:font-name-complex="Times New Roman" fo:letter-spacing="0.0013in" style:text-scale="114%"/>
    </style:style>
    <style:style style:name="T416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162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16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16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16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166" style:parent-style-name="Fonteparág.padrão" style:family="text">
      <style:text-properties style:font-name="Times New Roman" style:font-name-asian="Times New Roman" style:font-name-complex="Times New Roman" fo:letter-spacing="0.0041in" style:text-scale="114%"/>
    </style:style>
    <style:style style:name="T4167" style:parent-style-name="Fonteparág.padrão" style:family="text">
      <style:text-properties style:font-name="Times New Roman" style:font-name-asian="Times New Roman" style:font-name-complex="Times New Roman"/>
    </style:style>
    <style:style style:name="T41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169" style:parent-style-name="Fonteparág.padrão" style:family="text">
      <style:text-properties style:font-name="Times New Roman" style:font-name-asian="Times New Roman" style:font-name-complex="Times New Roman"/>
    </style:style>
    <style:style style:name="T4170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4171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4172" style:parent-style-name="Fonteparág.padrão" style:family="text">
      <style:text-properties style:font-name="Times New Roman" style:font-name-asian="Times New Roman" style:font-name-complex="Times New Roman" fo:letter-spacing="0.0013in" style:text-scale="115%"/>
    </style:style>
    <style:style style:name="T4173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417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175" style:parent-style-name="Fonteparág.padrão" style:family="text">
      <style:text-properties style:font-name="Times New Roman" style:font-name-asian="Times New Roman" style:font-name-complex="Times New Roman" fo:letter-spacing="0.0034in" style:text-scale="115%"/>
    </style:style>
    <style:style style:name="T417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177" style:parent-style-name="Fonteparág.padrão" style:family="text">
      <style:text-properties style:font-name="Times New Roman" style:font-name-asian="Times New Roman" style:font-name-complex="Times New Roman" fo:letter-spacing="-0.002in" style:text-scale="120%"/>
    </style:style>
    <style:style style:name="T417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179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418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18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182" style:parent-style-name="Fonteparág.padrão" style:family="text">
      <style:text-properties style:font-name="Times New Roman" style:font-name-asian="Times New Roman" style:font-name-complex="Times New Roman" fo:letter-spacing="-0.0013in" style:text-scale="128%"/>
    </style:style>
    <style:style style:name="T4183" style:parent-style-name="Fonteparág.padrão" style:family="text">
      <style:text-properties style:font-name="Times New Roman" style:font-name-asian="Times New Roman" style:font-name-complex="Times New Roman" fo:letter-spacing="0.0013in" style:text-scale="120%"/>
    </style:style>
    <style:style style:name="T4184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418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P4186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418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89" style:parent-style-name="Normal" style:family="paragraph">
      <style:paragraph-properties fo:text-align="justify" fo:margin-bottom="0in" fo:line-height="151%" fo:margin-left="0.9625in" fo:margin-right="0.0638in" fo:text-indent="-0.35in">
        <style:tab-stops/>
      </style:paragraph-properties>
    </style:style>
    <style:style style:name="T419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191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4192" style:parent-style-name="Fonteparág.padrão" style:family="text">
      <style:text-properties style:font-name="Times New Roman" style:font-name-asian="Times New Roman" style:font-name-complex="Times New Roman"/>
    </style:style>
    <style:style style:name="T4193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4194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419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4196" style:parent-style-name="Fonteparág.padrão" style:family="text">
      <style:text-properties style:font-name="Times New Roman" style:font-name-asian="Times New Roman" style:font-name-complex="Times New Roman" fo:letter-spacing="0.0215in" style:text-scale="87%"/>
    </style:style>
    <style:style style:name="T419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19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199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4200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20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202" style:parent-style-name="Fonteparág.padrão" style:family="text">
      <style:text-properties style:font-name="Times New Roman" style:font-name-asian="Times New Roman" style:font-name-complex="Times New Roman" fo:letter-spacing="0.0111in" style:text-scale="112%"/>
    </style:style>
    <style:style style:name="T4203" style:parent-style-name="Fonteparág.padrão" style:family="text">
      <style:text-properties style:font-name="Times New Roman" style:font-name-asian="Times New Roman" style:font-name-complex="Times New Roman"/>
    </style:style>
    <style:style style:name="T42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05" style:parent-style-name="Fonteparág.padrão" style:family="text">
      <style:text-properties style:font-name="Times New Roman" style:font-name-asian="Times New Roman" style:font-name-complex="Times New Roman"/>
    </style:style>
    <style:style style:name="T4206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42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0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0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21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21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21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21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214" style:parent-style-name="Fonteparág.padrão" style:family="text">
      <style:text-properties style:font-name="Times New Roman" style:font-name-asian="Times New Roman" style:font-name-complex="Times New Roman"/>
    </style:style>
    <style:style style:name="T421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21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1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218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4219" style:parent-style-name="Fonteparág.padrão" style:family="text">
      <style:text-properties style:font-name="Times New Roman" style:font-name-asian="Times New Roman" style:font-name-complex="Times New Roman"/>
    </style:style>
    <style:style style:name="T4220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4221" style:parent-style-name="Fonteparág.padrão" style:family="text">
      <style:text-properties style:font-name="Times New Roman" style:font-name-asian="Times New Roman" style:font-name-complex="Times New Roman"/>
    </style:style>
    <style:style style:name="T42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23" style:parent-style-name="Fonteparág.padrão" style:family="text">
      <style:text-properties style:font-name="Times New Roman" style:font-name-asian="Times New Roman" style:font-name-complex="Times New Roman"/>
    </style:style>
    <style:style style:name="T4224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4225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422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2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2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2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3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31" style:parent-style-name="Fonteparág.padrão" style:family="text">
      <style:text-properties style:font-name="Times New Roman" style:font-name-asian="Times New Roman" style:font-name-complex="Times New Roman" fo:letter-spacing="0.0125in" style:text-scale="109%"/>
    </style:style>
    <style:style style:name="T42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3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23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23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23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23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23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23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4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24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242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424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44" style:parent-style-name="Fonteparág.padrão" style:family="text">
      <style:text-properties style:font-name="Times New Roman" style:font-name-asian="Times New Roman" style:font-name-complex="Times New Roman"/>
    </style:style>
    <style:style style:name="T4245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42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4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2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49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425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25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25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25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25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25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256" style:parent-style-name="Fonteparág.padrão" style:family="text">
      <style:text-properties style:font-name="Times New Roman" style:font-name-asian="Times New Roman" style:font-name-complex="Times New Roman"/>
    </style:style>
    <style:style style:name="T4257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4258" style:parent-style-name="Fonteparág.padrão" style:family="text">
      <style:text-properties style:font-name="Times New Roman" style:font-name-asian="Times New Roman" style:font-name-complex="Times New Roman"/>
    </style:style>
    <style:style style:name="T42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60" style:parent-style-name="Fonteparág.padrão" style:family="text">
      <style:text-properties style:font-name="Times New Roman" style:font-name-asian="Times New Roman" style:font-name-complex="Times New Roman"/>
    </style:style>
    <style:style style:name="T426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62" style:parent-style-name="Fonteparág.padrão" style:family="text">
      <style:text-properties style:font-name="Times New Roman" style:font-name-asian="Times New Roman" style:font-name-complex="Times New Roman"/>
    </style:style>
    <style:style style:name="T4263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426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6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6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6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6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270" style:parent-style-name="Fonteparág.padrão" style:family="text">
      <style:text-properties style:font-name="Times New Roman" style:font-name-asian="Times New Roman" style:font-name-complex="Times New Roman" fo:letter-spacing="0.0243in" style:text-scale="109%"/>
    </style:style>
    <style:style style:name="T427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27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273" style:parent-style-name="Fonteparág.padrão" style:family="text">
      <style:text-properties style:font-name="Times New Roman" style:font-name-asian="Times New Roman" style:font-name-complex="Times New Roman"/>
    </style:style>
    <style:style style:name="T4274" style:parent-style-name="Fonteparág.padrão" style:family="text">
      <style:text-properties style:font-name="Times New Roman" style:font-name-asian="Times New Roman" style:font-name-complex="Times New Roman" fo:letter-spacing="0.0229in"/>
    </style:style>
    <style:style style:name="T427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27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27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27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2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28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28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28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283" style:parent-style-name="Fonteparág.padrão" style:family="text">
      <style:text-properties style:font-name="Times New Roman" style:font-name-asian="Times New Roman" style:font-name-complex="Times New Roman"/>
    </style:style>
    <style:style style:name="T4284" style:parent-style-name="Fonteparág.padrão" style:family="text">
      <style:text-properties style:font-name="Times New Roman" style:font-name-asian="Times New Roman" style:font-name-complex="Times New Roman" fo:letter-spacing="-0.0152in"/>
    </style:style>
    <style:style style:name="T4285" style:parent-style-name="Fonteparág.padrão" style:family="text">
      <style:text-properties style:font-name="Times New Roman" style:font-name-asian="Times New Roman" style:font-name-complex="Times New Roman"/>
    </style:style>
    <style:style style:name="T4286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4287" style:parent-style-name="Fonteparág.padrão" style:family="text">
      <style:text-properties style:font-name="Times New Roman" style:font-name-asian="Times New Roman" style:font-name-complex="Times New Roman"/>
    </style:style>
    <style:style style:name="T4288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28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29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29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29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29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29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29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29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297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429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299" style:parent-style-name="Fonteparág.padrão" style:family="text">
      <style:text-properties style:font-name="Times New Roman" style:font-name-asian="Times New Roman" style:font-name-complex="Times New Roman" fo:letter-spacing="0.0208in" style:text-scale="110%"/>
    </style:style>
    <style:style style:name="T4300" style:parent-style-name="Fonteparág.padrão" style:family="text">
      <style:text-properties style:font-name="Times New Roman" style:font-name-asian="Times New Roman" style:font-name-complex="Times New Roman"/>
    </style:style>
    <style:style style:name="T4301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430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30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304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430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30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30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308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430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310" style:parent-style-name="Fonteparág.padrão" style:family="text">
      <style:text-properties style:font-name="Times New Roman" style:font-name-asian="Times New Roman" style:font-name-complex="Times New Roman" fo:letter-spacing="0.0187in" style:text-scale="114%"/>
    </style:style>
    <style:style style:name="T4311" style:parent-style-name="Fonteparág.padrão" style:family="text">
      <style:text-properties style:font-name="Times New Roman" style:font-name-asian="Times New Roman" style:font-name-complex="Times New Roman"/>
    </style:style>
    <style:style style:name="T4312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431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31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31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31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317" style:parent-style-name="Fonteparág.padrão" style:family="text">
      <style:text-properties style:font-name="Times New Roman" style:font-name-asian="Times New Roman" style:font-name-complex="Times New Roman" fo:letter-spacing="-0.002in" style:text-scale="112%"/>
    </style:style>
    <style:style style:name="T431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319" style:parent-style-name="Fonteparág.padrão" style:family="text">
      <style:text-properties style:font-name="Times New Roman" style:font-name-asian="Times New Roman" style:font-name-complex="Times New Roman" fo:letter-spacing="0.0208in" style:text-scale="112%"/>
    </style:style>
    <style:style style:name="T43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2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32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32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3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32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2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32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32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32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33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33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33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33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334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433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336" style:parent-style-name="Fonteparág.padrão" style:family="text">
      <style:text-properties style:font-name="Times New Roman" style:font-name-asian="Times New Roman" style:font-name-complex="Times New Roman"/>
    </style:style>
    <style:style style:name="T4337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433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33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340" style:parent-style-name="Fonteparág.padrão" style:family="text">
      <style:text-properties style:font-name="Times New Roman" style:font-name-asian="Times New Roman" style:font-name-complex="Times New Roman"/>
    </style:style>
    <style:style style:name="T43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342" style:parent-style-name="Fonteparág.padrão" style:family="text">
      <style:text-properties style:font-name="Times New Roman" style:font-name-asian="Times New Roman" style:font-name-complex="Times New Roman"/>
    </style:style>
    <style:style style:name="T4343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434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34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34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34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34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34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35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351" style:parent-style-name="Fonteparág.padrão" style:family="text">
      <style:text-properties style:font-name="Times New Roman" style:font-name-asian="Times New Roman" style:font-name-complex="Times New Roman" fo:letter-spacing="0.0125in" style:text-scale="112%"/>
    </style:style>
    <style:style style:name="T4352" style:parent-style-name="Fonteparág.padrão" style:family="text">
      <style:text-properties style:font-name="Times New Roman" style:font-name-asian="Times New Roman" style:font-name-complex="Times New Roman"/>
    </style:style>
    <style:style style:name="T43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354" style:parent-style-name="Fonteparág.padrão" style:family="text">
      <style:text-properties style:font-name="Times New Roman" style:font-name-asian="Times New Roman" style:font-name-complex="Times New Roman"/>
    </style:style>
    <style:style style:name="T4355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435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35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35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35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3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3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36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36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364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4365" style:parent-style-name="Fonteparág.padrão" style:family="text">
      <style:text-properties style:font-name="Times New Roman" style:font-name-asian="Times New Roman" style:font-name-complex="Times New Roman"/>
    </style:style>
    <style:style style:name="T4366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4367" style:parent-style-name="Fonteparág.padrão" style:family="text">
      <style:text-properties style:font-name="Times New Roman" style:font-name-asian="Times New Roman" style:font-name-complex="Times New Roman"/>
    </style:style>
    <style:style style:name="T43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369" style:parent-style-name="Fonteparág.padrão" style:family="text">
      <style:text-properties style:font-name="Times New Roman" style:font-name-asian="Times New Roman" style:font-name-complex="Times New Roman"/>
    </style:style>
    <style:style style:name="T4370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4371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37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37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3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7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37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377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37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379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4380" style:parent-style-name="Fonteparág.padrão" style:family="text">
      <style:text-properties style:font-name="Times New Roman" style:font-name-asian="Times New Roman" style:font-name-complex="Times New Roman"/>
    </style:style>
    <style:style style:name="T4381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438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3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384" style:parent-style-name="Fonteparág.padrão" style:family="text">
      <style:text-properties style:font-name="Times New Roman" style:font-name-asian="Times New Roman" style:font-name-complex="Times New Roman" fo:letter-spacing="0.009in" style:text-scale="111%"/>
    </style:style>
    <style:style style:name="T43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386" style:parent-style-name="Fonteparág.padrão" style:family="text">
      <style:text-properties style:font-name="Times New Roman" style:font-name-asian="Times New Roman" style:font-name-complex="Times New Roman"/>
    </style:style>
    <style:style style:name="T4387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438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38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390" style:parent-style-name="Fonteparág.padrão" style:family="text">
      <style:text-properties style:font-name="Times New Roman" style:font-name-asian="Times New Roman" style:font-name-complex="Times New Roman"/>
    </style:style>
    <style:style style:name="T43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392" style:parent-style-name="Fonteparág.padrão" style:family="text">
      <style:text-properties style:font-name="Times New Roman" style:font-name-asian="Times New Roman" style:font-name-complex="Times New Roman"/>
    </style:style>
    <style:style style:name="T4393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4394" style:parent-style-name="Fonteparág.padrão" style:family="text">
      <style:text-properties style:font-name="Times New Roman" style:font-name-asian="Times New Roman" style:font-name-complex="Times New Roman"/>
    </style:style>
    <style:style style:name="T439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396" style:parent-style-name="Fonteparág.padrão" style:family="text">
      <style:text-properties style:font-name="Times New Roman" style:font-name-asian="Times New Roman" style:font-name-complex="Times New Roman"/>
    </style:style>
    <style:style style:name="T439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398" style:parent-style-name="Fonteparág.padrão" style:family="text">
      <style:text-properties style:font-name="Times New Roman" style:font-name-asian="Times New Roman" style:font-name-complex="Times New Roman"/>
    </style:style>
    <style:style style:name="T439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00" style:parent-style-name="Fonteparág.padrão" style:family="text">
      <style:text-properties style:font-name="Times New Roman" style:font-name-asian="Times New Roman" style:font-name-complex="Times New Roman"/>
    </style:style>
    <style:style style:name="T4401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440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40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40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40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40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07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440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10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41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41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413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4414" style:parent-style-name="Fonteparág.padrão" style:family="text">
      <style:text-properties style:font-name="Times New Roman" style:font-name-asian="Times New Roman" style:font-name-complex="Times New Roman"/>
    </style:style>
    <style:style style:name="T441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16" style:parent-style-name="Fonteparág.padrão" style:family="text">
      <style:text-properties style:font-name="Times New Roman" style:font-name-asian="Times New Roman" style:font-name-complex="Times New Roman"/>
    </style:style>
    <style:style style:name="T4417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441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41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2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4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42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42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425" style:parent-style-name="Fonteparág.padrão" style:family="text">
      <style:text-properties style:font-name="Times New Roman" style:font-name-asian="Times New Roman" style:font-name-complex="Times New Roman"/>
    </style:style>
    <style:style style:name="T442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442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2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42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43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431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43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3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3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3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43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438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443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440" style:parent-style-name="Fonteparág.padrão" style:family="text">
      <style:text-properties style:font-name="Times New Roman" style:font-name-asian="Times New Roman" style:font-name-complex="Times New Roman"/>
    </style:style>
    <style:style style:name="T44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42" style:parent-style-name="Fonteparág.padrão" style:family="text">
      <style:text-properties style:font-name="Times New Roman" style:font-name-asian="Times New Roman" style:font-name-complex="Times New Roman"/>
    </style:style>
    <style:style style:name="T444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44" style:parent-style-name="Fonteparág.padrão" style:family="text">
      <style:text-properties style:font-name="Times New Roman" style:font-name-asian="Times New Roman" style:font-name-complex="Times New Roman"/>
    </style:style>
    <style:style style:name="T4445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44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44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4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4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45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45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45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45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45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45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45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4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45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45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46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461" style:parent-style-name="Fonteparág.padrão" style:family="text">
      <style:text-properties style:font-name="Times New Roman" style:font-name-asian="Times New Roman" style:font-name-complex="Times New Roman" fo:letter-spacing="-0.0006in" style:text-scale="121%"/>
    </style:style>
    <style:style style:name="T4462" style:parent-style-name="Fonteparág.padrão" style:family="text">
      <style:text-properties style:font-name="Times New Roman" style:font-name-asian="Times New Roman" style:font-name-complex="Times New Roman" style:text-scale="121%"/>
    </style:style>
    <style:style style:name="T4463" style:parent-style-name="Fonteparág.padrão" style:family="text">
      <style:text-properties style:font-name="Times New Roman" style:font-name-asian="Times New Roman" style:font-name-complex="Times New Roman" fo:letter-spacing="-0.0006in" style:text-scale="121%"/>
    </style:style>
    <style:style style:name="T4464" style:parent-style-name="Fonteparág.padrão" style:family="text">
      <style:text-properties style:font-name="Times New Roman" style:font-name-asian="Times New Roman" style:font-name-complex="Times New Roman" style:text-scale="121%"/>
    </style:style>
    <style:style style:name="T4465" style:parent-style-name="Fonteparág.padrão" style:family="text">
      <style:text-properties style:font-name="Times New Roman" style:font-name-asian="Times New Roman" style:font-name-complex="Times New Roman" fo:letter-spacing="0.0138in" style:text-scale="121%"/>
    </style:style>
    <style:style style:name="T4466" style:parent-style-name="Fonteparág.padrão" style:family="text">
      <style:text-properties style:font-name="Times New Roman" style:font-name-asian="Times New Roman" style:font-name-complex="Times New Roman"/>
    </style:style>
    <style:style style:name="T4467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446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46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47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47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472" style:parent-style-name="Fonteparág.padrão" style:family="text">
      <style:text-properties style:font-name="Times New Roman" style:font-name-asian="Times New Roman" style:font-name-complex="Times New Roman" fo:letter-spacing="-0.0131in" style:text-scale="114%"/>
    </style:style>
    <style:style style:name="T447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47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47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47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47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47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47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480" style:parent-style-name="Fonteparág.padrão" style:family="text">
      <style:text-properties style:font-name="Times New Roman" style:font-name-asian="Times New Roman" style:font-name-complex="Times New Roman" fo:letter-spacing="0.0222in" style:text-scale="114%"/>
    </style:style>
    <style:style style:name="T448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82" style:parent-style-name="Fonteparág.padrão" style:family="text">
      <style:text-properties style:font-name="Times New Roman" style:font-name-asian="Times New Roman" style:font-name-complex="Times New Roman"/>
    </style:style>
    <style:style style:name="T4483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448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4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86" style:parent-style-name="Fonteparág.padrão" style:family="text">
      <style:text-properties style:font-name="Times New Roman" style:font-name-asian="Times New Roman" style:font-name-complex="Times New Roman"/>
    </style:style>
    <style:style style:name="T448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88" style:parent-style-name="Fonteparág.padrão" style:family="text">
      <style:text-properties style:font-name="Times New Roman" style:font-name-asian="Times New Roman" style:font-name-complex="Times New Roman"/>
    </style:style>
    <style:style style:name="T4489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4490" style:parent-style-name="Fonteparág.padrão" style:family="text">
      <style:text-properties style:font-name="Times New Roman" style:font-name-asian="Times New Roman" style:font-name-complex="Times New Roman"/>
    </style:style>
    <style:style style:name="T4491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449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93" style:parent-style-name="Fonteparág.padrão" style:family="text">
      <style:text-properties style:font-name="Times New Roman" style:font-name-asian="Times New Roman" style:font-name-complex="Times New Roman"/>
    </style:style>
    <style:style style:name="T4494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449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49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497" style:parent-style-name="Fonteparág.padrão" style:family="text">
      <style:text-properties style:font-name="Times New Roman" style:font-name-asian="Times New Roman" style:font-name-complex="Times New Roman"/>
    </style:style>
    <style:style style:name="T4498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44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0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0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50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50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50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50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06" style:parent-style-name="Fonteparág.padrão" style:family="text">
      <style:text-properties style:font-name="Times New Roman" style:font-name-asian="Times New Roman" style:font-name-complex="Times New Roman"/>
    </style:style>
    <style:style style:name="T4507" style:parent-style-name="Fonteparág.padrão" style:family="text">
      <style:text-properties style:font-name="Times New Roman" style:font-name-asian="Times New Roman" style:font-name-complex="Times New Roman" fo:letter-spacing="-0.0166in"/>
    </style:style>
    <style:style style:name="T450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09" style:parent-style-name="Fonteparág.padrão" style:family="text">
      <style:text-properties style:font-name="Times New Roman" style:font-name-asian="Times New Roman" style:font-name-complex="Times New Roman"/>
    </style:style>
    <style:style style:name="T4510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451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5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1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515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451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51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51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51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52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52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52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52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52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52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526" style:parent-style-name="Fonteparág.padrão" style:family="text">
      <style:text-properties style:font-name="Times New Roman" style:font-name-asian="Times New Roman" style:font-name-complex="Times New Roman" fo:letter-spacing="0.0152in" style:text-scale="110%"/>
    </style:style>
    <style:style style:name="T452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528" style:parent-style-name="Fonteparág.padrão" style:family="text">
      <style:text-properties style:font-name="Times New Roman" style:font-name-asian="Times New Roman" style:font-name-complex="Times New Roman"/>
    </style:style>
    <style:style style:name="T452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53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31" style:parent-style-name="Fonteparág.padrão" style:family="text">
      <style:text-properties style:font-name="Times New Roman" style:font-name-asian="Times New Roman" style:font-name-complex="Times New Roman" fo:letter-spacing="0.0006in" style:text-scale="116%"/>
    </style:style>
    <style:style style:name="T453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453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34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453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36" style:parent-style-name="Fonteparág.padrão" style:family="text">
      <style:text-properties style:font-name="Times New Roman" style:font-name-asian="Times New Roman" style:font-name-complex="Times New Roman" fo:letter-spacing="0.0111in" style:text-scale="116%"/>
    </style:style>
    <style:style style:name="T453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38" style:parent-style-name="Fonteparág.padrão" style:family="text">
      <style:text-properties style:font-name="Times New Roman" style:font-name-asian="Times New Roman" style:font-name-complex="Times New Roman"/>
    </style:style>
    <style:style style:name="T4539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4540" style:parent-style-name="Fonteparág.padrão" style:family="text">
      <style:text-properties style:font-name="Times New Roman" style:font-name-asian="Times New Roman" style:font-name-complex="Times New Roman"/>
    </style:style>
    <style:style style:name="T45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43" style:parent-style-name="Fonteparág.padrão" style:family="text">
      <style:text-properties style:font-name="Times New Roman" style:font-name-asian="Times New Roman" style:font-name-complex="Times New Roman"/>
    </style:style>
    <style:style style:name="T4544" style:parent-style-name="Fonteparág.padrão" style:family="text">
      <style:text-properties style:font-name="Times New Roman" style:font-name-asian="Times New Roman" style:font-name-complex="Times New Roman" fo:letter-spacing="0.0215in"/>
    </style:style>
    <style:style style:name="T454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54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454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54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4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55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551" style:parent-style-name="Fonteparág.padrão" style:family="text">
      <style:text-properties style:font-name="Times New Roman" style:font-name-asian="Times New Roman" style:font-name-complex="Times New Roman" fo:letter-spacing="0.0006in" style:text-scale="107%"/>
    </style:style>
    <style:style style:name="T455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55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55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555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4556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4557" style:parent-style-name="Fonteparág.padrão" style:family="text">
      <style:text-properties style:font-name="Times New Roman" style:font-name-asian="Times New Roman" style:font-name-complex="Times New Roman"/>
    </style:style>
    <style:style style:name="T4558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4559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456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56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562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4563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56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565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456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567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4568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4569" style:parent-style-name="Fonteparág.padrão" style:family="text">
      <style:text-properties style:font-name="Times New Roman" style:font-name-asian="Times New Roman" style:font-name-complex="Times New Roman" fo:letter-spacing="0.0131in" style:text-scale="113%"/>
    </style:style>
    <style:style style:name="T457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71" style:parent-style-name="Fonteparág.padrão" style:family="text">
      <style:text-properties style:font-name="Times New Roman" style:font-name-asian="Times New Roman" style:font-name-complex="Times New Roman"/>
    </style:style>
    <style:style style:name="T4572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457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574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457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45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57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57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57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58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581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458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58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58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58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586" style:parent-style-name="Fonteparág.padrão" style:family="text">
      <style:text-properties style:font-name="Times New Roman" style:font-name-asian="Times New Roman" style:font-name-complex="Times New Roman" fo:letter-spacing="0.0062in" style:text-scale="112%"/>
    </style:style>
    <style:style style:name="T458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588" style:parent-style-name="Fonteparág.padrão" style:family="text">
      <style:text-properties style:font-name="Times New Roman" style:font-name-asian="Times New Roman" style:font-name-complex="Times New Roman"/>
    </style:style>
    <style:style style:name="T4589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459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91" style:parent-style-name="Fonteparág.padrão" style:family="text">
      <style:text-properties style:font-name="Times New Roman" style:font-name-asian="Times New Roman" style:font-name-complex="Times New Roman"/>
    </style:style>
    <style:style style:name="T459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93" style:parent-style-name="Fonteparág.padrão" style:family="text">
      <style:text-properties style:font-name="Times New Roman" style:font-name-asian="Times New Roman" style:font-name-complex="Times New Roman"/>
    </style:style>
    <style:style style:name="T4594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459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596" style:parent-style-name="Fonteparág.padrão" style:family="text">
      <style:text-properties style:font-name="Times New Roman" style:font-name-asian="Times New Roman" style:font-name-complex="Times New Roman"/>
    </style:style>
    <style:style style:name="T459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4598" style:parent-style-name="Fonteparág.padrão" style:family="text">
      <style:text-properties style:font-name="Times New Roman" style:font-name-asian="Times New Roman" style:font-name-complex="Times New Roman" fo:letter-spacing="-0.002in" style:text-scale="118%"/>
    </style:style>
    <style:style style:name="T459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60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60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6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0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60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60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60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60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4608" style:parent-style-name="Normal" style:family="paragraph">
      <style:paragraph-properties fo:text-align="justify" fo:margin-top="0.002in" fo:margin-bottom="0in" fo:line-height="151%" fo:margin-left="0.9625in" fo:margin-right="0.0638in" fo:text-indent="-0.35in">
        <style:tab-stops/>
      </style:paragraph-properties>
    </style:style>
    <style:style style:name="T4609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610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461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61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1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61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61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61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1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61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19" style:parent-style-name="Fonteparág.padrão" style:family="text">
      <style:text-properties style:font-name="Times New Roman" style:font-name-asian="Times New Roman" style:font-name-complex="Times New Roman"/>
    </style:style>
    <style:style style:name="T462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621" style:parent-style-name="Fonteparág.padrão" style:family="text">
      <style:text-properties style:font-name="Times New Roman" style:font-name-asian="Times New Roman" style:font-name-complex="Times New Roman"/>
    </style:style>
    <style:style style:name="T46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23" style:parent-style-name="Fonteparág.padrão" style:family="text">
      <style:text-properties style:font-name="Times New Roman" style:font-name-asian="Times New Roman" style:font-name-complex="Times New Roman"/>
    </style:style>
    <style:style style:name="T4624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4625" style:parent-style-name="Fonteparág.padrão" style:family="text">
      <style:text-properties style:font-name="Times New Roman" style:font-name-asian="Times New Roman" style:font-name-complex="Times New Roman"/>
    </style:style>
    <style:style style:name="T4626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462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2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62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30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463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3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63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3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63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636" style:parent-style-name="Fonteparág.padrão" style:family="text">
      <style:text-properties style:font-name="Times New Roman" style:font-name-asian="Times New Roman" style:font-name-complex="Times New Roman" fo:letter-spacing="0.0423in" style:text-scale="114%"/>
    </style:style>
    <style:style style:name="T463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4638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4639" style:parent-style-name="Fonteparág.padrão" style:family="text">
      <style:text-properties style:font-name="Times New Roman" style:font-name-asian="Times New Roman" style:font-name-complex="Times New Roman"/>
    </style:style>
    <style:style style:name="T4640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64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6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43" style:parent-style-name="Fonteparág.padrão" style:family="text">
      <style:text-properties style:font-name="Times New Roman" style:font-name-asian="Times New Roman" style:font-name-complex="Times New Roman"/>
    </style:style>
    <style:style style:name="T4644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46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4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64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64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64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65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65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5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65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654" style:parent-style-name="Fonteparág.padrão" style:family="text">
      <style:text-properties style:font-name="Times New Roman" style:font-name-asian="Times New Roman" style:font-name-complex="Times New Roman"/>
    </style:style>
    <style:style style:name="T4655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465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65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65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65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66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66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66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66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66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66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666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466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66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466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4670" style:parent-style-name="Fonteparág.padrão" style:family="text">
      <style:text-properties style:font-name="Times New Roman" style:font-name-asian="Times New Roman" style:font-name-complex="Times New Roman" fo:letter-spacing="0.0041in" style:text-scale="110%"/>
    </style:style>
    <style:style style:name="T467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67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467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67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67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67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67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68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468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68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68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4684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468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686" style:parent-style-name="Fonteparág.padrão" style:family="text">
      <style:text-properties style:font-name="Times New Roman" style:font-name-asian="Times New Roman" style:font-name-complex="Times New Roman"/>
    </style:style>
    <style:style style:name="T4687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468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6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9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6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9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6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694" style:parent-style-name="Fonteparág.padrão" style:family="text">
      <style:text-properties style:font-name="Times New Roman" style:font-name-asian="Times New Roman" style:font-name-complex="Times New Roman"/>
    </style:style>
    <style:style style:name="T469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96" style:parent-style-name="Fonteparág.padrão" style:family="text">
      <style:text-properties style:font-name="Times New Roman" style:font-name-asian="Times New Roman" style:font-name-complex="Times New Roman"/>
    </style:style>
    <style:style style:name="T4697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469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699" style:parent-style-name="Fonteparág.padrão" style:family="text">
      <style:text-properties style:font-name="Times New Roman" style:font-name-asian="Times New Roman" style:font-name-complex="Times New Roman"/>
    </style:style>
    <style:style style:name="T4700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47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0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7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0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70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70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70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70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70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71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711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471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71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714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471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71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71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71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71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72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72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722" style:parent-style-name="Fonteparág.padrão" style:family="text">
      <style:text-properties style:font-name="Times New Roman" style:font-name-asian="Times New Roman" style:font-name-complex="Times New Roman" fo:letter-spacing="0.0027in" style:text-scale="114%"/>
    </style:style>
    <style:style style:name="T4723" style:parent-style-name="Fonteparág.padrão" style:family="text">
      <style:text-properties style:font-name="Times New Roman" style:font-name-asian="Times New Roman" style:font-name-complex="Times New Roman"/>
    </style:style>
    <style:style style:name="T4724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472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726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472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728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472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730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731" style:parent-style-name="Fonteparág.padrão" style:family="text">
      <style:text-properties style:font-name="Times New Roman" style:font-name-asian="Times New Roman" style:font-name-complex="Times New Roman" fo:letter-spacing="0.002in" style:text-scale="112%"/>
    </style:style>
    <style:style style:name="T473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473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4734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4735" style:parent-style-name="Fonteparág.padrão" style:family="text">
      <style:text-properties style:font-name="Times New Roman" style:font-name-asian="Times New Roman" style:font-name-complex="Times New Roman"/>
    </style:style>
    <style:style style:name="T4736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473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3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739" style:parent-style-name="Fonteparág.padrão" style:family="text">
      <style:text-properties style:font-name="Times New Roman" style:font-name-asian="Times New Roman" style:font-name-complex="Times New Roman"/>
    </style:style>
    <style:style style:name="T474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4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74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74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744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474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746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474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74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74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75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75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752" style:parent-style-name="Fonteparág.padrão" style:family="text">
      <style:text-properties style:font-name="Times New Roman" style:font-name-asian="Times New Roman" style:font-name-complex="Times New Roman" fo:letter-spacing="0.0041in" style:text-scale="115%"/>
    </style:style>
    <style:style style:name="T475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54" style:parent-style-name="Fonteparág.padrão" style:family="text">
      <style:text-properties style:font-name="Times New Roman" style:font-name-asian="Times New Roman" style:font-name-complex="Times New Roman"/>
    </style:style>
    <style:style style:name="T475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756" style:parent-style-name="Fonteparág.padrão" style:family="text">
      <style:text-properties style:font-name="Times New Roman" style:font-name-asian="Times New Roman" style:font-name-complex="Times New Roman"/>
    </style:style>
    <style:style style:name="T475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75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75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476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4761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476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476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4764" style:parent-style-name="Normal" style:family="paragraph">
      <style:paragraph-properties fo:text-align="justify" fo:margin-top="0.0041in" fo:margin-bottom="0in" fo:line-height="151%" fo:margin-left="0.9625in" fo:margin-right="0.0638in" fo:text-indent="-0.35in">
        <style:tab-stops/>
      </style:paragraph-properties>
    </style:style>
    <style:style style:name="T476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766" style:parent-style-name="Fonteparág.padrão" style:family="text">
      <style:text-properties style:font-name="Times New Roman" style:font-name-asian="Times New Roman" style:font-name-complex="Times New Roman"/>
    </style:style>
    <style:style style:name="T4767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476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69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477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71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477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73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477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775" style:parent-style-name="Fonteparág.padrão" style:family="text">
      <style:text-properties style:font-name="Times New Roman" style:font-name-asian="Times New Roman" style:font-name-complex="Times New Roman" fo:letter-spacing="0.0402in" style:text-scale="116%"/>
    </style:style>
    <style:style style:name="T477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77" style:parent-style-name="Fonteparág.padrão" style:family="text">
      <style:text-properties style:font-name="Times New Roman" style:font-name-asian="Times New Roman" style:font-name-complex="Times New Roman"/>
    </style:style>
    <style:style style:name="T4778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47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8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781" style:parent-style-name="Fonteparág.padrão" style:family="text">
      <style:text-properties style:font-name="Times New Roman" style:font-name-asian="Times New Roman" style:font-name-complex="Times New Roman" fo:letter-spacing="-0.002in" style:text-scale="111%"/>
    </style:style>
    <style:style style:name="T478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78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8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78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8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78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7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789" style:parent-style-name="Fonteparág.padrão" style:family="text">
      <style:text-properties style:font-name="Times New Roman" style:font-name-asian="Times New Roman" style:font-name-complex="Times New Roman" fo:letter-spacing="0.0027in" style:text-scale="111%"/>
    </style:style>
    <style:style style:name="T479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91" style:parent-style-name="Fonteparág.padrão" style:family="text">
      <style:text-properties style:font-name="Times New Roman" style:font-name-asian="Times New Roman" style:font-name-complex="Times New Roman"/>
    </style:style>
    <style:style style:name="T4792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479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79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795" style:parent-style-name="Fonteparág.padrão" style:family="text">
      <style:text-properties style:font-name="Times New Roman" style:font-name-asian="Times New Roman" style:font-name-complex="Times New Roman"/>
    </style:style>
    <style:style style:name="T479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797" style:parent-style-name="Fonteparág.padrão" style:family="text">
      <style:text-properties style:font-name="Times New Roman" style:font-name-asian="Times New Roman" style:font-name-complex="Times New Roman"/>
    </style:style>
    <style:style style:name="T4798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479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0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80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0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80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0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80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0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80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08" style:parent-style-name="Fonteparág.padrão" style:family="text">
      <style:text-properties style:font-name="Times New Roman" style:font-name-asian="Times New Roman" style:font-name-complex="Times New Roman" fo:letter-spacing="0.0409in" style:text-scale="114%"/>
    </style:style>
    <style:style style:name="T480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810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48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1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81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815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481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1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81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19" style:parent-style-name="Fonteparág.padrão" style:family="text">
      <style:text-properties style:font-name="Times New Roman" style:font-name-asian="Times New Roman" style:font-name-complex="Times New Roman"/>
    </style:style>
    <style:style style:name="T4820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482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82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82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2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82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82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82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82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30" style:parent-style-name="Fonteparág.padrão" style:family="text">
      <style:text-properties style:font-name="Times New Roman" style:font-name-asian="Times New Roman" style:font-name-complex="Times New Roman"/>
    </style:style>
    <style:style style:name="T483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83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33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4834" style:parent-style-name="Fonteparág.padrão" style:family="text">
      <style:text-properties style:font-name="Times New Roman" style:font-name-asian="Times New Roman" style:font-name-complex="Times New Roman"/>
    </style:style>
    <style:style style:name="T48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36" style:parent-style-name="Fonteparág.padrão" style:family="text">
      <style:text-properties style:font-name="Times New Roman" style:font-name-asian="Times New Roman" style:font-name-complex="Times New Roman"/>
    </style:style>
    <style:style style:name="T4837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4838" style:parent-style-name="Fonteparág.padrão" style:family="text">
      <style:text-properties style:font-name="Times New Roman" style:font-name-asian="Times New Roman" style:font-name-complex="Times New Roman"/>
    </style:style>
    <style:style style:name="T4839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484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841" style:parent-style-name="Fonteparág.padrão" style:family="text">
      <style:text-properties style:font-name="Times New Roman" style:font-name-asian="Times New Roman" style:font-name-complex="Times New Roman"/>
    </style:style>
    <style:style style:name="T48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43" style:parent-style-name="Fonteparág.padrão" style:family="text">
      <style:text-properties style:font-name="Times New Roman" style:font-name-asian="Times New Roman" style:font-name-complex="Times New Roman"/>
    </style:style>
    <style:style style:name="T4844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484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8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4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84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84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85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8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5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8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5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85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85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58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485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860" style:parent-style-name="Fonteparág.padrão" style:family="text">
      <style:text-properties style:font-name="Times New Roman" style:font-name-asian="Times New Roman" style:font-name-complex="Times New Roman"/>
    </style:style>
    <style:style style:name="T4861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4862" style:parent-style-name="Fonteparág.padrão" style:family="text">
      <style:text-properties style:font-name="Times New Roman" style:font-name-asian="Times New Roman" style:font-name-complex="Times New Roman"/>
    </style:style>
    <style:style style:name="T486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64" style:parent-style-name="Fonteparág.padrão" style:family="text">
      <style:text-properties style:font-name="Times New Roman" style:font-name-asian="Times New Roman" style:font-name-complex="Times New Roman"/>
    </style:style>
    <style:style style:name="T4865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4866" style:parent-style-name="Fonteparág.padrão" style:family="text">
      <style:text-properties style:font-name="Times New Roman" style:font-name-asian="Times New Roman" style:font-name-complex="Times New Roman"/>
    </style:style>
    <style:style style:name="T4867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486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6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87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7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87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73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487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4875" style:parent-style-name="Fonteparág.padrão" style:family="text">
      <style:text-properties style:font-name="Times New Roman" style:font-name-asian="Times New Roman" style:font-name-complex="Times New Roman" fo:letter-spacing="0.0013in" style:text-scale="114%"/>
    </style:style>
    <style:style style:name="T487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87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87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487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88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8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8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88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48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8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488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8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88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488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9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8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89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489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489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895" style:parent-style-name="Fonteparág.padrão" style:family="text">
      <style:text-properties style:font-name="Times New Roman" style:font-name-asian="Times New Roman" style:font-name-complex="Times New Roman"/>
    </style:style>
    <style:style style:name="T4896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4897" style:parent-style-name="Fonteparág.padrão" style:family="text">
      <style:text-properties style:font-name="Times New Roman" style:font-name-asian="Times New Roman" style:font-name-complex="Times New Roman"/>
    </style:style>
    <style:style style:name="T489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89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90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01" style:parent-style-name="Fonteparág.padrão" style:family="text">
      <style:text-properties style:font-name="Times New Roman" style:font-name-asian="Times New Roman" style:font-name-complex="Times New Roman"/>
    </style:style>
    <style:style style:name="T4902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490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490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90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490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490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90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490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91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491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91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91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4914" style:parent-style-name="Normal" style:family="paragraph">
      <style:paragraph-properties fo:margin-top="0.0041in" fo:margin-bottom="0in" fo:line-height="100%" fo:margin-left="0.6125in" fo:margin-right="-0.0138in">
        <style:tab-stops/>
      </style:paragraph-properties>
    </style:style>
    <style:style style:name="T491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4916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4917" style:parent-style-name="Fonteparág.padrão" style:family="text">
      <style:text-properties style:font-name="Times New Roman" style:font-name-asian="Times New Roman" style:font-name-complex="Times New Roman"/>
    </style:style>
    <style:style style:name="T4918" style:parent-style-name="Fonteparág.padrão" style:family="text">
      <style:text-properties style:font-name="Times New Roman" style:font-name-asian="Times New Roman" style:font-name-complex="Times New Roman" fo:letter-spacing="-0.0076in"/>
    </style:style>
    <style:style style:name="T491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92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92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922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492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924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4925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926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4927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492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92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930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4931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93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493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4934" style:parent-style-name="Fonteparág.padrão" style:family="text">
      <style:text-properties style:font-name="Times New Roman" style:font-name-asian="Times New Roman" style:font-name-complex="Times New Roman" fo:letter-spacing="-0.0138in" style:text-scale="115%"/>
    </style:style>
    <style:style style:name="T4935" style:parent-style-name="Fonteparág.padrão" style:family="text">
      <style:text-properties style:font-name="Times New Roman" style:font-name-asian="Times New Roman" style:font-name-complex="Times New Roman"/>
    </style:style>
    <style:style style:name="T4936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4937" style:parent-style-name="Fonteparág.padrão" style:family="text">
      <style:text-properties style:font-name="Times New Roman" style:font-name-asian="Times New Roman" style:font-name-complex="Times New Roman"/>
    </style:style>
    <style:style style:name="T493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39" style:parent-style-name="Fonteparág.padrão" style:family="text">
      <style:text-properties style:font-name="Times New Roman" style:font-name-asian="Times New Roman" style:font-name-complex="Times New Roman"/>
    </style:style>
    <style:style style:name="T4940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4941" style:parent-style-name="Fonteparág.padrão" style:family="text">
      <style:text-properties style:font-name="Times New Roman" style:font-name-asian="Times New Roman" style:font-name-complex="Times New Roman"/>
    </style:style>
    <style:style style:name="T49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43" style:parent-style-name="Fonteparág.padrão" style:family="text">
      <style:text-properties style:font-name="Times New Roman" style:font-name-asian="Times New Roman" style:font-name-complex="Times New Roman"/>
    </style:style>
    <style:style style:name="T4944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49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4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49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49" style:parent-style-name="Fonteparág.padrão" style:family="text">
      <style:text-properties style:font-name="Times New Roman" style:font-name-asian="Times New Roman" style:font-name-complex="Times New Roman" fo:letter-spacing="-0.0041in" style:text-scale="111%"/>
    </style:style>
    <style:style style:name="T4950" style:parent-style-name="Fonteparág.padrão" style:family="text">
      <style:text-properties style:font-name="Times New Roman" style:font-name-asian="Times New Roman" style:font-name-complex="Times New Roman"/>
    </style:style>
    <style:style style:name="T49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5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953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4954" style:parent-style-name="Fonteparág.padrão" style:family="text">
      <style:text-properties style:font-name="Times New Roman" style:font-name-asian="Times New Roman" style:font-name-complex="Times New Roman"/>
    </style:style>
    <style:style style:name="T495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956" style:parent-style-name="Fonteparág.padrão" style:family="text">
      <style:text-properties style:font-name="Times New Roman" style:font-name-asian="Times New Roman" style:font-name-complex="Times New Roman"/>
    </style:style>
    <style:style style:name="T4957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4958" style:parent-style-name="Fonteparág.padrão" style:family="text">
      <style:text-properties style:font-name="Times New Roman" style:font-name-asian="Times New Roman" style:font-name-complex="Times New Roman"/>
    </style:style>
    <style:style style:name="T49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6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496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62" style:parent-style-name="Fonteparág.padrão" style:family="text">
      <style:text-properties style:font-name="Times New Roman" style:font-name-asian="Times New Roman" style:font-name-complex="Times New Roman"/>
    </style:style>
    <style:style style:name="T4963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4964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4965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4966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4967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4968" style:parent-style-name="Fonteparág.padrão" style:family="text">
      <style:text-properties style:font-name="Times New Roman" style:font-name-asian="Times New Roman" style:font-name-complex="Times New Roman" fo:letter-spacing="-0.0041in" style:text-scale="120%"/>
    </style:style>
    <style:style style:name="T496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497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4971" style:parent-style-name="Fonteparág.padrão" style:family="text">
      <style:text-properties style:font-name="Times New Roman" style:font-name-asian="Times New Roman" style:font-name-complex="Times New Roman"/>
    </style:style>
    <style:style style:name="T4972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497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497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497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4976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497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497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497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498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4981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4982" style:parent-style-name="Normal" style:family="paragraph">
      <style:paragraph-properties fo:margin-bottom="0in" fo:line-height="0.1729in" fo:margin-left="0.9625in" fo:margin-right="-0.0138in">
        <style:tab-stops/>
      </style:paragraph-properties>
    </style:style>
    <style:style style:name="T4983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4984" style:parent-style-name="Fonteparág.padrão" style:family="text">
      <style:text-properties style:font-name="Times New Roman" style:font-name-asian="Times New Roman" style:font-name-complex="Times New Roman" fo:letter-spacing="-0.0006in" style:text-scale="111%" style:text-position="-4.5% 100%"/>
    </style:style>
    <style:style style:name="T4985" style:parent-style-name="Fonteparág.padrão" style:family="text">
      <style:text-properties style:font-name="Times New Roman" style:font-name-asian="Times New Roman" style:font-name-complex="Times New Roman" fo:letter-spacing="0.0006in" style:text-scale="111%" style:text-position="-4.5% 100%"/>
    </style:style>
    <style:style style:name="T4986" style:parent-style-name="Fonteparág.padrão" style:family="text">
      <style:text-properties style:font-name="Times New Roman" style:font-name-asian="Times New Roman" style:font-name-complex="Times New Roman" fo:letter-spacing="-0.0006in" style:text-scale="111%" style:text-position="-4.5% 100%"/>
    </style:style>
    <style:style style:name="T4987" style:parent-style-name="Fonteparág.padrão" style:family="text">
      <style:text-properties style:font-name="Times New Roman" style:font-name-asian="Times New Roman" style:font-name-complex="Times New Roman" fo:letter-spacing="0.0006in" style:text-scale="111%" style:text-position="-4.5% 100%"/>
    </style:style>
    <style:style style:name="T4988" style:parent-style-name="Fonteparág.padrão" style:family="text">
      <style:text-properties style:font-name="Times New Roman" style:font-name-asian="Times New Roman" style:font-name-complex="Times New Roman" fo:letter-spacing="-0.0006in" style:text-scale="111%" style:text-position="-4.5% 100%"/>
    </style:style>
    <style:style style:name="T4989" style:parent-style-name="Fonteparág.padrão" style:family="text">
      <style:text-properties style:font-name="Times New Roman" style:font-name-asian="Times New Roman" style:font-name-complex="Times New Roman" fo:letter-spacing="-0.0013in" style:text-scale="111%" style:text-position="-4.5% 100%"/>
    </style:style>
    <style:style style:name="T4990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4991" style:parent-style-name="Fonteparág.padrão" style:family="text">
      <style:text-properties style:font-name="Times New Roman" style:font-name-asian="Times New Roman" style:font-name-complex="Times New Roman" fo:letter-spacing="0.0083in" style:text-scale="111%" style:text-position="-4.5% 100%"/>
    </style:style>
    <style:style style:name="T4992" style:parent-style-name="Fonteparág.padrã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4993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4994" style:parent-style-name="Fonteparág.padrão" style:family="text">
      <style:text-properties style:font-name="Times New Roman" style:font-name-asian="Times New Roman" style:font-name-complex="Times New Roman" fo:letter-spacing="0.027in" style:text-position="-4.5% 100%"/>
    </style:style>
    <style:style style:name="T4995" style:parent-style-name="Fonteparág.padrão" style:family="text">
      <style:text-properties style:font-name="Times New Roman" style:font-name-asian="Times New Roman" style:font-name-complex="Times New Roman" style:text-scale="117%" style:text-position="-4.5% 100%"/>
    </style:style>
    <style:style style:name="T4996" style:parent-style-name="Fonteparág.padrão" style:family="text">
      <style:text-properties style:font-name="Times New Roman" style:font-name-asian="Times New Roman" style:font-name-complex="Times New Roman" fo:letter-spacing="-0.0006in" style:text-scale="117%" style:text-position="-4.5% 100%"/>
    </style:style>
    <style:style style:name="T4997" style:parent-style-name="Fonteparág.padrão" style:family="text">
      <style:text-properties style:font-name="Times New Roman" style:font-name-asian="Times New Roman" style:font-name-complex="Times New Roman" style:text-scale="117%" style:text-position="-4.5% 100%"/>
    </style:style>
    <style:style style:name="T4998" style:parent-style-name="Fonteparág.padrão" style:family="text">
      <style:text-properties style:font-name="Times New Roman" style:font-name-asian="Times New Roman" style:font-name-complex="Times New Roman" fo:letter-spacing="0.0041in" style:text-scale="117%" style:text-position="-4.5% 100%"/>
    </style:style>
    <style:style style:name="T4999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000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5001" style:parent-style-name="Fonteparág.padrão" style:family="text">
      <style:text-properties style:font-name="Times New Roman" style:font-name-asian="Times New Roman" style:font-name-complex="Times New Roman" fo:letter-spacing="0.0208in" style:text-position="-4.5% 100%"/>
    </style:style>
    <style:style style:name="T5002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003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5004" style:parent-style-name="Fonteparág.padrão" style:family="text">
      <style:text-properties style:font-name="Times New Roman" style:font-name-asian="Times New Roman" style:font-name-complex="Times New Roman" fo:letter-spacing="0.0347in" style:text-position="-4.5% 100%"/>
    </style:style>
    <style:style style:name="T5005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5006" style:parent-style-name="Fonteparág.padrão" style:family="text">
      <style:text-properties style:font-name="Times New Roman" style:font-name-asian="Times New Roman" style:font-name-complex="Times New Roman" fo:letter-spacing="0.0326in" style:text-position="-4.5% 100%"/>
    </style:style>
    <style:style style:name="T5007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5008" style:parent-style-name="Fonteparág.padrão" style:family="text">
      <style:text-properties style:font-name="Times New Roman" style:font-name-asian="Times New Roman" style:font-name-complex="Times New Roman" fo:letter-spacing="-0.0013in" style:text-scale="111%" style:text-position="-4.5% 100%"/>
    </style:style>
    <style:style style:name="T5009" style:parent-style-name="Fonteparág.padrão" style:family="text">
      <style:text-properties style:font-name="Times New Roman" style:font-name-asian="Times New Roman" style:font-name-complex="Times New Roman" style:text-scale="109%" style:text-position="-4.5% 100%"/>
    </style:style>
    <style:style style:name="T5010" style:parent-style-name="Fonteparág.padrão" style:family="text">
      <style:text-properties style:font-name="Times New Roman" style:font-name-asian="Times New Roman" style:font-name-complex="Times New Roman" style:text-scale="116%" style:text-position="-4.5% 100%"/>
    </style:style>
    <style:style style:name="T5011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5012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5013" style:parent-style-name="Fonteparág.padrão" style:family="text">
      <style:text-properties style:font-name="Times New Roman" style:font-name-asian="Times New Roman" style:font-name-complex="Times New Roman" style:text-scale="118%" style:text-position="-4.5% 100%"/>
    </style:style>
    <style:style style:name="T5014" style:parent-style-name="Fonteparág.padrão" style:family="text">
      <style:text-properties style:font-name="Times New Roman" style:font-name-asian="Times New Roman" style:font-name-complex="Times New Roman" style:text-scale="107%" style:text-position="-4.5% 100%"/>
    </style:style>
    <style:style style:name="T5015" style:parent-style-name="Fonteparág.padrão" style:family="text">
      <style:text-properties style:font-name="Times New Roman" style:font-name-asian="Times New Roman" style:font-name-complex="Times New Roman" style:text-scale="147%" style:text-position="-4.5% 100%"/>
    </style:style>
    <style:style style:name="T5016" style:parent-style-name="Fonteparág.padrão" style:family="text">
      <style:text-properties style:font-name="Times New Roman" style:font-name-asian="Times New Roman" style:font-name-complex="Times New Roman" fo:letter-spacing="0.0083in" style:text-position="-4.5% 100%"/>
    </style:style>
    <style:style style:name="T5017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5018" style:parent-style-name="Fonteparág.padrão" style:family="text">
      <style:text-properties style:font-name="Times New Roman" style:font-name-asian="Times New Roman" style:font-name-complex="Times New Roman" fo:letter-spacing="-0.0006in" style:text-scale="110%" style:text-position="-4.5% 100%"/>
    </style:style>
    <style:style style:name="T5019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5020" style:parent-style-name="Fonteparág.padrão" style:family="text">
      <style:text-properties style:font-name="Times New Roman" style:font-name-asian="Times New Roman" style:font-name-complex="Times New Roman" fo:letter-spacing="-0.0006in" style:text-scale="110%" style:text-position="-4.5% 100%"/>
    </style:style>
    <style:style style:name="T5021" style:parent-style-name="Fonteparág.padrão" style:family="text">
      <style:text-properties style:font-name="Times New Roman" style:font-name-asian="Times New Roman" style:font-name-complex="Times New Roman" fo:letter-spacing="-0.0013in" style:text-scale="110%" style:text-position="-4.5% 100%"/>
    </style:style>
    <style:style style:name="T5022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5023" style:parent-style-name="Fonteparág.padrão" style:family="text">
      <style:text-properties style:font-name="Times New Roman" style:font-name-asian="Times New Roman" style:font-name-complex="Times New Roman" fo:letter-spacing="0.009in" style:text-scale="110%" style:text-position="-4.5% 100%"/>
    </style:style>
    <style:style style:name="T5024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5025" style:parent-style-name="Fonteparág.padrão" style:family="text">
      <style:text-properties style:font-name="Times New Roman" style:font-name-asian="Times New Roman" style:font-name-complex="Times New Roman" fo:letter-spacing="-0.0013in" style:text-scale="111%" style:text-position="-4.5% 100%"/>
    </style:style>
    <style:style style:name="T5026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5027" style:parent-style-name="Fonteparág.padrão" style:family="text">
      <style:text-properties style:font-name="Times New Roman" style:font-name-asian="Times New Roman" style:font-name-complex="Times New Roman" style:text-scale="102%" style:text-position="-4.5% 100%"/>
    </style:style>
    <style:style style:name="T5028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5029" style:parent-style-name="Fonteparág.padrão" style:family="text">
      <style:text-properties style:font-name="Times New Roman" style:font-name-asian="Times New Roman" style:font-name-complex="Times New Roman" fo:letter-spacing="-0.0006in" style:text-scale="107%" style:text-position="-4.5% 100%"/>
    </style:style>
    <style:style style:name="T5030" style:parent-style-name="Fonteparág.padrão" style:family="text">
      <style:text-properties style:font-name="Times New Roman" style:font-name-asian="Times New Roman" style:font-name-complex="Times New Roman" style:text-scale="132%" style:text-position="-4.5% 100%"/>
    </style:style>
    <style:style style:name="P50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032" style:parent-style-name="Normal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S4" style:family="section">
      <style:section-properties fo:margin-left="0in" fo:margin-right="0in" style:writing-mode="lr-tb">
        <style:columns fo:column-count="2">
          <style:column style:rel-width="5399*" fo:start-indent="0in" fo:end-indent="0.075in"/>
          <style:column style:rel-width="4001*" fo:start-indent="0.075in" fo:end-indent="0in"/>
        </style:columns>
      </style:section-properties>
    </style:style>
    <style:style style:name="P5033" style:parent-style-name="Normal" style:family="paragraph">
      <style:paragraph-properties fo:margin-top="0.0222in" fo:margin-bottom="0in" fo:line-height="100%" fo:margin-left="1.0402in" fo:margin-right="-0.0541in">
        <style:tab-stops/>
      </style:paragraph-properties>
    </style:style>
    <style:style style:name="T5034" style:parent-style-name="Fonteparág.padrão" style:family="text">
      <style:text-properties fo:language="pt" fo:country="BR" style:language-asian="pt" style:country-asian="BR"/>
    </style:style>
    <style:style style:name="T5035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03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037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503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03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04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04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042" style:parent-style-name="Fonteparág.padrão" style:family="text">
      <style:text-properties style:font-name="Times New Roman" style:font-name-asian="Times New Roman" style:font-name-complex="Times New Roman" fo:letter-spacing="0.0208in" style:text-scale="114%"/>
    </style:style>
    <style:style style:name="T504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044" style:parent-style-name="Fonteparág.padrão" style:family="text">
      <style:text-properties style:font-name="Times New Roman" style:font-name-asian="Times New Roman" style:font-name-complex="Times New Roman"/>
    </style:style>
    <style:style style:name="T5045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5046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04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04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04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05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5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05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05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5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5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5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05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05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0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06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061" style:parent-style-name="Fonteparág.padrão" style:family="text">
      <style:text-properties style:font-name="Times New Roman" style:font-name-asian="Times New Roman" style:font-name-complex="Times New Roman"/>
    </style:style>
    <style:style style:name="T5062" style:parent-style-name="Fonteparág.padrão" style:family="text">
      <style:text-properties style:font-name="Times New Roman" style:font-name-asian="Times New Roman" style:font-name-complex="Times New Roman" fo:letter-spacing="-0.0097in"/>
    </style:style>
    <style:style style:name="T506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06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06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5066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5067" style:parent-style-name="Normal" style:family="paragraph">
      <style:paragraph-properties fo:margin-bottom="0in" fo:line-height="100%" fo:margin-left="1.0402in" fo:margin-right="-0.0138in">
        <style:tab-stops/>
      </style:paragraph-properties>
    </style:style>
    <style:style style:name="T5068" style:parent-style-name="Fonteparág.padrão" style:family="text">
      <style:text-properties style:font-name="Times New Roman" style:font-name-asian="Times New Roman" style:font-name-complex="Times New Roman"/>
    </style:style>
    <style:style style:name="T506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7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0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072" style:parent-style-name="Fonteparág.padrão" style:family="text">
      <style:text-properties style:font-name="Times New Roman" style:font-name-asian="Times New Roman" style:font-name-complex="Times New Roman"/>
    </style:style>
    <style:style style:name="T5073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507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07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0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07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07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07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08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08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082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08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5084" style:parent-style-name="Normal" style:family="paragraph">
      <style:paragraph-properties fo:break-before="column" fo:margin-top="0.0222in" fo:margin-bottom="0in" fo:line-height="100%" fo:margin-right="-0.0138in"/>
    </style:style>
    <style:style style:name="T5085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08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08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08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08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09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09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P5092" style:parent-style-name="Normal" style:master-page-name="MP5" style:family="paragraph">
      <style:paragraph-properties fo:break-before="page" fo:margin-bottom="0in" fo:line-height="0.0902in"/>
      <style:text-properties fo:font-size="6.5pt" style:font-size-asian="6.5pt" style:font-size-complex="6.5pt"/>
    </style:style>
    <style:style style:name="P52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2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272" style:family="table-column">
      <style:table-column-properties style:column-width="2.7833in" style:use-optimal-column-width="false"/>
    </style:style>
    <style:style style:name="TableColumn5273" style:family="table-column">
      <style:table-column-properties style:column-width="2.6597in" style:use-optimal-column-width="false"/>
    </style:style>
    <style:style style:name="Table5271" style:family="table">
      <style:table-properties style:width="5.443in" fo:margin-left="0.9576in" table:align="left"/>
    </style:style>
    <style:style style:name="TableRow5274" style:family="table-row">
      <style:table-row-properties style:row-height="0.2715in" style:use-optimal-row-height="false"/>
    </style:style>
    <style:style style:name="TableCell5275" style:family="table-cell">
      <style:table-cell-properties fo:border="0.0069in solid #000000" style:writing-mode="lr-tb" fo:padding-top="0in" fo:padding-left="0in" fo:padding-bottom="0in" fo:padding-right="0in"/>
    </style:style>
    <style:style style:name="P5276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527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27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27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28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28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28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28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284" style:parent-style-name="Fonteparág.padrão" style:family="text">
      <style:text-properties style:font-name="Times New Roman" style:font-name-asian="Times New Roman" style:font-name-complex="Times New Roman"/>
    </style:style>
    <style:style style:name="T5285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28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287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5288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5289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529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291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5292" style:family="table-cell">
      <style:table-cell-properties fo:border="0.0069in solid #000000" style:writing-mode="lr-tb" fo:padding-top="0in" fo:padding-left="0in" fo:padding-bottom="0in" fo:padding-right="0in"/>
    </style:style>
    <style:style style:name="P5293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529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295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5296" style:family="table-row">
      <style:table-row-properties style:row-height="0.2736in" style:use-optimal-row-height="false"/>
    </style:style>
    <style:style style:name="TableCell5297" style:family="table-cell">
      <style:table-cell-properties fo:border="0.0069in solid #000000" style:writing-mode="lr-tb" fo:padding-top="0in" fo:padding-left="0in" fo:padding-bottom="0in" fo:padding-right="0in"/>
    </style:style>
    <style:style style:name="P5298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529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30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0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30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30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30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30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306" style:parent-style-name="Fonteparág.padrão" style:family="text">
      <style:text-properties style:font-name="Times New Roman" style:font-name-asian="Times New Roman" style:font-name-complex="Times New Roman"/>
    </style:style>
    <style:style style:name="T5307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30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309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5310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5311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5312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5313" style:parent-style-name="Fonteparág.padrão" style:family="text">
      <style:text-properties style:font-name="Times New Roman" style:font-name-asian="Times New Roman" style:font-name-complex="Times New Roman"/>
    </style:style>
    <style:style style:name="T5314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5315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5316" style:family="table-cell">
      <style:table-cell-properties fo:border="0.0069in solid #000000" style:writing-mode="lr-tb" fo:padding-top="0in" fo:padding-left="0in" fo:padding-bottom="0in" fo:padding-right="0in"/>
    </style:style>
    <style:style style:name="P5317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531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319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5320" style:family="table-row">
      <style:table-row-properties style:row-height="0.2736in" style:use-optimal-row-height="false"/>
    </style:style>
    <style:style style:name="TableCell5321" style:family="table-cell">
      <style:table-cell-properties fo:border="0.0069in solid #000000" style:writing-mode="lr-tb" fo:padding-top="0in" fo:padding-left="0in" fo:padding-bottom="0in" fo:padding-right="0in"/>
    </style:style>
    <style:style style:name="P5322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532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3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32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32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32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328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32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330" style:parent-style-name="Fonteparág.padrão" style:family="text">
      <style:text-properties style:font-name="Times New Roman" style:font-name-asian="Times New Roman" style:font-name-complex="Times New Roman"/>
    </style:style>
    <style:style style:name="T5331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33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333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5334" style:family="table-cell">
      <style:table-cell-properties fo:border="0.0069in solid #000000" style:writing-mode="lr-tb" fo:padding-top="0in" fo:padding-left="0in" fo:padding-bottom="0in" fo:padding-right="0in"/>
    </style:style>
    <style:style style:name="P5335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533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337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P5338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3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42" style:parent-style-name="Normal" style:family="paragraph">
      <style:paragraph-properties fo:margin-top="0.0222in" fo:margin-bottom="0in" fo:line-height="100%" fo:margin-left="0.3625in" fo:margin-right="-0.0138in">
        <style:tab-stops/>
      </style:paragraph-properties>
    </style:style>
    <style:style style:name="T534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344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534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346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347" style:parent-style-name="Fonteparág.padrão" style:family="text">
      <style:text-properties style:font-name="Times New Roman" style:font-name-asian="Times New Roman" style:font-name-complex="Times New Roman" fo:letter-spacing="0.0013in" style:text-scale="114%"/>
    </style:style>
    <style:style style:name="T534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349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35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351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35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353" style:parent-style-name="Fonteparág.padrão" style:family="text">
      <style:text-properties style:font-name="Times New Roman" style:font-name-asian="Times New Roman" style:font-name-complex="Times New Roman" fo:letter-spacing="0.0041in" style:text-scale="114%"/>
    </style:style>
    <style:style style:name="T5354" style:parent-style-name="Fonteparág.padrão" style:family="text">
      <style:text-properties style:font-name="Times New Roman" style:font-name-asian="Times New Roman" style:font-name-complex="Times New Roman"/>
    </style:style>
    <style:style style:name="T535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356" style:parent-style-name="Fonteparág.padrão" style:family="text">
      <style:text-properties style:font-name="Times New Roman" style:font-name-asian="Times New Roman" style:font-name-complex="Times New Roman"/>
    </style:style>
    <style:style style:name="T5357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5358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5359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536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36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36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363" style:parent-style-name="Fonteparág.padrão" style:family="text">
      <style:text-properties style:font-name="Times New Roman" style:font-name-asian="Times New Roman" style:font-name-complex="Times New Roman" style:text-scale="129%"/>
    </style:style>
    <style:style style:name="T5364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536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366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536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P5368" style:parent-style-name="Normal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53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71" style:parent-style-name="Normal" style:family="paragraph">
      <style:paragraph-properties fo:text-align="justify" fo:margin-bottom="0in" fo:line-height="150%" fo:margin-left="0.9625in" fo:margin-right="0.0673in" fo:text-indent="-0.35in">
        <style:tab-stops/>
      </style:paragraph-properties>
    </style:style>
    <style:style style:name="T5372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373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5374" style:parent-style-name="Fonteparág.padrão" style:family="text">
      <style:text-properties style:font-name="Times New Roman" style:font-name-asian="Times New Roman" style:font-name-complex="Times New Roman"/>
    </style:style>
    <style:style style:name="T5375" style:parent-style-name="Fonteparág.padrão" style:family="text">
      <style:text-properties style:font-name="Times New Roman" style:font-name-asian="Times New Roman" style:font-name-complex="Times New Roman" fo:letter-spacing="-0.009in"/>
    </style:style>
    <style:style style:name="T5376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377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537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379" style:parent-style-name="Fonteparág.padrão" style:family="text">
      <style:text-properties style:font-name="Times New Roman" style:font-name-asian="Times New Roman" style:font-name-complex="Times New Roman" fo:letter-spacing="0.0027in" style:text-scale="87%"/>
    </style:style>
    <style:style style:name="T5380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38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38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383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538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38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386" style:parent-style-name="Fonteparág.padrão" style:family="text">
      <style:text-properties style:font-name="Times New Roman" style:font-name-asian="Times New Roman" style:font-name-complex="Times New Roman" fo:letter-spacing="-0.0048in" style:text-scale="112%"/>
    </style:style>
    <style:style style:name="T538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388" style:parent-style-name="Fonteparág.padrão" style:family="text">
      <style:text-properties style:font-name="Times New Roman" style:font-name-asian="Times New Roman" style:font-name-complex="Times New Roman"/>
    </style:style>
    <style:style style:name="T538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539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391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539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39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39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39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39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397" style:parent-style-name="Fonteparág.padrão" style:family="text">
      <style:text-properties style:font-name="Times New Roman" style:font-name-asian="Times New Roman" style:font-name-complex="Times New Roman"/>
    </style:style>
    <style:style style:name="T539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39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0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40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402" style:parent-style-name="Fonteparág.padrão" style:family="text">
      <style:text-properties style:font-name="Times New Roman" style:font-name-asian="Times New Roman" style:font-name-complex="Times New Roman"/>
    </style:style>
    <style:style style:name="T5403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5404" style:parent-style-name="Fonteparág.padrão" style:family="text">
      <style:text-properties style:font-name="Times New Roman" style:font-name-asian="Times New Roman" style:font-name-complex="Times New Roman"/>
    </style:style>
    <style:style style:name="T540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06" style:parent-style-name="Fonteparág.padrão" style:family="text">
      <style:text-properties style:font-name="Times New Roman" style:font-name-asian="Times New Roman" style:font-name-complex="Times New Roman"/>
    </style:style>
    <style:style style:name="T5407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5408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540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410" style:parent-style-name="Fonteparág.padrão" style:family="text">
      <style:text-properties style:font-name="Times New Roman" style:font-name-asian="Times New Roman" style:font-name-complex="Times New Roman" fo:letter-spacing="-0.0027in" style:text-scale="109%"/>
    </style:style>
    <style:style style:name="T5411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541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41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414" style:parent-style-name="Fonteparág.padrão" style:family="text">
      <style:text-properties style:font-name="Times New Roman" style:font-name-asian="Times New Roman" style:font-name-complex="Times New Roman" fo:letter-spacing="-0.0034in" style:text-scale="109%"/>
    </style:style>
    <style:style style:name="T541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41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41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41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41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42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42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42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42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42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42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42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27" style:parent-style-name="Fonteparág.padrão" style:family="text">
      <style:text-properties style:font-name="Times New Roman" style:font-name-asian="Times New Roman" style:font-name-complex="Times New Roman"/>
    </style:style>
    <style:style style:name="T5428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542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43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3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3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43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34" style:parent-style-name="Fonteparág.padrão" style:family="text">
      <style:text-properties style:font-name="Times New Roman" style:font-name-asian="Times New Roman" style:font-name-complex="Times New Roman" fo:letter-spacing="-0.002in" style:text-scale="123%"/>
    </style:style>
    <style:style style:name="T543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436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43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43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43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440" style:parent-style-name="Fonteparág.padrão" style:family="text">
      <style:text-properties style:font-name="Times New Roman" style:font-name-asian="Times New Roman" style:font-name-complex="Times New Roman"/>
    </style:style>
    <style:style style:name="T5441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54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4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4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4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44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44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44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44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45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451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545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453" style:parent-style-name="Fonteparág.padrão" style:family="text">
      <style:text-properties style:font-name="Times New Roman" style:font-name-asian="Times New Roman" style:font-name-complex="Times New Roman"/>
    </style:style>
    <style:style style:name="T545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455" style:parent-style-name="Fonteparág.padrão" style:family="text">
      <style:text-properties style:font-name="Times New Roman" style:font-name-asian="Times New Roman" style:font-name-complex="Times New Roman"/>
    </style:style>
    <style:style style:name="T545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57" style:parent-style-name="Fonteparág.padrão" style:family="text">
      <style:text-properties style:font-name="Times New Roman" style:font-name-asian="Times New Roman" style:font-name-complex="Times New Roman"/>
    </style:style>
    <style:style style:name="T5458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545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46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46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46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463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546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465" style:parent-style-name="Fonteparág.padrão" style:family="text">
      <style:text-properties style:font-name="Times New Roman" style:font-name-asian="Times New Roman" style:font-name-complex="Times New Roman" fo:letter-spacing="0.0097in" style:text-scale="109%"/>
    </style:style>
    <style:style style:name="T546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467" style:parent-style-name="Fonteparág.padrão" style:family="text">
      <style:text-properties style:font-name="Times New Roman" style:font-name-asian="Times New Roman" style:font-name-complex="Times New Roman"/>
    </style:style>
    <style:style style:name="T546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469" style:parent-style-name="Fonteparág.padrão" style:family="text">
      <style:text-properties style:font-name="Times New Roman" style:font-name-asian="Times New Roman" style:font-name-complex="Times New Roman"/>
    </style:style>
    <style:style style:name="T5470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547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47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47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47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4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47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4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7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5479" style:parent-style-name="Normal" style:family="paragraph">
      <style:paragraph-properties fo:text-align="justify" fo:margin-top="0.0048in" fo:margin-bottom="0in" fo:line-height="151%" fo:margin-left="0.9625in" fo:margin-right="0.0659in" fo:text-indent="-0.35in">
        <style:tab-stops/>
      </style:paragraph-properties>
    </style:style>
    <style:style style:name="T548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481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48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48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484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48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48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48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4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489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5490" style:parent-style-name="Fonteparág.padrão" style:family="text">
      <style:text-properties style:font-name="Times New Roman" style:font-name-asian="Times New Roman" style:font-name-complex="Times New Roman"/>
    </style:style>
    <style:style style:name="T54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492" style:parent-style-name="Fonteparág.padrão" style:family="text">
      <style:text-properties style:font-name="Times New Roman" style:font-name-asian="Times New Roman" style:font-name-complex="Times New Roman"/>
    </style:style>
    <style:style style:name="T5493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5494" style:parent-style-name="Fonteparág.padrão" style:family="text">
      <style:text-properties style:font-name="Times New Roman" style:font-name-asian="Times New Roman" style:font-name-complex="Times New Roman"/>
    </style:style>
    <style:style style:name="T5495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5496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549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49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49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50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50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50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503" style:parent-style-name="Fonteparág.padrão" style:family="text">
      <style:text-properties style:font-name="Times New Roman" style:font-name-asian="Times New Roman" style:font-name-complex="Times New Roman" fo:letter-spacing="0.0125in" style:text-scale="114%"/>
    </style:style>
    <style:style style:name="T550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505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5506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5507" style:parent-style-name="Fonteparág.padrão" style:family="text">
      <style:text-properties style:font-name="Times New Roman" style:font-name-asian="Times New Roman" style:font-name-complex="Times New Roman"/>
    </style:style>
    <style:style style:name="T550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09" style:parent-style-name="Fonteparág.padrão" style:family="text">
      <style:text-properties style:font-name="Times New Roman" style:font-name-asian="Times New Roman" style:font-name-complex="Times New Roman"/>
    </style:style>
    <style:style style:name="T5510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55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12" style:parent-style-name="Fonteparág.padrão" style:family="text">
      <style:text-properties style:font-name="Times New Roman" style:font-name-asian="Times New Roman" style:font-name-complex="Times New Roman" fo:letter-spacing="-0.0027in" style:text-scale="107%"/>
    </style:style>
    <style:style style:name="T55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51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515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551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51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51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551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52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521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552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523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524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525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526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52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52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52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53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553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532" style:parent-style-name="Fonteparág.padrão" style:family="text">
      <style:text-properties style:font-name="Times New Roman" style:font-name-asian="Times New Roman" style:font-name-complex="Times New Roman" fo:letter-spacing="0.0125in" style:text-scale="110%"/>
    </style:style>
    <style:style style:name="T5533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553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5535" style:parent-style-name="Fonteparág.padrão" style:family="text">
      <style:text-properties style:font-name="Times New Roman" style:font-name-asian="Times New Roman" style:font-name-complex="Times New Roman" fo:letter-spacing="0.0173in" style:text-scale="110%"/>
    </style:style>
    <style:style style:name="T553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53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53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53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54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54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54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54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54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545" style:parent-style-name="Fonteparág.padrão" style:family="text">
      <style:text-properties style:font-name="Times New Roman" style:font-name-asian="Times New Roman" style:font-name-complex="Times New Roman" fo:letter-spacing="0.0041in" style:text-scale="115%"/>
    </style:style>
    <style:style style:name="T5546" style:parent-style-name="Fonteparág.padrão" style:family="text">
      <style:text-properties style:font-name="Times New Roman" style:font-name-asian="Times New Roman" style:font-name-complex="Times New Roman"/>
    </style:style>
    <style:style style:name="T5547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554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549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555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55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55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55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555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5555" style:parent-style-name="Fonteparág.padrão" style:family="text">
      <style:text-properties style:font-name="Times New Roman" style:font-name-asian="Times New Roman" style:font-name-complex="Times New Roman" fo:letter-spacing="0.009in" style:text-scale="112%"/>
    </style:style>
    <style:style style:name="T555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57" style:parent-style-name="Fonteparág.padrão" style:family="text">
      <style:text-properties style:font-name="Times New Roman" style:font-name-asian="Times New Roman" style:font-name-complex="Times New Roman"/>
    </style:style>
    <style:style style:name="T5558" style:parent-style-name="Fonteparág.padrão" style:family="text">
      <style:text-properties style:font-name="Times New Roman" style:font-name-asian="Times New Roman" style:font-name-complex="Times New Roman" fo:letter-spacing="0.0284in"/>
    </style:style>
    <style:style style:name="T5559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56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56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56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563" style:parent-style-name="Fonteparág.padrão" style:family="text">
      <style:text-properties style:font-name="Times New Roman" style:font-name-asian="Times New Roman" style:font-name-complex="Times New Roman" fo:letter-spacing="-0.0027in" style:text-scale="114%"/>
    </style:style>
    <style:style style:name="T556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56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566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56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568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556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57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57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57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573" style:parent-style-name="Fonteparág.padrão" style:family="text">
      <style:text-properties style:font-name="Times New Roman" style:font-name-asian="Times New Roman" style:font-name-complex="Times New Roman" fo:letter-spacing="0.0041in" style:text-scale="114%"/>
    </style:style>
    <style:style style:name="T5574" style:parent-style-name="Fonteparág.padrão" style:family="text">
      <style:text-properties style:font-name="Times New Roman" style:font-name-asian="Times New Roman" style:font-name-complex="Times New Roman"/>
    </style:style>
    <style:style style:name="T55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576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577" style:parent-style-name="Fonteparág.padrão" style:family="text">
      <style:text-properties style:font-name="Times New Roman" style:font-name-asian="Times New Roman" style:font-name-complex="Times New Roman"/>
    </style:style>
    <style:style style:name="T557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57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58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58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58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583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558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5585" style:parent-style-name="Normal" style:family="paragraph">
      <style:paragraph-properties fo:text-align="justify" fo:margin-top="0.0013in" fo:margin-bottom="0in" fo:line-height="151%" fo:margin-left="0.9625in" fo:margin-right="0.0652in" fo:text-indent="-0.35in">
        <style:tab-stops/>
      </style:paragraph-properties>
    </style:style>
    <style:style style:name="T5586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587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5588" style:parent-style-name="Fonteparág.padrão" style:family="text">
      <style:text-properties style:font-name="Times New Roman" style:font-name-asian="Times New Roman" style:font-name-complex="Times New Roman"/>
    </style:style>
    <style:style style:name="T5589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559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591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5592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55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594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559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596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559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598" style:parent-style-name="Fonteparág.padrão" style:family="text">
      <style:text-properties style:font-name="Times New Roman" style:font-name-asian="Times New Roman" style:font-name-complex="Times New Roman" fo:letter-spacing="0.0368in" style:text-scale="116%"/>
    </style:style>
    <style:style style:name="T559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600" style:parent-style-name="Fonteparág.padrão" style:family="text">
      <style:text-properties style:font-name="Times New Roman" style:font-name-asian="Times New Roman" style:font-name-complex="Times New Roman"/>
    </style:style>
    <style:style style:name="T5601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560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0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60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0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6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0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60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0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61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1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6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13" style:parent-style-name="Fonteparág.padrão" style:family="text">
      <style:text-properties style:font-name="Times New Roman" style:font-name-asian="Times New Roman" style:font-name-complex="Times New Roman" fo:letter-spacing="0.0416in" style:text-scale="111%"/>
    </style:style>
    <style:style style:name="T561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1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6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1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61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1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62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62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62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2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624" style:parent-style-name="Fonteparág.padrão" style:family="text">
      <style:text-properties style:font-name="Times New Roman" style:font-name-asian="Times New Roman" style:font-name-complex="Times New Roman"/>
    </style:style>
    <style:style style:name="T5625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562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62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6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2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3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63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632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563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3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3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36" style:parent-style-name="Fonteparág.padrão" style:family="text">
      <style:text-properties style:font-name="Times New Roman" style:font-name-asian="Times New Roman" style:font-name-complex="Times New Roman"/>
    </style:style>
    <style:style style:name="T5637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563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39" style:parent-style-name="Fonteparág.padrão" style:family="text">
      <style:text-properties style:font-name="Times New Roman" style:font-name-asian="Times New Roman" style:font-name-complex="Times New Roman"/>
    </style:style>
    <style:style style:name="T5640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564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4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4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644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564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64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64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648" style:parent-style-name="Fonteparág.padrão" style:family="text">
      <style:text-properties style:font-name="Times New Roman" style:font-name-asian="Times New Roman" style:font-name-complex="Times New Roman"/>
    </style:style>
    <style:style style:name="T564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65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51" style:parent-style-name="Fonteparág.padrão" style:family="text">
      <style:text-properties style:font-name="Times New Roman" style:font-name-asian="Times New Roman" style:font-name-complex="Times New Roman"/>
    </style:style>
    <style:style style:name="T565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53" style:parent-style-name="Fonteparág.padrão" style:family="text">
      <style:text-properties style:font-name="Times New Roman" style:font-name-asian="Times New Roman" style:font-name-complex="Times New Roman"/>
    </style:style>
    <style:style style:name="T5654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5655" style:parent-style-name="Fonteparág.padrão" style:family="text">
      <style:text-properties style:font-name="Times New Roman" style:font-name-asian="Times New Roman" style:font-name-complex="Times New Roman"/>
    </style:style>
    <style:style style:name="T5656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5657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658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659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660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661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5662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663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664" style:parent-style-name="Fonteparág.padrão" style:family="text">
      <style:text-properties style:font-name="Times New Roman" style:font-name-asian="Times New Roman" style:font-name-complex="Times New Roman" fo:letter-spacing="0.002in" style:text-scale="115%"/>
    </style:style>
    <style:style style:name="T5665" style:parent-style-name="Fonteparág.padrão" style:family="text">
      <style:text-properties style:font-name="Times New Roman" style:font-name-asian="Times New Roman" style:font-name-complex="Times New Roman"/>
    </style:style>
    <style:style style:name="T56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67" style:parent-style-name="Fonteparág.padrão" style:family="text">
      <style:text-properties style:font-name="Times New Roman" style:font-name-asian="Times New Roman" style:font-name-complex="Times New Roman"/>
    </style:style>
    <style:style style:name="T5668" style:parent-style-name="Fonteparág.padrão" style:family="text">
      <style:text-properties style:font-name="Times New Roman" style:font-name-asian="Times New Roman" style:font-name-complex="Times New Roman" fo:letter-spacing="0.0062in"/>
    </style:style>
    <style:style style:name="T566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67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67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67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67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67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67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7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67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7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6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68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68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682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5683" style:parent-style-name="Fonteparág.padrão" style:family="text">
      <style:text-properties style:font-name="Times New Roman" style:font-name-asian="Times New Roman" style:font-name-complex="Times New Roman"/>
    </style:style>
    <style:style style:name="T5684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5685" style:parent-style-name="Fonteparág.padrão" style:family="text">
      <style:text-properties style:font-name="Times New Roman" style:font-name-asian="Times New Roman" style:font-name-complex="Times New Roman"/>
    </style:style>
    <style:style style:name="T568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687" style:parent-style-name="Fonteparág.padrão" style:family="text">
      <style:text-properties style:font-name="Times New Roman" style:font-name-asian="Times New Roman" style:font-name-complex="Times New Roman"/>
    </style:style>
    <style:style style:name="T5688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5689" style:parent-style-name="Fonteparág.padrão" style:family="text">
      <style:text-properties style:font-name="Times New Roman" style:font-name-asian="Times New Roman" style:font-name-complex="Times New Roman"/>
    </style:style>
    <style:style style:name="T5690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5691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569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69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694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569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69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69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69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699" style:parent-style-name="Fonteparág.padrão" style:family="text">
      <style:text-properties style:font-name="Times New Roman" style:font-name-asian="Times New Roman" style:font-name-complex="Times New Roman" fo:letter-spacing="0.0013in" style:text-scale="114%"/>
    </style:style>
    <style:style style:name="T570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701" style:parent-style-name="Fonteparág.padrão" style:family="text">
      <style:text-properties style:font-name="Times New Roman" style:font-name-asian="Times New Roman" style:font-name-complex="Times New Roman"/>
    </style:style>
    <style:style style:name="T5702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5703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70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70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70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0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70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7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1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71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7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71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71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71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7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1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5718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71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7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2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7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72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72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72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72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727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572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5729" style:parent-style-name="Normal" style:family="paragraph">
      <style:paragraph-properties fo:margin-top="0.0013in" fo:margin-bottom="0in" fo:line-height="100%" fo:margin-left="0.6125in" fo:margin-right="-0.0138in">
        <style:tab-stops/>
      </style:paragraph-properties>
    </style:style>
    <style:style style:name="T5730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731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5732" style:parent-style-name="Fonteparág.padrão" style:family="text">
      <style:text-properties style:font-name="Times New Roman" style:font-name-asian="Times New Roman" style:font-name-complex="Times New Roman"/>
    </style:style>
    <style:style style:name="T5733" style:parent-style-name="Fonteparág.padrão" style:family="text">
      <style:text-properties style:font-name="Times New Roman" style:font-name-asian="Times New Roman" style:font-name-complex="Times New Roman" fo:letter-spacing="-0.0076in"/>
    </style:style>
    <style:style style:name="T573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35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73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37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573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39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574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41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5742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574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74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45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574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4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574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5749" style:parent-style-name="Fonteparág.padrão" style:family="text">
      <style:text-properties style:font-name="Times New Roman" style:font-name-asian="Times New Roman" style:font-name-complex="Times New Roman" fo:letter-spacing="-0.0138in" style:text-scale="115%"/>
    </style:style>
    <style:style style:name="T5750" style:parent-style-name="Fonteparág.padrão" style:family="text">
      <style:text-properties style:font-name="Times New Roman" style:font-name-asian="Times New Roman" style:font-name-complex="Times New Roman"/>
    </style:style>
    <style:style style:name="T5751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5752" style:parent-style-name="Fonteparág.padrão" style:family="text">
      <style:text-properties style:font-name="Times New Roman" style:font-name-asian="Times New Roman" style:font-name-complex="Times New Roman"/>
    </style:style>
    <style:style style:name="T57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54" style:parent-style-name="Fonteparág.padrão" style:family="text">
      <style:text-properties style:font-name="Times New Roman" style:font-name-asian="Times New Roman" style:font-name-complex="Times New Roman"/>
    </style:style>
    <style:style style:name="T5755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5756" style:parent-style-name="Fonteparág.padrão" style:family="text">
      <style:text-properties style:font-name="Times New Roman" style:font-name-asian="Times New Roman" style:font-name-complex="Times New Roman"/>
    </style:style>
    <style:style style:name="T575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58" style:parent-style-name="Fonteparág.padrão" style:family="text">
      <style:text-properties style:font-name="Times New Roman" style:font-name-asian="Times New Roman" style:font-name-complex="Times New Roman"/>
    </style:style>
    <style:style style:name="T5759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576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6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7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63" style:parent-style-name="Fonteparág.padrão" style:family="text">
      <style:text-properties style:font-name="Times New Roman" style:font-name-asian="Times New Roman" style:font-name-complex="Times New Roman" fo:letter-spacing="-0.0041in" style:text-scale="111%"/>
    </style:style>
    <style:style style:name="T5764" style:parent-style-name="Fonteparág.padrão" style:family="text">
      <style:text-properties style:font-name="Times New Roman" style:font-name-asian="Times New Roman" style:font-name-complex="Times New Roman"/>
    </style:style>
    <style:style style:name="T576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6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767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5768" style:parent-style-name="Fonteparág.padrão" style:family="text">
      <style:text-properties style:font-name="Times New Roman" style:font-name-asian="Times New Roman" style:font-name-complex="Times New Roman"/>
    </style:style>
    <style:style style:name="T5769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770" style:parent-style-name="Fonteparág.padrão" style:family="text">
      <style:text-properties style:font-name="Times New Roman" style:font-name-asian="Times New Roman" style:font-name-complex="Times New Roman"/>
    </style:style>
    <style:style style:name="T5771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5772" style:parent-style-name="Fonteparág.padrão" style:family="text">
      <style:text-properties style:font-name="Times New Roman" style:font-name-asian="Times New Roman" style:font-name-complex="Times New Roman"/>
    </style:style>
    <style:style style:name="T577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74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577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76" style:parent-style-name="Fonteparág.padrão" style:family="text">
      <style:text-properties style:font-name="Times New Roman" style:font-name-asian="Times New Roman" style:font-name-complex="Times New Roman"/>
    </style:style>
    <style:style style:name="T5777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5778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5779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5780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5781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5782" style:parent-style-name="Fonteparág.padrão" style:family="text">
      <style:text-properties style:font-name="Times New Roman" style:font-name-asian="Times New Roman" style:font-name-complex="Times New Roman" fo:letter-spacing="-0.0041in" style:text-scale="120%"/>
    </style:style>
    <style:style style:name="T578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78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785" style:parent-style-name="Fonteparág.padrão" style:family="text">
      <style:text-properties style:font-name="Times New Roman" style:font-name-asian="Times New Roman" style:font-name-complex="Times New Roman"/>
    </style:style>
    <style:style style:name="T5786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578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78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78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79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579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57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79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79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5795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5796" style:parent-style-name="Normal" style:family="paragraph">
      <style:paragraph-properties fo:margin-bottom="0in" fo:line-height="0.1729in" fo:margin-left="0.9625in" fo:margin-right="-0.0138in">
        <style:tab-stops/>
      </style:paragraph-properties>
    </style:style>
    <style:style style:name="T5797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5798" style:parent-style-name="Fonteparág.padrão" style:family="text">
      <style:text-properties style:font-name="Times New Roman" style:font-name-asian="Times New Roman" style:font-name-complex="Times New Roman" fo:letter-spacing="-0.0006in" style:text-scale="111%" style:text-position="-4.5% 100%"/>
    </style:style>
    <style:style style:name="T5799" style:parent-style-name="Fonteparág.padrão" style:family="text">
      <style:text-properties style:font-name="Times New Roman" style:font-name-asian="Times New Roman" style:font-name-complex="Times New Roman" fo:letter-spacing="0.0006in" style:text-scale="111%" style:text-position="-4.5% 100%"/>
    </style:style>
    <style:style style:name="T5800" style:parent-style-name="Fonteparág.padrão" style:family="text">
      <style:text-properties style:font-name="Times New Roman" style:font-name-asian="Times New Roman" style:font-name-complex="Times New Roman" fo:letter-spacing="-0.0006in" style:text-scale="111%" style:text-position="-4.5% 100%"/>
    </style:style>
    <style:style style:name="T5801" style:parent-style-name="Fonteparág.padrão" style:family="text">
      <style:text-properties style:font-name="Times New Roman" style:font-name-asian="Times New Roman" style:font-name-complex="Times New Roman" fo:letter-spacing="0.0006in" style:text-scale="111%" style:text-position="-4.5% 100%"/>
    </style:style>
    <style:style style:name="T5802" style:parent-style-name="Fonteparág.padrão" style:family="text">
      <style:text-properties style:font-name="Times New Roman" style:font-name-asian="Times New Roman" style:font-name-complex="Times New Roman" fo:letter-spacing="-0.0006in" style:text-scale="111%" style:text-position="-4.5% 100%"/>
    </style:style>
    <style:style style:name="T5803" style:parent-style-name="Fonteparág.padrão" style:family="text">
      <style:text-properties style:font-name="Times New Roman" style:font-name-asian="Times New Roman" style:font-name-complex="Times New Roman" fo:letter-spacing="-0.0013in" style:text-scale="111%" style:text-position="-4.5% 100%"/>
    </style:style>
    <style:style style:name="T5804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5805" style:parent-style-name="Fonteparág.padrão" style:family="text">
      <style:text-properties style:font-name="Times New Roman" style:font-name-asian="Times New Roman" style:font-name-complex="Times New Roman" fo:letter-spacing="0.0083in" style:text-scale="111%" style:text-position="-4.5% 100%"/>
    </style:style>
    <style:style style:name="T5806" style:parent-style-name="Fonteparág.padrã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5807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5808" style:parent-style-name="Fonteparág.padrão" style:family="text">
      <style:text-properties style:font-name="Times New Roman" style:font-name-asian="Times New Roman" style:font-name-complex="Times New Roman" fo:letter-spacing="0.027in" style:text-position="-4.5% 100%"/>
    </style:style>
    <style:style style:name="T5809" style:parent-style-name="Fonteparág.padrão" style:family="text">
      <style:text-properties style:font-name="Times New Roman" style:font-name-asian="Times New Roman" style:font-name-complex="Times New Roman" style:text-scale="117%" style:text-position="-4.5% 100%"/>
    </style:style>
    <style:style style:name="T5810" style:parent-style-name="Fonteparág.padrão" style:family="text">
      <style:text-properties style:font-name="Times New Roman" style:font-name-asian="Times New Roman" style:font-name-complex="Times New Roman" fo:letter-spacing="-0.0006in" style:text-scale="117%" style:text-position="-4.5% 100%"/>
    </style:style>
    <style:style style:name="T5811" style:parent-style-name="Fonteparág.padrão" style:family="text">
      <style:text-properties style:font-name="Times New Roman" style:font-name-asian="Times New Roman" style:font-name-complex="Times New Roman" style:text-scale="117%" style:text-position="-4.5% 100%"/>
    </style:style>
    <style:style style:name="T5812" style:parent-style-name="Fonteparág.padrão" style:family="text">
      <style:text-properties style:font-name="Times New Roman" style:font-name-asian="Times New Roman" style:font-name-complex="Times New Roman" fo:letter-spacing="0.0041in" style:text-scale="117%" style:text-position="-4.5% 100%"/>
    </style:style>
    <style:style style:name="T5813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814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5815" style:parent-style-name="Fonteparág.padrão" style:family="text">
      <style:text-properties style:font-name="Times New Roman" style:font-name-asian="Times New Roman" style:font-name-complex="Times New Roman" fo:letter-spacing="0.0208in" style:text-position="-4.5% 100%"/>
    </style:style>
    <style:style style:name="T5816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817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5818" style:parent-style-name="Fonteparág.padrão" style:family="text">
      <style:text-properties style:font-name="Times New Roman" style:font-name-asian="Times New Roman" style:font-name-complex="Times New Roman" fo:letter-spacing="0.0347in" style:text-position="-4.5% 100%"/>
    </style:style>
    <style:style style:name="T5819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5820" style:parent-style-name="Fonteparág.padrão" style:family="text">
      <style:text-properties style:font-name="Times New Roman" style:font-name-asian="Times New Roman" style:font-name-complex="Times New Roman" fo:letter-spacing="0.0326in" style:text-position="-4.5% 100%"/>
    </style:style>
    <style:style style:name="T5821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5822" style:parent-style-name="Fonteparág.padrão" style:family="text">
      <style:text-properties style:font-name="Times New Roman" style:font-name-asian="Times New Roman" style:font-name-complex="Times New Roman" fo:letter-spacing="-0.0013in" style:text-scale="111%" style:text-position="-4.5% 100%"/>
    </style:style>
    <style:style style:name="T5823" style:parent-style-name="Fonteparág.padrão" style:family="text">
      <style:text-properties style:font-name="Times New Roman" style:font-name-asian="Times New Roman" style:font-name-complex="Times New Roman" style:text-scale="109%" style:text-position="-4.5% 100%"/>
    </style:style>
    <style:style style:name="T5824" style:parent-style-name="Fonteparág.padrão" style:family="text">
      <style:text-properties style:font-name="Times New Roman" style:font-name-asian="Times New Roman" style:font-name-complex="Times New Roman" style:text-scale="116%" style:text-position="-4.5% 100%"/>
    </style:style>
    <style:style style:name="T5825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5826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5827" style:parent-style-name="Fonteparág.padrão" style:family="text">
      <style:text-properties style:font-name="Times New Roman" style:font-name-asian="Times New Roman" style:font-name-complex="Times New Roman" style:text-scale="118%" style:text-position="-4.5% 100%"/>
    </style:style>
    <style:style style:name="T5828" style:parent-style-name="Fonteparág.padrão" style:family="text">
      <style:text-properties style:font-name="Times New Roman" style:font-name-asian="Times New Roman" style:font-name-complex="Times New Roman" style:text-scale="107%" style:text-position="-4.5% 100%"/>
    </style:style>
    <style:style style:name="T5829" style:parent-style-name="Fonteparág.padrão" style:family="text">
      <style:text-properties style:font-name="Times New Roman" style:font-name-asian="Times New Roman" style:font-name-complex="Times New Roman" style:text-scale="147%" style:text-position="-4.5% 100%"/>
    </style:style>
    <style:style style:name="T5830" style:parent-style-name="Fonteparág.padrão" style:family="text">
      <style:text-properties style:font-name="Times New Roman" style:font-name-asian="Times New Roman" style:font-name-complex="Times New Roman" fo:letter-spacing="0.0083in" style:text-position="-4.5% 100%"/>
    </style:style>
    <style:style style:name="T5831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5832" style:parent-style-name="Fonteparág.padrão" style:family="text">
      <style:text-properties style:font-name="Times New Roman" style:font-name-asian="Times New Roman" style:font-name-complex="Times New Roman" fo:letter-spacing="-0.0006in" style:text-scale="110%" style:text-position="-4.5% 100%"/>
    </style:style>
    <style:style style:name="T5833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5834" style:parent-style-name="Fonteparág.padrão" style:family="text">
      <style:text-properties style:font-name="Times New Roman" style:font-name-asian="Times New Roman" style:font-name-complex="Times New Roman" fo:letter-spacing="-0.0006in" style:text-scale="110%" style:text-position="-4.5% 100%"/>
    </style:style>
    <style:style style:name="T5835" style:parent-style-name="Fonteparág.padrão" style:family="text">
      <style:text-properties style:font-name="Times New Roman" style:font-name-asian="Times New Roman" style:font-name-complex="Times New Roman" fo:letter-spacing="-0.0013in" style:text-scale="110%" style:text-position="-4.5% 100%"/>
    </style:style>
    <style:style style:name="T5836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5837" style:parent-style-name="Fonteparág.padrão" style:family="text">
      <style:text-properties style:font-name="Times New Roman" style:font-name-asian="Times New Roman" style:font-name-complex="Times New Roman" fo:letter-spacing="0.009in" style:text-scale="110%" style:text-position="-4.5% 100%"/>
    </style:style>
    <style:style style:name="T5838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5839" style:parent-style-name="Fonteparág.padrão" style:family="text">
      <style:text-properties style:font-name="Times New Roman" style:font-name-asian="Times New Roman" style:font-name-complex="Times New Roman" fo:letter-spacing="-0.0013in" style:text-scale="111%" style:text-position="-4.5% 100%"/>
    </style:style>
    <style:style style:name="T5840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5841" style:parent-style-name="Fonteparág.padrão" style:family="text">
      <style:text-properties style:font-name="Times New Roman" style:font-name-asian="Times New Roman" style:font-name-complex="Times New Roman" style:text-scale="102%" style:text-position="-4.5% 100%"/>
    </style:style>
    <style:style style:name="T5842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5843" style:parent-style-name="Fonteparág.padrão" style:family="text">
      <style:text-properties style:font-name="Times New Roman" style:font-name-asian="Times New Roman" style:font-name-complex="Times New Roman" fo:letter-spacing="-0.0006in" style:text-scale="107%" style:text-position="-4.5% 100%"/>
    </style:style>
    <style:style style:name="T5844" style:parent-style-name="Fonteparág.padrão" style:family="text">
      <style:text-properties style:font-name="Times New Roman" style:font-name-asian="Times New Roman" style:font-name-complex="Times New Roman" style:text-scale="132%" style:text-position="-4.5% 100%"/>
    </style:style>
    <style:style style:name="P5845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TableColumn5847" style:family="table-column">
      <style:table-column-properties style:column-width="2.7965in" style:use-optimal-column-width="false"/>
    </style:style>
    <style:style style:name="TableColumn5848" style:family="table-column">
      <style:table-column-properties style:column-width="2.6465in" style:use-optimal-column-width="false"/>
    </style:style>
    <style:style style:name="Table5846" style:family="table">
      <style:table-properties style:width="5.443in" fo:margin-left="0.9576in" table:align="left"/>
    </style:style>
    <style:style style:name="TableRow5849" style:family="table-row">
      <style:table-row-properties style:row-height="0.5381in" style:use-optimal-row-height="false"/>
    </style:style>
    <style:style style:name="TableCell5850" style:family="table-cell">
      <style:table-cell-properties fo:border="0.0069in solid #000000" style:writing-mode="lr-tb" fo:padding-top="0in" fo:padding-left="0in" fo:padding-bottom="0in" fo:padding-right="0in"/>
    </style:style>
    <style:style style:name="P5851" style:parent-style-name="Normal" style:family="paragraph">
      <style:paragraph-properties fo:margin-bottom="0in" fo:line-height="0.1673in" fo:margin-left="0.0708in" fo:margin-right="-0.0138in">
        <style:tab-stops>
          <style:tab-stop style:type="left" style:position="1.0125in"/>
          <style:tab-stop style:type="left" style:position="1.4569in"/>
        </style:tab-stops>
      </style:paragraph-properties>
    </style:style>
    <style:style style:name="T5852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85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854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585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85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85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585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859" style:parent-style-name="Fonteparág.padrão" style:family="text">
      <style:text-properties style:font-name="Times New Roman" style:font-name-asian="Times New Roman" style:font-name-complex="Times New Roman" fo:letter-spacing="-0.0402in" style:text-scale="114%"/>
    </style:style>
    <style:style style:name="T5860" style:parent-style-name="Fonteparág.padrão" style:family="text">
      <style:text-properties style:font-name="Times New Roman" style:font-name-asian="Times New Roman" style:font-name-complex="Times New Roman"/>
    </style:style>
    <style:style style:name="T586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862" style:parent-style-name="Fonteparág.padrão" style:family="text">
      <style:text-properties style:font-name="Times New Roman" style:font-name-asian="Times New Roman" style:font-name-complex="Times New Roman"/>
    </style:style>
    <style:style style:name="T5863" style:parent-style-name="Fonteparág.padrão" style:family="text">
      <style:text-properties style:font-name="Times New Roman" style:font-name-asian="Times New Roman" style:font-name-complex="Times New Roman" fo:letter-spacing="-0.0138in"/>
    </style:style>
    <style:style style:name="T5864" style:parent-style-name="Fonteparág.padrão" style:family="text">
      <style:text-properties style:font-name="Times New Roman" style:font-name-asian="Times New Roman" style:font-name-complex="Times New Roman"/>
    </style:style>
    <style:style style:name="T5865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86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86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586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58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87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87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87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87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8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87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8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87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87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87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P5880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5881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588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88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588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88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88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88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88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588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89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891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Cell5892" style:family="table-cell">
      <style:table-cell-properties fo:border="0.0069in solid #000000" style:writing-mode="lr-tb" fo:padding-top="0in" fo:padding-left="0in" fo:padding-bottom="0in" fo:padding-right="0in"/>
    </style:style>
    <style:style style:name="P5893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5894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89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589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589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589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589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90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5901" style:family="table-row">
      <style:table-row-properties style:row-height="0.2736in" style:use-optimal-row-height="false"/>
    </style:style>
    <style:style style:name="TableCell5902" style:family="table-cell">
      <style:table-cell-properties fo:border="0.0069in solid #000000" style:writing-mode="lr-tb" fo:padding-top="0in" fo:padding-left="0in" fo:padding-bottom="0in" fo:padding-right="0in"/>
    </style:style>
    <style:style style:name="P5903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590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9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0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90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90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09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91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911" style:parent-style-name="Fonteparág.padrão" style:family="text">
      <style:text-properties style:font-name="Times New Roman" style:font-name-asian="Times New Roman" style:font-name-complex="Times New Roman"/>
    </style:style>
    <style:style style:name="T5912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91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914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5915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5916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591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918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5919" style:family="table-cell">
      <style:table-cell-properties fo:border="0.0069in solid #000000" style:writing-mode="lr-tb" fo:padding-top="0in" fo:padding-left="0in" fo:padding-bottom="0in" fo:padding-right="0in"/>
    </style:style>
    <style:style style:name="P5920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592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922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5923" style:family="table-row">
      <style:table-row-properties style:row-height="0.2736in" style:use-optimal-row-height="false"/>
    </style:style>
    <style:style style:name="TableCell5924" style:family="table-cell">
      <style:table-cell-properties fo:border="0.0069in solid #000000" style:writing-mode="lr-tb" fo:padding-top="0in" fo:padding-left="0in" fo:padding-bottom="0in" fo:padding-right="0in"/>
    </style:style>
    <style:style style:name="P5925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592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9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2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92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93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3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93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933" style:parent-style-name="Fonteparág.padrão" style:family="text">
      <style:text-properties style:font-name="Times New Roman" style:font-name-asian="Times New Roman" style:font-name-complex="Times New Roman"/>
    </style:style>
    <style:style style:name="T593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93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936" style:parent-style-name="Fonteparág.padrão" style:family="text">
      <style:text-properties style:font-name="Times New Roman" style:font-name-asian="Times New Roman" style:font-name-complex="Times New Roman" fo:letter-spacing="0.0145in" style:text-scale="84%"/>
    </style:style>
    <style:style style:name="T5937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5938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593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940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5941" style:family="table-cell">
      <style:table-cell-properties fo:border="0.0069in solid #000000" style:writing-mode="lr-tb" fo:padding-top="0in" fo:padding-left="0in" fo:padding-bottom="0in" fo:padding-right="0in"/>
    </style:style>
    <style:style style:name="P5942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594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944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5945" style:family="table-row">
      <style:table-row-properties style:row-height="0.2736in" style:use-optimal-row-height="false"/>
    </style:style>
    <style:style style:name="TableCell5946" style:family="table-cell">
      <style:table-cell-properties fo:border="0.0069in solid #000000" style:writing-mode="lr-tb" fo:padding-top="0in" fo:padding-left="0in" fo:padding-bottom="0in" fo:padding-right="0in"/>
    </style:style>
    <style:style style:name="P5947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5948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9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595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59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595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53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595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955" style:parent-style-name="Fonteparág.padrão" style:family="text">
      <style:text-properties style:font-name="Times New Roman" style:font-name-asian="Times New Roman" style:font-name-complex="Times New Roman"/>
    </style:style>
    <style:style style:name="T595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595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958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5959" style:family="table-cell">
      <style:table-cell-properties fo:border="0.0069in solid #000000" style:writing-mode="lr-tb" fo:padding-top="0in" fo:padding-left="0in" fo:padding-bottom="0in" fo:padding-right="0in"/>
    </style:style>
    <style:style style:name="P5960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596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962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P5963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/>
    </style:style>
    <style:style style:name="P59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67" style:parent-style-name="Normal" style:family="paragraph">
      <style:paragraph-properties fo:margin-top="0.0222in" fo:margin-bottom="0in" fo:line-height="100%" fo:margin-left="0.3625in" fo:margin-right="-0.0138in">
        <style:tab-stops/>
      </style:paragraph-properties>
    </style:style>
    <style:style style:name="T596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5969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597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971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972" style:parent-style-name="Fonteparág.padrão" style:family="text">
      <style:text-properties style:font-name="Times New Roman" style:font-name-asian="Times New Roman" style:font-name-complex="Times New Roman" fo:letter-spacing="0.0013in" style:text-scale="114%"/>
    </style:style>
    <style:style style:name="T597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97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97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976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597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5978" style:parent-style-name="Fonteparág.padrão" style:family="text">
      <style:text-properties style:font-name="Times New Roman" style:font-name-asian="Times New Roman" style:font-name-complex="Times New Roman" fo:letter-spacing="0.0041in" style:text-scale="114%"/>
    </style:style>
    <style:style style:name="T5979" style:parent-style-name="Fonteparág.padrão" style:family="text">
      <style:text-properties style:font-name="Times New Roman" style:font-name-asian="Times New Roman" style:font-name-complex="Times New Roman"/>
    </style:style>
    <style:style style:name="T598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5981" style:parent-style-name="Fonteparág.padrão" style:family="text">
      <style:text-properties style:font-name="Times New Roman" style:font-name-asian="Times New Roman" style:font-name-complex="Times New Roman"/>
    </style:style>
    <style:style style:name="T5982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598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84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598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5987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598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5989" style:parent-style-name="Fonteparág.padrão" style:family="text">
      <style:text-properties style:font-name="Times New Roman" style:font-name-asian="Times New Roman" style:font-name-complex="Times New Roman" fo:letter-spacing="0.0048in" style:text-scale="118%"/>
    </style:style>
    <style:style style:name="T5990" style:parent-style-name="Fonteparág.padrão" style:family="text">
      <style:text-properties style:font-name="Times New Roman" style:font-name-asian="Times New Roman" style:font-name-complex="Times New Roman" fo:letter-spacing="-0.0013in" style:text-scale="128%"/>
    </style:style>
    <style:style style:name="T5991" style:parent-style-name="Fonteparág.padrão" style:family="text">
      <style:text-properties style:font-name="Times New Roman" style:font-name-asian="Times New Roman" style:font-name-complex="Times New Roman" style:text-scale="129%"/>
    </style:style>
    <style:style style:name="T599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5993" style:parent-style-name="Fonteparág.padrão" style:family="text">
      <style:text-properties style:font-name="Times New Roman" style:font-name-asian="Times New Roman" style:font-name-complex="Times New Roman" fo:letter-spacing="-0.0013in" style:text-scale="128%"/>
    </style:style>
    <style:style style:name="T5994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599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996" style:parent-style-name="Fonteparág.padrão" style:family="text">
      <style:text-properties style:font-name="Times New Roman" style:font-name-asian="Times New Roman" style:font-name-complex="Times New Roman" fo:letter-spacing="0.0013in" style:text-scale="120%"/>
    </style:style>
    <style:style style:name="T5997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5998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599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P6000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60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003" style:parent-style-name="Normal" style:family="paragraph">
      <style:paragraph-properties fo:text-align="justify" fo:margin-bottom="0in" fo:line-height="151%" fo:margin-left="0.9625in" fo:margin-right="0.0673in" fo:text-indent="-0.35in">
        <style:tab-stops/>
      </style:paragraph-properties>
    </style:style>
    <style:style style:name="T600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005" style:parent-style-name="Fonteparág.padrão" style:family="text">
      <style:text-properties style:font-name="Times New Roman" style:font-name-asian="Times New Roman" style:font-name-complex="Times New Roman"/>
    </style:style>
    <style:style style:name="T6006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600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008" style:parent-style-name="Fonteparág.padrão" style:family="text">
      <style:text-properties style:font-name="Times New Roman" style:font-name-asian="Times New Roman" style:font-name-complex="Times New Roman" fo:letter-spacing="0.0187in" style:text-scale="87%"/>
    </style:style>
    <style:style style:name="T600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01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01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012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601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01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015" style:parent-style-name="Fonteparág.padrão" style:family="text">
      <style:text-properties style:font-name="Times New Roman" style:font-name-asian="Times New Roman" style:font-name-complex="Times New Roman" fo:letter-spacing="0.009in" style:text-scale="112%"/>
    </style:style>
    <style:style style:name="T6016" style:parent-style-name="Fonteparág.padrão" style:family="text">
      <style:text-properties style:font-name="Times New Roman" style:font-name-asian="Times New Roman" style:font-name-complex="Times New Roman"/>
    </style:style>
    <style:style style:name="T601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018" style:parent-style-name="Fonteparág.padrão" style:family="text">
      <style:text-properties style:font-name="Times New Roman" style:font-name-asian="Times New Roman" style:font-name-complex="Times New Roman"/>
    </style:style>
    <style:style style:name="T6019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602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02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02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02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02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02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02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027" style:parent-style-name="Fonteparág.padrão" style:family="text">
      <style:text-properties style:font-name="Times New Roman" style:font-name-asian="Times New Roman" style:font-name-complex="Times New Roman"/>
    </style:style>
    <style:style style:name="T602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02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03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031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6032" style:parent-style-name="Fonteparág.padrão" style:family="text">
      <style:text-properties style:font-name="Times New Roman" style:font-name-asian="Times New Roman" style:font-name-complex="Times New Roman"/>
    </style:style>
    <style:style style:name="T6033" style:parent-style-name="Fonteparág.padrão" style:family="text">
      <style:text-properties style:font-name="Times New Roman" style:font-name-asian="Times New Roman" style:font-name-complex="Times New Roman" fo:letter-spacing="0.034in"/>
    </style:style>
    <style:style style:name="T6034" style:parent-style-name="Fonteparág.padrão" style:family="text">
      <style:text-properties style:font-name="Times New Roman" style:font-name-asian="Times New Roman" style:font-name-complex="Times New Roman"/>
    </style:style>
    <style:style style:name="T60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036" style:parent-style-name="Fonteparág.padrão" style:family="text">
      <style:text-properties style:font-name="Times New Roman" style:font-name-asian="Times New Roman" style:font-name-complex="Times New Roman"/>
    </style:style>
    <style:style style:name="T6037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6038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603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040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6041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604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04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044" style:parent-style-name="Fonteparág.padrão" style:family="text">
      <style:text-properties style:font-name="Times New Roman" style:font-name-asian="Times New Roman" style:font-name-complex="Times New Roman" fo:letter-spacing="0.0104in" style:text-scale="109%"/>
    </style:style>
    <style:style style:name="T60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46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0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04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04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05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05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05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05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05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055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605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057" style:parent-style-name="Fonteparág.padrão" style:family="text">
      <style:text-properties style:font-name="Times New Roman" style:font-name-asian="Times New Roman" style:font-name-complex="Times New Roman"/>
    </style:style>
    <style:style style:name="T6058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60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6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06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06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06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06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06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066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06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068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069" style:parent-style-name="Fonteparág.padrão" style:family="text">
      <style:text-properties style:font-name="Times New Roman" style:font-name-asian="Times New Roman" style:font-name-complex="Times New Roman" fo:letter-spacing="-0.0048in" style:text-scale="112%"/>
    </style:style>
    <style:style style:name="T6070" style:parent-style-name="Fonteparág.padrão" style:family="text">
      <style:text-properties style:font-name="Times New Roman" style:font-name-asian="Times New Roman" style:font-name-complex="Times New Roman"/>
    </style:style>
    <style:style style:name="T60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072" style:parent-style-name="Fonteparág.padrão" style:family="text">
      <style:text-properties style:font-name="Times New Roman" style:font-name-asian="Times New Roman" style:font-name-complex="Times New Roman"/>
    </style:style>
    <style:style style:name="T607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607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07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07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0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07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07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08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08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08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083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6084" style:parent-style-name="Fonteparág.padrão" style:family="text">
      <style:text-properties style:font-name="Times New Roman" style:font-name-asian="Times New Roman" style:font-name-complex="Times New Roman"/>
    </style:style>
    <style:style style:name="T6085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0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8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08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08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09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09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09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09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09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09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096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09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09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09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10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10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10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103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1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105" style:parent-style-name="Fonteparág.padrão" style:family="text">
      <style:text-properties style:font-name="Times New Roman" style:font-name-asian="Times New Roman" style:font-name-complex="Times New Roman"/>
    </style:style>
    <style:style style:name="T6106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6107" style:parent-style-name="Fonteparág.padrão" style:family="text">
      <style:text-properties style:font-name="Times New Roman" style:font-name-asian="Times New Roman" style:font-name-complex="Times New Roman" fo:letter-spacing="-0.0013in" style:text-scale="98%"/>
    </style:style>
    <style:style style:name="T610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10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11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1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11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11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114" style:parent-style-name="Fonteparág.padrão" style:family="text">
      <style:text-properties style:font-name="Times New Roman" style:font-name-asian="Times New Roman" style:font-name-complex="Times New Roman"/>
    </style:style>
    <style:style style:name="T6115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611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11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1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11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12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12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1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2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12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2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12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12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1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2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130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13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13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133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613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13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13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13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13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13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14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14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14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14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14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14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14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1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49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15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15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152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15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154" style:parent-style-name="Fonteparág.padrão" style:family="text">
      <style:text-properties style:font-name="Times New Roman" style:font-name-asian="Times New Roman" style:font-name-complex="Times New Roman"/>
    </style:style>
    <style:style style:name="T6155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6156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615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15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15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160" style:parent-style-name="Fonteparág.padrão" style:family="text">
      <style:text-properties style:font-name="Times New Roman" style:font-name-asian="Times New Roman" style:font-name-complex="Times New Roman" fo:letter-spacing="0.0013in" style:text-scale="98%"/>
    </style:style>
    <style:style style:name="T61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162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163" style:parent-style-name="Fonteparág.padrão" style:family="text">
      <style:text-properties style:font-name="Times New Roman" style:font-name-asian="Times New Roman" style:font-name-complex="Times New Roman"/>
    </style:style>
    <style:style style:name="T6164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616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166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16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16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616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6170" style:parent-style-name="Fonteparág.padrão" style:family="text">
      <style:text-properties style:font-name="Times New Roman" style:font-name-asian="Times New Roman" style:font-name-complex="Times New Roman" fo:letter-spacing="0.0034in" style:text-scale="112%"/>
    </style:style>
    <style:style style:name="T61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172" style:parent-style-name="Fonteparág.padrão" style:family="text">
      <style:text-properties style:font-name="Times New Roman" style:font-name-asian="Times New Roman" style:font-name-complex="Times New Roman"/>
    </style:style>
    <style:style style:name="T6173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617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17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17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77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617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179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618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1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18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18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18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6185" style:parent-style-name="Normal" style:master-page-name="MP6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6362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6363" style:parent-style-name="Normal" style:family="paragraph">
      <style:paragraph-properties fo:text-align="justify" fo:margin-top="0.0222in" fo:margin-bottom="0in" fo:line-height="150%" fo:margin-left="0.9625in" fo:margin-right="0.0659in" fo:text-indent="-0.35in">
        <style:tab-stops/>
      </style:paragraph-properties>
    </style:style>
    <style:style style:name="T636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365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6366" style:parent-style-name="Fonteparág.padrão" style:family="text">
      <style:text-properties style:font-name="Times New Roman" style:font-name-asian="Times New Roman" style:font-name-complex="Times New Roman"/>
    </style:style>
    <style:style style:name="T6367" style:parent-style-name="Fonteparág.padrão" style:family="text">
      <style:text-properties style:font-name="Times New Roman" style:font-name-asian="Times New Roman" style:font-name-complex="Times New Roman" fo:letter-spacing="-0.0055in"/>
    </style:style>
    <style:style style:name="T636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69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637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71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637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7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74" style:parent-style-name="Fonteparág.padrão" style:family="text">
      <style:text-properties style:font-name="Times New Roman" style:font-name-asian="Times New Roman" style:font-name-complex="Times New Roman" fo:letter-spacing="-0.002in" style:text-scale="114%"/>
    </style:style>
    <style:style style:name="T6375" style:parent-style-name="Fonteparág.padrão" style:family="text">
      <style:text-properties style:font-name="Times New Roman" style:font-name-asian="Times New Roman" style:font-name-complex="Times New Roman"/>
    </style:style>
    <style:style style:name="T637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377" style:parent-style-name="Fonteparág.padrão" style:family="text">
      <style:text-properties style:font-name="Times New Roman" style:font-name-asian="Times New Roman" style:font-name-complex="Times New Roman"/>
    </style:style>
    <style:style style:name="T6378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6379" style:parent-style-name="Fonteparág.padrão" style:family="text">
      <style:text-properties style:font-name="Times New Roman" style:font-name-asian="Times New Roman" style:font-name-complex="Times New Roman"/>
    </style:style>
    <style:style style:name="T6380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638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82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8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8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8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8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38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38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6389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6390" style:parent-style-name="Fonteparág.padrão" style:family="text">
      <style:text-properties style:font-name="Times New Roman" style:font-name-asian="Times New Roman" style:font-name-complex="Times New Roman"/>
    </style:style>
    <style:style style:name="T639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392" style:parent-style-name="Fonteparág.padrão" style:family="text">
      <style:text-properties style:font-name="Times New Roman" style:font-name-asian="Times New Roman" style:font-name-complex="Times New Roman"/>
    </style:style>
    <style:style style:name="T6393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63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39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39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398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39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40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0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40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403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40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4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0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40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0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4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1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4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1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41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14" style:parent-style-name="Fonteparág.padrão" style:family="text">
      <style:text-properties style:font-name="Times New Roman" style:font-name-asian="Times New Roman" style:font-name-complex="Times New Roman" fo:letter-spacing="-0.0062in" style:text-scale="111%"/>
    </style:style>
    <style:style style:name="T641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41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17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418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641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4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21" style:parent-style-name="Fonteparág.padrão" style:family="text">
      <style:text-properties style:font-name="Times New Roman" style:font-name-asian="Times New Roman" style:font-name-complex="Times New Roman" fo:letter-spacing="0.0069in" style:text-scale="111%"/>
    </style:style>
    <style:style style:name="T6422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6423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6424" style:parent-style-name="Fonteparág.padrão" style:family="text">
      <style:text-properties style:font-name="Times New Roman" style:font-name-asian="Times New Roman" style:font-name-complex="Times New Roman" fo:letter-spacing="-0.0048in" style:text-scale="125%"/>
    </style:style>
    <style:style style:name="T6425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42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42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42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42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430" style:parent-style-name="Fonteparág.padrão" style:family="text">
      <style:text-properties style:font-name="Times New Roman" style:font-name-asian="Times New Roman" style:font-name-complex="Times New Roman"/>
    </style:style>
    <style:style style:name="T643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32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433" style:parent-style-name="Fonteparág.padrão" style:family="text">
      <style:text-properties style:font-name="Times New Roman" style:font-name-asian="Times New Roman" style:font-name-complex="Times New Roman"/>
    </style:style>
    <style:style style:name="T643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3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436" style:parent-style-name="Fonteparág.padrão" style:family="text">
      <style:text-properties style:font-name="Times New Roman" style:font-name-asian="Times New Roman" style:font-name-complex="Times New Roman"/>
    </style:style>
    <style:style style:name="T6437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643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439" style:parent-style-name="Fonteparág.padrão" style:family="text">
      <style:text-properties style:font-name="Times New Roman" style:font-name-asian="Times New Roman" style:font-name-complex="Times New Roman"/>
    </style:style>
    <style:style style:name="T6440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644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4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443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644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44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46" style:parent-style-name="Fonteparág.padrão" style:family="text">
      <style:text-properties style:font-name="Times New Roman" style:font-name-asian="Times New Roman" style:font-name-complex="Times New Roman" fo:letter-spacing="0.0076in" style:text-scale="111%"/>
    </style:style>
    <style:style style:name="T64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4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44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450" style:parent-style-name="Fonteparág.padrão" style:family="text">
      <style:text-properties style:font-name="Times New Roman" style:font-name-asian="Times New Roman" style:font-name-complex="Times New Roman" fo:letter-spacing="0.0027in" style:text-scale="111%"/>
    </style:style>
    <style:style style:name="T64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452" style:parent-style-name="Fonteparág.padrão" style:family="text">
      <style:text-properties style:font-name="Times New Roman" style:font-name-asian="Times New Roman" style:font-name-complex="Times New Roman"/>
    </style:style>
    <style:style style:name="T6453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645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45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5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45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458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45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60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46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46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463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6464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646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46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4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46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46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47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47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472" style:parent-style-name="Fonteparág.padrão" style:family="text">
      <style:text-properties style:font-name="Times New Roman" style:font-name-asian="Times New Roman" style:font-name-complex="Times New Roman" fo:letter-spacing="0.009in" style:text-scale="109%"/>
    </style:style>
    <style:style style:name="T647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474" style:parent-style-name="Fonteparág.padrão" style:family="text">
      <style:text-properties style:font-name="Times New Roman" style:font-name-asian="Times New Roman" style:font-name-complex="Times New Roman"/>
    </style:style>
    <style:style style:name="T6475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476" style:parent-style-name="Fonteparág.padrão" style:family="text">
      <style:text-properties style:font-name="Times New Roman" style:font-name-asian="Times New Roman" style:font-name-complex="Times New Roman" fo:letter-spacing="-0.0006in" style:text-scale="85%"/>
    </style:style>
    <style:style style:name="T6477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47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47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480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48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6482" style:parent-style-name="Normal" style:family="paragraph">
      <style:paragraph-properties fo:text-align="justify" fo:margin-top="0.0048in" fo:margin-bottom="0in" fo:line-height="151%" fo:margin-left="0.9625in" fo:margin-right="0.0638in" fo:text-indent="-0.35in">
        <style:tab-stops/>
      </style:paragraph-properties>
    </style:style>
    <style:style style:name="T648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484" style:parent-style-name="Fonteparág.padrão" style:family="text">
      <style:text-properties style:font-name="Times New Roman" style:font-name-asian="Times New Roman" style:font-name-complex="Times New Roman" fo:letter-spacing="0.0013in" style:text-scale="119%"/>
    </style:style>
    <style:style style:name="T6485" style:parent-style-name="Fonteparág.padrão" style:family="text">
      <style:text-properties style:font-name="Times New Roman" style:font-name-asian="Times New Roman" style:font-name-complex="Times New Roman"/>
    </style:style>
    <style:style style:name="T6486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648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88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648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9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49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9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649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494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49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496" style:parent-style-name="Fonteparág.padrão" style:family="text">
      <style:text-properties style:font-name="Times New Roman" style:font-name-asian="Times New Roman" style:font-name-complex="Times New Roman"/>
    </style:style>
    <style:style style:name="T6497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649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4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00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650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0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50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50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05" style:parent-style-name="Fonteparág.padrão" style:family="text">
      <style:text-properties style:font-name="Times New Roman" style:font-name-asian="Times New Roman" style:font-name-complex="Times New Roman" fo:letter-spacing="0.0069in" style:text-scale="111%"/>
    </style:style>
    <style:style style:name="T6506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507" style:parent-style-name="Fonteparág.padrão" style:family="text">
      <style:text-properties style:font-name="Times New Roman" style:font-name-asian="Times New Roman" style:font-name-complex="Times New Roman"/>
    </style:style>
    <style:style style:name="T6508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50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1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51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1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13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51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515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51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51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18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6519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52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52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522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523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652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525" style:parent-style-name="Fonteparág.padrão" style:family="text">
      <style:text-properties style:font-name="Times New Roman" style:font-name-asian="Times New Roman" style:font-name-complex="Times New Roman" fo:letter-spacing="0.009in" style:text-scale="110%"/>
    </style:style>
    <style:style style:name="T6526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52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52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2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3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531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53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53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534" style:parent-style-name="Fonteparág.padrão" style:family="text">
      <style:text-properties style:font-name="Times New Roman" style:font-name-asian="Times New Roman" style:font-name-complex="Times New Roman" fo:letter-spacing="-0.0027in" style:text-scale="111%"/>
    </style:style>
    <style:style style:name="T653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36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653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53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53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4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54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54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54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54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46" style:parent-style-name="Fonteparág.padrão" style:family="text">
      <style:text-properties style:font-name="Times New Roman" style:font-name-asian="Times New Roman" style:font-name-complex="Times New Roman"/>
    </style:style>
    <style:style style:name="T654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54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49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550" style:parent-style-name="Fonteparág.padrão" style:family="text">
      <style:text-properties style:font-name="Times New Roman" style:font-name-asian="Times New Roman" style:font-name-complex="Times New Roman"/>
    </style:style>
    <style:style style:name="T65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52" style:parent-style-name="Fonteparág.padrão" style:family="text">
      <style:text-properties style:font-name="Times New Roman" style:font-name-asian="Times New Roman" style:font-name-complex="Times New Roman"/>
    </style:style>
    <style:style style:name="T6553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554" style:parent-style-name="Fonteparág.padrão" style:family="text">
      <style:text-properties style:font-name="Times New Roman" style:font-name-asian="Times New Roman" style:font-name-complex="Times New Roman"/>
    </style:style>
    <style:style style:name="T6555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655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557" style:parent-style-name="Fonteparág.padrão" style:family="text">
      <style:text-properties style:font-name="Times New Roman" style:font-name-asian="Times New Roman" style:font-name-complex="Times New Roman"/>
    </style:style>
    <style:style style:name="T655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59" style:parent-style-name="Fonteparág.padrão" style:family="text">
      <style:text-properties style:font-name="Times New Roman" style:font-name-asian="Times New Roman" style:font-name-complex="Times New Roman"/>
    </style:style>
    <style:style style:name="T6560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656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5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6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56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56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56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5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6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5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7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57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572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57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574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57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576" style:parent-style-name="Fonteparág.padrão" style:family="text">
      <style:text-properties style:font-name="Times New Roman" style:font-name-asian="Times New Roman" style:font-name-complex="Times New Roman"/>
    </style:style>
    <style:style style:name="T657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6578" style:parent-style-name="Fonteparág.padrão" style:family="text">
      <style:text-properties style:font-name="Times New Roman" style:font-name-asian="Times New Roman" style:font-name-complex="Times New Roman"/>
    </style:style>
    <style:style style:name="T657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580" style:parent-style-name="Fonteparág.padrão" style:family="text">
      <style:text-properties style:font-name="Times New Roman" style:font-name-asian="Times New Roman" style:font-name-complex="Times New Roman"/>
    </style:style>
    <style:style style:name="T6581" style:parent-style-name="Fonteparág.padrão" style:family="text">
      <style:text-properties style:font-name="Times New Roman" style:font-name-asian="Times New Roman" style:font-name-complex="Times New Roman" fo:letter-spacing="0.0319in"/>
    </style:style>
    <style:style style:name="T6582" style:parent-style-name="Fonteparág.padrão" style:family="text">
      <style:text-properties style:font-name="Times New Roman" style:font-name-asian="Times New Roman" style:font-name-complex="Times New Roman"/>
    </style:style>
    <style:style style:name="T6583" style:parent-style-name="Fonteparág.padrão" style:family="text">
      <style:text-properties style:font-name="Times New Roman" style:font-name-asian="Times New Roman" style:font-name-complex="Times New Roman" fo:letter-spacing="0.0152in"/>
    </style:style>
    <style:style style:name="T6584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58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58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58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58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58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59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591" style:parent-style-name="Fonteparág.padrão" style:family="text">
      <style:text-properties style:font-name="Times New Roman" style:font-name-asian="Times New Roman" style:font-name-complex="Times New Roman" fo:letter-spacing="0.0013in" style:text-scale="114%"/>
    </style:style>
    <style:style style:name="T659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59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59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59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9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59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598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59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00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60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6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03" style:parent-style-name="Fonteparág.padrão" style:family="text">
      <style:text-properties style:font-name="Times New Roman" style:font-name-asian="Times New Roman" style:font-name-complex="Times New Roman" fo:letter-spacing="0.009in" style:text-scale="111%"/>
    </style:style>
    <style:style style:name="T660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60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06" style:parent-style-name="Fonteparág.padrão" style:family="text">
      <style:text-properties style:font-name="Times New Roman" style:font-name-asian="Times New Roman" style:font-name-complex="Times New Roman"/>
    </style:style>
    <style:style style:name="T6607" style:parent-style-name="Fonteparág.padrão" style:family="text">
      <style:text-properties style:font-name="Times New Roman" style:font-name-asian="Times New Roman" style:font-name-complex="Times New Roman" fo:letter-spacing="0.025in"/>
    </style:style>
    <style:style style:name="T6608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660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61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61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612" style:parent-style-name="Fonteparág.padrão" style:family="text">
      <style:text-properties style:font-name="Times New Roman" style:font-name-asian="Times New Roman" style:font-name-complex="Times New Roman" fo:letter-spacing="0.009in" style:text-scale="109%"/>
    </style:style>
    <style:style style:name="T661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614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61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1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617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618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66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6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21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62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6623" style:parent-style-name="Normal" style:family="paragraph">
      <style:paragraph-properties fo:margin-top="0.0041in" fo:margin-bottom="0in" fo:line-height="100%" fo:margin-left="0.6125in" fo:margin-right="-0.0138in">
        <style:tab-stops/>
      </style:paragraph-properties>
    </style:style>
    <style:style style:name="T662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625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6626" style:parent-style-name="Fonteparág.padrão" style:family="text">
      <style:text-properties style:font-name="Times New Roman" style:font-name-asian="Times New Roman" style:font-name-complex="Times New Roman"/>
    </style:style>
    <style:style style:name="T6627" style:parent-style-name="Fonteparág.padrão" style:family="text">
      <style:text-properties style:font-name="Times New Roman" style:font-name-asian="Times New Roman" style:font-name-complex="Times New Roman" fo:letter-spacing="-0.0076in"/>
    </style:style>
    <style:style style:name="T662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62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63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631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663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633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663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635" style:parent-style-name="Fonteparág.padrão" style:family="text">
      <style:text-properties style:font-name="Times New Roman" style:font-name-asian="Times New Roman" style:font-name-complex="Times New Roman" fo:letter-spacing="0.0006in" style:text-scale="115%"/>
    </style:style>
    <style:style style:name="T6636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663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63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639" style:parent-style-name="Fonteparág.padrão" style:family="text">
      <style:text-properties style:font-name="Times New Roman" style:font-name-asian="Times New Roman" style:font-name-complex="Times New Roman" fo:letter-spacing="-0.0013in" style:text-scale="115%"/>
    </style:style>
    <style:style style:name="T664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641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664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6643" style:parent-style-name="Fonteparág.padrão" style:family="text">
      <style:text-properties style:font-name="Times New Roman" style:font-name-asian="Times New Roman" style:font-name-complex="Times New Roman" fo:letter-spacing="-0.0138in" style:text-scale="115%"/>
    </style:style>
    <style:style style:name="T6644" style:parent-style-name="Fonteparág.padrão" style:family="text">
      <style:text-properties style:font-name="Times New Roman" style:font-name-asian="Times New Roman" style:font-name-complex="Times New Roman"/>
    </style:style>
    <style:style style:name="T6645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6646" style:parent-style-name="Fonteparág.padrão" style:family="text">
      <style:text-properties style:font-name="Times New Roman" style:font-name-asian="Times New Roman" style:font-name-complex="Times New Roman"/>
    </style:style>
    <style:style style:name="T664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48" style:parent-style-name="Fonteparág.padrão" style:family="text">
      <style:text-properties style:font-name="Times New Roman" style:font-name-asian="Times New Roman" style:font-name-complex="Times New Roman"/>
    </style:style>
    <style:style style:name="T6649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6650" style:parent-style-name="Fonteparág.padrão" style:family="text">
      <style:text-properties style:font-name="Times New Roman" style:font-name-asian="Times New Roman" style:font-name-complex="Times New Roman"/>
    </style:style>
    <style:style style:name="T66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52" style:parent-style-name="Fonteparág.padrão" style:family="text">
      <style:text-properties style:font-name="Times New Roman" style:font-name-asian="Times New Roman" style:font-name-complex="Times New Roman"/>
    </style:style>
    <style:style style:name="T6653" style:parent-style-name="Fonteparág.padrão" style:family="text">
      <style:text-properties style:font-name="Times New Roman" style:font-name-asian="Times New Roman" style:font-name-complex="Times New Roman" fo:letter-spacing="0.0375in"/>
    </style:style>
    <style:style style:name="T665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5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65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57" style:parent-style-name="Fonteparág.padrão" style:family="text">
      <style:text-properties style:font-name="Times New Roman" style:font-name-asian="Times New Roman" style:font-name-complex="Times New Roman" fo:letter-spacing="-0.0041in" style:text-scale="111%"/>
    </style:style>
    <style:style style:name="T6658" style:parent-style-name="Fonteparág.padrão" style:family="text">
      <style:text-properties style:font-name="Times New Roman" style:font-name-asian="Times New Roman" style:font-name-complex="Times New Roman"/>
    </style:style>
    <style:style style:name="T66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6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661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662" style:parent-style-name="Fonteparág.padrão" style:family="text">
      <style:text-properties style:font-name="Times New Roman" style:font-name-asian="Times New Roman" style:font-name-complex="Times New Roman"/>
    </style:style>
    <style:style style:name="T666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664" style:parent-style-name="Fonteparág.padrão" style:family="text">
      <style:text-properties style:font-name="Times New Roman" style:font-name-asian="Times New Roman" style:font-name-complex="Times New Roman"/>
    </style:style>
    <style:style style:name="T6665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6666" style:parent-style-name="Fonteparág.padrão" style:family="text">
      <style:text-properties style:font-name="Times New Roman" style:font-name-asian="Times New Roman" style:font-name-complex="Times New Roman"/>
    </style:style>
    <style:style style:name="T666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6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66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70" style:parent-style-name="Fonteparág.padrão" style:family="text">
      <style:text-properties style:font-name="Times New Roman" style:font-name-asian="Times New Roman" style:font-name-complex="Times New Roman"/>
    </style:style>
    <style:style style:name="T6671" style:parent-style-name="Fonteparág.padrão" style:family="text">
      <style:text-properties style:font-name="Times New Roman" style:font-name-asian="Times New Roman" style:font-name-complex="Times New Roman" fo:letter-spacing="0.0263in"/>
    </style:style>
    <style:style style:name="T6672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6673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6674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6675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6676" style:parent-style-name="Fonteparág.padrão" style:family="text">
      <style:text-properties style:font-name="Times New Roman" style:font-name-asian="Times New Roman" style:font-name-complex="Times New Roman" fo:letter-spacing="-0.0041in" style:text-scale="120%"/>
    </style:style>
    <style:style style:name="T667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6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679" style:parent-style-name="Fonteparág.padrão" style:family="text">
      <style:text-properties style:font-name="Times New Roman" style:font-name-asian="Times New Roman" style:font-name-complex="Times New Roman"/>
    </style:style>
    <style:style style:name="T6680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668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68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683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684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668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66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68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688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6689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6690" style:parent-style-name="Normal" style:family="paragraph">
      <style:paragraph-properties fo:margin-bottom="0in" fo:line-height="0.1729in" fo:margin-left="0.9625in" fo:margin-right="-0.0138in">
        <style:tab-stops/>
      </style:paragraph-properties>
    </style:style>
    <style:style style:name="T6691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6692" style:parent-style-name="Fonteparág.padrão" style:family="text">
      <style:text-properties style:font-name="Times New Roman" style:font-name-asian="Times New Roman" style:font-name-complex="Times New Roman" fo:letter-spacing="-0.0006in" style:text-scale="111%" style:text-position="-4.5% 100%"/>
    </style:style>
    <style:style style:name="T6693" style:parent-style-name="Fonteparág.padrão" style:family="text">
      <style:text-properties style:font-name="Times New Roman" style:font-name-asian="Times New Roman" style:font-name-complex="Times New Roman" fo:letter-spacing="0.0006in" style:text-scale="111%" style:text-position="-4.5% 100%"/>
    </style:style>
    <style:style style:name="T6694" style:parent-style-name="Fonteparág.padrão" style:family="text">
      <style:text-properties style:font-name="Times New Roman" style:font-name-asian="Times New Roman" style:font-name-complex="Times New Roman" fo:letter-spacing="-0.0006in" style:text-scale="111%" style:text-position="-4.5% 100%"/>
    </style:style>
    <style:style style:name="T6695" style:parent-style-name="Fonteparág.padrão" style:family="text">
      <style:text-properties style:font-name="Times New Roman" style:font-name-asian="Times New Roman" style:font-name-complex="Times New Roman" fo:letter-spacing="0.0006in" style:text-scale="111%" style:text-position="-4.5% 100%"/>
    </style:style>
    <style:style style:name="T6696" style:parent-style-name="Fonteparág.padrão" style:family="text">
      <style:text-properties style:font-name="Times New Roman" style:font-name-asian="Times New Roman" style:font-name-complex="Times New Roman" fo:letter-spacing="-0.0006in" style:text-scale="111%" style:text-position="-4.5% 100%"/>
    </style:style>
    <style:style style:name="T6697" style:parent-style-name="Fonteparág.padrão" style:family="text">
      <style:text-properties style:font-name="Times New Roman" style:font-name-asian="Times New Roman" style:font-name-complex="Times New Roman" fo:letter-spacing="-0.0013in" style:text-scale="111%" style:text-position="-4.5% 100%"/>
    </style:style>
    <style:style style:name="T6698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6699" style:parent-style-name="Fonteparág.padrão" style:family="text">
      <style:text-properties style:font-name="Times New Roman" style:font-name-asian="Times New Roman" style:font-name-complex="Times New Roman" fo:letter-spacing="0.0083in" style:text-scale="111%" style:text-position="-4.5% 100%"/>
    </style:style>
    <style:style style:name="T6700" style:parent-style-name="Fonteparág.padrão" style:family="text">
      <style:text-properties style:font-name="Times New Roman" style:font-name-asian="Times New Roman" style:font-name-complex="Times New Roman" fo:letter-spacing="-0.0006in" style:text-position="-4.5% 100%"/>
    </style:style>
    <style:style style:name="T6701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6702" style:parent-style-name="Fonteparág.padrão" style:family="text">
      <style:text-properties style:font-name="Times New Roman" style:font-name-asian="Times New Roman" style:font-name-complex="Times New Roman" fo:letter-spacing="0.027in" style:text-position="-4.5% 100%"/>
    </style:style>
    <style:style style:name="T6703" style:parent-style-name="Fonteparág.padrão" style:family="text">
      <style:text-properties style:font-name="Times New Roman" style:font-name-asian="Times New Roman" style:font-name-complex="Times New Roman" style:text-scale="117%" style:text-position="-4.5% 100%"/>
    </style:style>
    <style:style style:name="T6704" style:parent-style-name="Fonteparág.padrão" style:family="text">
      <style:text-properties style:font-name="Times New Roman" style:font-name-asian="Times New Roman" style:font-name-complex="Times New Roman" fo:letter-spacing="-0.0006in" style:text-scale="117%" style:text-position="-4.5% 100%"/>
    </style:style>
    <style:style style:name="T6705" style:parent-style-name="Fonteparág.padrão" style:family="text">
      <style:text-properties style:font-name="Times New Roman" style:font-name-asian="Times New Roman" style:font-name-complex="Times New Roman" style:text-scale="117%" style:text-position="-4.5% 100%"/>
    </style:style>
    <style:style style:name="T6706" style:parent-style-name="Fonteparág.padrão" style:family="text">
      <style:text-properties style:font-name="Times New Roman" style:font-name-asian="Times New Roman" style:font-name-complex="Times New Roman" fo:letter-spacing="0.0041in" style:text-scale="117%" style:text-position="-4.5% 100%"/>
    </style:style>
    <style:style style:name="T6707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6708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6709" style:parent-style-name="Fonteparág.padrão" style:family="text">
      <style:text-properties style:font-name="Times New Roman" style:font-name-asian="Times New Roman" style:font-name-complex="Times New Roman" fo:letter-spacing="0.0208in" style:text-position="-4.5% 100%"/>
    </style:style>
    <style:style style:name="T6710" style:parent-style-name="Fonteparág.padrão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6711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6712" style:parent-style-name="Fonteparág.padrão" style:family="text">
      <style:text-properties style:font-name="Times New Roman" style:font-name-asian="Times New Roman" style:font-name-complex="Times New Roman" fo:letter-spacing="0.0347in" style:text-position="-4.5% 100%"/>
    </style:style>
    <style:style style:name="T6713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6714" style:parent-style-name="Fonteparág.padrão" style:family="text">
      <style:text-properties style:font-name="Times New Roman" style:font-name-asian="Times New Roman" style:font-name-complex="Times New Roman" fo:letter-spacing="0.0326in" style:text-position="-4.5% 100%"/>
    </style:style>
    <style:style style:name="T6715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6716" style:parent-style-name="Fonteparág.padrão" style:family="text">
      <style:text-properties style:font-name="Times New Roman" style:font-name-asian="Times New Roman" style:font-name-complex="Times New Roman" fo:letter-spacing="-0.0013in" style:text-scale="111%" style:text-position="-4.5% 100%"/>
    </style:style>
    <style:style style:name="T6717" style:parent-style-name="Fonteparág.padrão" style:family="text">
      <style:text-properties style:font-name="Times New Roman" style:font-name-asian="Times New Roman" style:font-name-complex="Times New Roman" style:text-scale="109%" style:text-position="-4.5% 100%"/>
    </style:style>
    <style:style style:name="T6718" style:parent-style-name="Fonteparág.padrão" style:family="text">
      <style:text-properties style:font-name="Times New Roman" style:font-name-asian="Times New Roman" style:font-name-complex="Times New Roman" style:text-scale="116%" style:text-position="-4.5% 100%"/>
    </style:style>
    <style:style style:name="T6719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6720" style:parent-style-name="Fonteparág.padrão" style:family="text">
      <style:text-properties style:font-name="Times New Roman" style:font-name-asian="Times New Roman" style:font-name-complex="Times New Roman" style:text-scale="111%" style:text-position="-4.5% 100%"/>
    </style:style>
    <style:style style:name="T6721" style:parent-style-name="Fonteparág.padrão" style:family="text">
      <style:text-properties style:font-name="Times New Roman" style:font-name-asian="Times New Roman" style:font-name-complex="Times New Roman" style:text-scale="118%" style:text-position="-4.5% 100%"/>
    </style:style>
    <style:style style:name="T6722" style:parent-style-name="Fonteparág.padrão" style:family="text">
      <style:text-properties style:font-name="Times New Roman" style:font-name-asian="Times New Roman" style:font-name-complex="Times New Roman" style:text-scale="107%" style:text-position="-4.5% 100%"/>
    </style:style>
    <style:style style:name="T6723" style:parent-style-name="Fonteparág.padrão" style:family="text">
      <style:text-properties style:font-name="Times New Roman" style:font-name-asian="Times New Roman" style:font-name-complex="Times New Roman" style:text-scale="147%" style:text-position="-4.5% 100%"/>
    </style:style>
    <style:style style:name="T6724" style:parent-style-name="Fonteparág.padrão" style:family="text">
      <style:text-properties style:font-name="Times New Roman" style:font-name-asian="Times New Roman" style:font-name-complex="Times New Roman" fo:letter-spacing="0.0083in" style:text-position="-4.5% 100%"/>
    </style:style>
    <style:style style:name="T6725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6726" style:parent-style-name="Fonteparág.padrão" style:family="text">
      <style:text-properties style:font-name="Times New Roman" style:font-name-asian="Times New Roman" style:font-name-complex="Times New Roman" fo:letter-spacing="-0.0006in" style:text-scale="110%" style:text-position="-4.5% 100%"/>
    </style:style>
    <style:style style:name="T6727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6728" style:parent-style-name="Fonteparág.padrão" style:family="text">
      <style:text-properties style:font-name="Times New Roman" style:font-name-asian="Times New Roman" style:font-name-complex="Times New Roman" fo:letter-spacing="-0.0006in" style:text-scale="110%" style:text-position="-4.5% 100%"/>
    </style:style>
    <style:style style:name="T6729" style:parent-style-name="Fonteparág.padrão" style:family="text">
      <style:text-properties style:font-name="Times New Roman" style:font-name-asian="Times New Roman" style:font-name-complex="Times New Roman" fo:letter-spacing="-0.0013in" style:text-scale="110%" style:text-position="-4.5% 100%"/>
    </style:style>
    <style:style style:name="T6730" style:parent-style-name="Fonteparág.padrão" style:family="text">
      <style:text-properties style:font-name="Times New Roman" style:font-name-asian="Times New Roman" style:font-name-complex="Times New Roman" style:text-scale="110%" style:text-position="-4.5% 100%"/>
    </style:style>
    <style:style style:name="T6731" style:parent-style-name="Fonteparág.padrão" style:family="text">
      <style:text-properties style:font-name="Times New Roman" style:font-name-asian="Times New Roman" style:font-name-complex="Times New Roman" fo:letter-spacing="0.009in" style:text-scale="110%" style:text-position="-4.5% 100%"/>
    </style:style>
    <style:style style:name="T6732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6733" style:parent-style-name="Fonteparág.padrão" style:family="text">
      <style:text-properties style:font-name="Times New Roman" style:font-name-asian="Times New Roman" style:font-name-complex="Times New Roman" fo:letter-spacing="-0.0013in" style:text-scale="111%" style:text-position="-4.5% 100%"/>
    </style:style>
    <style:style style:name="T6734" style:parent-style-name="Fonteparág.padrão" style:family="text">
      <style:text-properties style:font-name="Times New Roman" style:font-name-asian="Times New Roman" style:font-name-complex="Times New Roman" fo:letter-spacing="-0.0006in" style:text-scale="118%" style:text-position="-4.5% 100%"/>
    </style:style>
    <style:style style:name="T6735" style:parent-style-name="Fonteparág.padrão" style:family="text">
      <style:text-properties style:font-name="Times New Roman" style:font-name-asian="Times New Roman" style:font-name-complex="Times New Roman" style:text-scale="102%" style:text-position="-4.5% 100%"/>
    </style:style>
    <style:style style:name="T6736" style:parent-style-name="Fonteparág.padrão" style:family="text">
      <style:text-properties style:font-name="Times New Roman" style:font-name-asian="Times New Roman" style:font-name-complex="Times New Roman" style:text-position="-4.5% 100%"/>
    </style:style>
    <style:style style:name="T6737" style:parent-style-name="Fonteparág.padrão" style:family="text">
      <style:text-properties style:font-name="Times New Roman" style:font-name-asian="Times New Roman" style:font-name-complex="Times New Roman" fo:letter-spacing="-0.0006in" style:text-scale="107%" style:text-position="-4.5% 100%"/>
    </style:style>
    <style:style style:name="T6738" style:parent-style-name="Fonteparág.padrão" style:family="text">
      <style:text-properties style:font-name="Times New Roman" style:font-name-asian="Times New Roman" style:font-name-complex="Times New Roman" style:text-scale="132%" style:text-position="-4.5% 100%"/>
    </style:style>
    <style:style style:name="P6739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TableColumn6741" style:family="table-column">
      <style:table-column-properties style:column-width="2.7819in" style:use-optimal-column-width="false"/>
    </style:style>
    <style:style style:name="TableColumn6742" style:family="table-column">
      <style:table-column-properties style:column-width="2.6618in" style:use-optimal-column-width="false"/>
    </style:style>
    <style:style style:name="Table6740" style:family="table">
      <style:table-properties style:width="5.4437in" fo:margin-left="0.9576in" table:align="left"/>
    </style:style>
    <style:style style:name="TableRow6743" style:family="table-row">
      <style:table-row-properties style:row-height="0.5402in" style:use-optimal-row-height="false"/>
    </style:style>
    <style:style style:name="TableCell6744" style:family="table-cell">
      <style:table-cell-properties fo:border="0.0069in solid #000000" style:writing-mode="lr-tb" fo:padding-top="0in" fo:padding-left="0in" fo:padding-bottom="0in" fo:padding-right="0in"/>
    </style:style>
    <style:style style:name="P6745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6746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674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748" style:parent-style-name="Fonteparág.padrão" style:family="text">
      <style:text-properties style:font-name="Times New Roman" style:font-name-asian="Times New Roman" style:font-name-complex="Times New Roman" fo:letter-spacing="0.002in" style:text-scale="114%"/>
    </style:style>
    <style:style style:name="T674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75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75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6752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6753" style:parent-style-name="Fonteparág.padrão" style:family="text">
      <style:text-properties style:font-name="Times New Roman" style:font-name-asian="Times New Roman" style:font-name-complex="Times New Roman" fo:letter-spacing="0.0243in" style:text-scale="114%"/>
    </style:style>
    <style:style style:name="T6754" style:parent-style-name="Fonteparág.padrão" style:family="text">
      <style:text-properties style:font-name="Times New Roman" style:font-name-asian="Times New Roman" style:font-name-complex="Times New Roman"/>
    </style:style>
    <style:style style:name="T6755" style:parent-style-name="Fonteparág.padrão" style:family="text">
      <style:text-properties style:font-name="Times New Roman" style:font-name-asian="Times New Roman" style:font-name-complex="Times New Roman" fo:letter-spacing="0.018in"/>
    </style:style>
    <style:style style:name="T675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75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758" style:parent-style-name="Fonteparág.padrão" style:family="text">
      <style:text-properties style:font-name="Times New Roman" style:font-name-asian="Times New Roman" style:font-name-complex="Times New Roman" fo:letter-spacing="-0.002in" style:text-scale="111%"/>
    </style:style>
    <style:style style:name="T675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76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76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76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763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76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765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76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767" style:parent-style-name="Fonteparág.padrão" style:family="text">
      <style:text-properties style:font-name="Times New Roman" style:font-name-asian="Times New Roman" style:font-name-complex="Times New Roman" fo:letter-spacing="0.0277in" style:text-scale="111%"/>
    </style:style>
    <style:style style:name="T676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76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77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6771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6772" style:parent-style-name="Normal" style:family="paragraph">
      <style:paragraph-properties fo:margin-bottom="0in" fo:line-height="100%" fo:margin-left="0.0708in" fo:margin-right="-0.0138in">
        <style:tab-stops/>
      </style:paragraph-properties>
    </style:style>
    <style:style style:name="T6773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6774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677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77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77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677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779" style:parent-style-name="Fonteparág.padrão" style:family="text">
      <style:text-properties style:font-name="Times New Roman" style:font-name-asian="Times New Roman" style:font-name-complex="Times New Roman" fo:letter-spacing="0.009in" style:text-scale="109%"/>
    </style:style>
    <style:style style:name="T678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78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782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783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784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785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6786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78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78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78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Cell6790" style:family="table-cell">
      <style:table-cell-properties fo:border="0.0069in solid #000000" style:writing-mode="lr-tb" fo:padding-top="0in" fo:padding-left="0in" fo:padding-bottom="0in" fo:padding-right="0in"/>
    </style:style>
    <style:style style:name="P6791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6792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79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79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79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79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79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79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ableRow6799" style:family="table-row">
      <style:table-row-properties style:row-height="0.2715in" style:use-optimal-row-height="false"/>
    </style:style>
    <style:style style:name="TableCell6800" style:family="table-cell">
      <style:table-cell-properties fo:border="0.0069in solid #000000" style:writing-mode="lr-tb" fo:padding-top="0in" fo:padding-left="0in" fo:padding-bottom="0in" fo:padding-right="0in"/>
    </style:style>
    <style:style style:name="P6801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6802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80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0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80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80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80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80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809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6810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6811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681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6813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6814" style:family="table-cell">
      <style:table-cell-properties fo:border="0.0069in solid #000000" style:writing-mode="lr-tb" fo:padding-top="0in" fo:padding-left="0in" fo:padding-bottom="0in" fo:padding-right="0in"/>
    </style:style>
    <style:style style:name="P6815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681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6817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6818" style:family="table-row">
      <style:table-row-properties style:row-height="0.2736in" style:use-optimal-row-height="false"/>
    </style:style>
    <style:style style:name="TableCell6819" style:family="table-cell">
      <style:table-cell-properties fo:border="0.0069in solid #000000" style:writing-mode="lr-tb" fo:padding-top="0in" fo:padding-left="0in" fo:padding-bottom="0in" fo:padding-right="0in"/>
    </style:style>
    <style:style style:name="P6820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6821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82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23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82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82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82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82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828" style:parent-style-name="Fonteparág.padrão" style:family="text">
      <style:text-properties style:font-name="Times New Roman" style:font-name-asian="Times New Roman" style:font-name-complex="Times New Roman"/>
    </style:style>
    <style:style style:name="T6829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83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6831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6832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6833" style:parent-style-name="Fonteparág.padrão" style:family="text">
      <style:text-properties style:font-name="Times New Roman" style:font-name-asian="Times New Roman" style:font-name-complex="Times New Roman" fo:letter-spacing="-0.0006in" style:text-scale="125%"/>
    </style:style>
    <style:style style:name="T6834" style:parent-style-name="Fonteparág.padrão" style:family="text">
      <style:text-properties style:font-name="Times New Roman" style:font-name-asian="Times New Roman" style:font-name-complex="Times New Roman" style:text-scale="125%"/>
    </style:style>
    <style:style style:name="T6835" style:parent-style-name="Fonteparág.padrão" style:family="text">
      <style:text-properties style:font-name="Times New Roman" style:font-name-asian="Times New Roman" style:font-name-complex="Times New Roman"/>
    </style:style>
    <style:style style:name="T6836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6837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6838" style:family="table-cell">
      <style:table-cell-properties fo:border="0.0069in solid #000000" style:writing-mode="lr-tb" fo:padding-top="0in" fo:padding-left="0in" fo:padding-bottom="0in" fo:padding-right="0in"/>
    </style:style>
    <style:style style:name="P6839" style:parent-style-name="Normal" style:family="paragraph">
      <style:paragraph-properties fo:margin-bottom="0in" fo:line-height="0.1687in" fo:margin-left="0.0708in" fo:margin-right="-0.0138in">
        <style:tab-stops/>
      </style:paragraph-properties>
    </style:style>
    <style:style style:name="T684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6841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6842" style:family="table-row">
      <style:table-row-properties style:row-height="0.2736in" style:use-optimal-row-height="false"/>
    </style:style>
    <style:style style:name="TableCell6843" style:family="table-cell">
      <style:table-cell-properties fo:border="0.0069in solid #000000" style:writing-mode="lr-tb" fo:padding-top="0in" fo:padding-left="0in" fo:padding-bottom="0in" fo:padding-right="0in"/>
    </style:style>
    <style:style style:name="P6844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6845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84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47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84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84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85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685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852" style:parent-style-name="Fonteparág.padrão" style:family="text">
      <style:text-properties style:font-name="Times New Roman" style:font-name-asian="Times New Roman" style:font-name-complex="Times New Roman"/>
    </style:style>
    <style:style style:name="T6853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685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6855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Cell6856" style:family="table-cell">
      <style:table-cell-properties fo:border="0.0069in solid #000000" style:writing-mode="lr-tb" fo:padding-top="0in" fo:padding-left="0in" fo:padding-bottom="0in" fo:padding-right="0in"/>
    </style:style>
    <style:style style:name="P6857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6858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6859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P6860" style:parent-style-name="Normal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686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862" style:parent-style-name="Normal" style:family="paragraph">
      <style:paragraph-properties fo:margin-top="0.0222in" fo:margin-bottom="0in" fo:line-height="100%" fo:margin-left="0.3625in" fo:margin-right="-0.0138in">
        <style:tab-stops/>
      </style:paragraph-properties>
    </style:style>
    <style:style style:name="T6863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6864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6865" style:parent-style-name="Fonteparág.padrão" style:family="text">
      <style:text-properties style:font-name="Times New Roman" style:font-name-asian="Times New Roman" style:font-name-complex="Times New Roman"/>
    </style:style>
    <style:style style:name="T6866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686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86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869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687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871" style:parent-style-name="Fonteparág.padrão" style:family="text">
      <style:text-properties style:font-name="Times New Roman" style:font-name-asian="Times New Roman" style:font-name-complex="Times New Roman" fo:letter-spacing="0.009in" style:text-scale="87%"/>
    </style:style>
    <style:style style:name="T687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7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8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7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87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87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87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879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6880" style:parent-style-name="Fonteparág.padrão" style:family="text">
      <style:text-properties style:font-name="Times New Roman" style:font-name-asian="Times New Roman" style:font-name-complex="Times New Roman"/>
    </style:style>
    <style:style style:name="T6881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6882" style:parent-style-name="Fonteparág.padrão" style:family="text">
      <style:text-properties style:font-name="Times New Roman" style:font-name-asian="Times New Roman" style:font-name-complex="Times New Roman"/>
    </style:style>
    <style:style style:name="T688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884" style:parent-style-name="Fonteparág.padrão" style:family="text">
      <style:text-properties style:font-name="Times New Roman" style:font-name-asian="Times New Roman" style:font-name-complex="Times New Roman"/>
    </style:style>
    <style:style style:name="T6885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688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88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88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88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89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891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89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89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689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89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896" style:parent-style-name="Fonteparág.padrão" style:family="text">
      <style:text-properties style:font-name="Times New Roman" style:font-name-asian="Times New Roman" style:font-name-complex="Times New Roman"/>
    </style:style>
    <style:style style:name="T689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898" style:parent-style-name="Fonteparág.padrão" style:family="text">
      <style:text-properties style:font-name="Times New Roman" style:font-name-asian="Times New Roman" style:font-name-complex="Times New Roman"/>
    </style:style>
    <style:style style:name="T6899" style:parent-style-name="Fonteparág.padrão" style:family="text">
      <style:text-properties style:font-name="Times New Roman" style:font-name-asian="Times New Roman" style:font-name-complex="Times New Roman" fo:letter-spacing="0.0291in"/>
    </style:style>
    <style:style style:name="T6900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6901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6902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6903" style:parent-style-name="Fonteparág.padrão" style:family="text">
      <style:text-properties style:font-name="Times New Roman" style:font-name-asian="Times New Roman" style:font-name-complex="Times New Roman" fo:letter-spacing="-0.002in" style:text-scale="117%"/>
    </style:style>
    <style:style style:name="T6904" style:parent-style-name="Fonteparág.padrão" style:family="text">
      <style:text-properties style:font-name="Times New Roman" style:font-name-asian="Times New Roman" style:font-name-complex="Times New Roman"/>
    </style:style>
    <style:style style:name="T6905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690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07" style:parent-style-name="Fonteparág.padrão" style:family="text">
      <style:text-properties style:font-name="Times New Roman" style:font-name-asian="Times New Roman" style:font-name-complex="Times New Roman"/>
    </style:style>
    <style:style style:name="T6908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690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91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1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69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13" style:parent-style-name="Fonteparág.padrão" style:family="text">
      <style:text-properties style:font-name="Times New Roman" style:font-name-asian="Times New Roman" style:font-name-complex="Times New Roman" fo:letter-spacing="0.0006in" style:text-scale="111%"/>
    </style:style>
    <style:style style:name="T691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915" style:parent-style-name="Fonteparág.padrão" style:family="text">
      <style:text-properties style:font-name="Times New Roman" style:font-name-asian="Times New Roman" style:font-name-complex="Times New Roman"/>
    </style:style>
    <style:style style:name="T6916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691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918" style:parent-style-name="Fonteparág.padrão" style:family="text">
      <style:text-properties style:font-name="Times New Roman" style:font-name-asian="Times New Roman" style:font-name-complex="Times New Roman"/>
    </style:style>
    <style:style style:name="T6919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6920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692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6922" style:parent-style-name="Fonteparág.padrão" style:family="text">
      <style:text-properties style:font-name="Times New Roman" style:font-name-asian="Times New Roman" style:font-name-complex="Times New Roman" fo:letter-spacing="-0.002in" style:text-scale="104%"/>
    </style:style>
    <style:style style:name="T692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924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6925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926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6927" style:parent-style-name="Fonteparág.padrão" style:family="text">
      <style:text-properties style:font-name="Times New Roman" style:font-name-asian="Times New Roman" style:font-name-complex="Times New Roman"/>
    </style:style>
    <style:style style:name="T692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29" style:parent-style-name="Fonteparág.padrão" style:family="text">
      <style:text-properties style:font-name="Times New Roman" style:font-name-asian="Times New Roman" style:font-name-complex="Times New Roman"/>
    </style:style>
    <style:style style:name="T6930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6931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93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P6933" style:parent-style-name="Normal" style:family="paragraph">
      <style:paragraph-properties fo:margin-top="0.0027in" fo:margin-bottom="0in" style:line-height-at-least="0.2638in" fo:margin-left="0.6625in" fo:margin-right="0.0659in">
        <style:tab-stops/>
      </style:paragraph-properties>
    </style:style>
    <style:style style:name="T6934" style:parent-style-name="Fonteparág.padrão" style:family="text">
      <style:text-properties style:font-name="Times New Roman" style:font-name-asian="Times New Roman" style:font-name-complex="Times New Roman"/>
    </style:style>
    <style:style style:name="T6935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6936" style:parent-style-name="Fonteparág.padrão" style:family="text">
      <style:text-properties style:font-name="Times New Roman" style:font-name-asian="Times New Roman" style:font-name-complex="Times New Roman"/>
    </style:style>
    <style:style style:name="T693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38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93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40" style:parent-style-name="Fonteparág.padrão" style:family="text">
      <style:text-properties style:font-name="Times New Roman" style:font-name-asian="Times New Roman" style:font-name-complex="Times New Roman"/>
    </style:style>
    <style:style style:name="T6941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6942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6943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6944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6945" style:parent-style-name="Fonteparág.padrão" style:family="text">
      <style:text-properties style:font-name="Times New Roman" style:font-name-asian="Times New Roman" style:font-name-complex="Times New Roman" fo:letter-spacing="-0.0013in" style:text-scale="113%"/>
    </style:style>
    <style:style style:name="T694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6947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6948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6949" style:parent-style-name="Fonteparág.padrão" style:family="text">
      <style:text-properties style:font-name="Times New Roman" style:font-name-asian="Times New Roman" style:font-name-complex="Times New Roman" fo:letter-spacing="0.0076in" style:text-scale="113%"/>
    </style:style>
    <style:style style:name="T6950" style:parent-style-name="Fonteparág.padrão" style:family="text">
      <style:text-properties style:font-name="Times New Roman" style:font-name-asian="Times New Roman" style:font-name-complex="Times New Roman"/>
    </style:style>
    <style:style style:name="T695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52" style:parent-style-name="Fonteparág.padrão" style:family="text">
      <style:text-properties style:font-name="Times New Roman" style:font-name-asian="Times New Roman" style:font-name-complex="Times New Roman"/>
    </style:style>
    <style:style style:name="T695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954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955" style:parent-style-name="Fonteparág.padrão" style:family="text">
      <style:text-properties style:font-name="Times New Roman" style:font-name-asian="Times New Roman" style:font-name-complex="Times New Roman" fo:letter-spacing="0.0194in" style:text-scale="110%"/>
    </style:style>
    <style:style style:name="T6956" style:parent-style-name="Fonteparág.padrão" style:family="text">
      <style:text-properties style:font-name="Times New Roman" style:font-name-asian="Times New Roman" style:font-name-complex="Times New Roman" fo:letter-spacing="-0.0013in" style:text-scale="110%"/>
    </style:style>
    <style:style style:name="T6957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958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959" style:parent-style-name="Fonteparág.padrão" style:family="text">
      <style:text-properties style:font-name="Times New Roman" style:font-name-asian="Times New Roman" style:font-name-complex="Times New Roman" fo:letter-spacing="0.0006in" style:text-scale="110%"/>
    </style:style>
    <style:style style:name="T6960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696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6962" style:parent-style-name="Fonteparág.padrão" style:family="text">
      <style:text-properties style:font-name="Times New Roman" style:font-name-asian="Times New Roman" style:font-name-complex="Times New Roman" fo:letter-spacing="0.009in" style:text-scale="110%"/>
    </style:style>
    <style:style style:name="T696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6964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96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96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696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6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96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7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971" style:parent-style-name="Fonteparág.padrão" style:family="text">
      <style:text-properties style:font-name="Times New Roman" style:font-name-asian="Times New Roman" style:font-name-complex="Times New Roman"/>
    </style:style>
    <style:style style:name="T6972" style:parent-style-name="Fonteparág.padrão" style:family="text">
      <style:text-properties style:font-name="Times New Roman" style:font-name-asian="Times New Roman" style:font-name-complex="Times New Roman" fo:letter-spacing="0.0166in"/>
    </style:style>
    <style:style style:name="T697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69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7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697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697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97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97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980" style:parent-style-name="Fonteparág.padrão" style:family="text">
      <style:text-properties style:font-name="Times New Roman" style:font-name-asian="Times New Roman" style:font-name-complex="Times New Roman"/>
    </style:style>
    <style:style style:name="T6981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69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8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698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6985" style:parent-style-name="Fonteparág.padrão" style:family="text">
      <style:text-properties style:font-name="Times New Roman" style:font-name-asian="Times New Roman" style:font-name-complex="Times New Roman"/>
    </style:style>
    <style:style style:name="T6986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6987" style:parent-style-name="Fonteparág.padrão" style:family="text">
      <style:text-properties style:font-name="Times New Roman" style:font-name-asian="Times New Roman" style:font-name-complex="Times New Roman"/>
    </style:style>
    <style:style style:name="T6988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698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699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99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9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699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699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699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699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699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699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699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00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700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00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00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00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0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00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007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700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009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7010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7011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012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013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01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015" style:parent-style-name="Fonteparág.padrão" style:family="text">
      <style:text-properties style:font-name="Times New Roman" style:font-name-asian="Times New Roman" style:font-name-complex="Times New Roman" fo:letter-spacing="0.0076in" style:text-scale="112%"/>
    </style:style>
    <style:style style:name="T7016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701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018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01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02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021" style:parent-style-name="Fonteparág.padrão" style:family="text">
      <style:text-properties style:font-name="Times New Roman" style:font-name-asian="Times New Roman" style:font-name-complex="Times New Roman" fo:letter-spacing="0.0055in"/>
    </style:style>
    <style:style style:name="T702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023" style:parent-style-name="Fonteparág.padrão" style:family="text">
      <style:text-properties style:font-name="Times New Roman" style:font-name-asian="Times New Roman" style:font-name-complex="Times New Roman"/>
    </style:style>
    <style:style style:name="T7024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02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2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02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2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02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30" style:parent-style-name="Fonteparág.padrão" style:family="text">
      <style:text-properties style:font-name="Times New Roman" style:font-name-asian="Times New Roman" style:font-name-complex="Times New Roman" fo:letter-spacing="0.0055in" style:text-scale="111%"/>
    </style:style>
    <style:style style:name="T7031" style:parent-style-name="Fonteparág.padrão" style:family="text">
      <style:text-properties style:font-name="Times New Roman" style:font-name-asian="Times New Roman" style:font-name-complex="Times New Roman"/>
    </style:style>
    <style:style style:name="T7032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703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3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03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03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03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038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03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04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041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7042" style:parent-style-name="Normal" style:family="paragraph">
      <style:paragraph-properties fo:margin-top="0.0006in" fo:margin-bottom="0in" fo:line-height="0.0972in"/>
      <style:text-properties fo:font-size="7pt" style:font-size-asian="7pt" style:font-size-complex="7pt"/>
    </style:style>
    <style:style style:name="TableColumn7044" style:family="table-column">
      <style:table-column-properties style:column-width="2.7701in" style:use-optimal-column-width="false"/>
    </style:style>
    <style:style style:name="TableColumn7045" style:family="table-column">
      <style:table-column-properties style:column-width="2.6736in" style:use-optimal-column-width="false"/>
    </style:style>
    <style:style style:name="Table7043" style:family="table">
      <style:table-properties style:width="5.4437in" fo:margin-left="0.9576in" table:align="left"/>
    </style:style>
    <style:style style:name="TableRow7046" style:family="table-row">
      <style:table-row-properties style:row-height="0.2736in" style:use-optimal-row-height="false"/>
    </style:style>
    <style:style style:name="TableCell7047" style:family="table-cell">
      <style:table-cell-properties fo:border="0.0069in solid #000000" style:writing-mode="lr-tb" fo:padding-top="0in" fo:padding-left="0in" fo:padding-bottom="0in" fo:padding-right="0in"/>
    </style:style>
    <style:style style:name="P7048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7049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05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5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05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05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05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0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5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057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ableCell7058" style:family="table-cell">
      <style:table-cell-properties fo:border="0.0069in solid #000000" style:writing-mode="lr-tb" fo:padding-top="0in" fo:padding-left="0in" fo:padding-bottom="0in" fo:padding-right="0in"/>
    </style:style>
    <style:style style:name="P7059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7060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06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06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063" style:parent-style-name="Fonteparág.padrão" style:family="text">
      <style:text-properties style:font-name="Times New Roman" style:font-name-asian="Times New Roman" style:font-name-complex="Times New Roman" fo:letter-spacing="0.002in" style:text-scale="111%"/>
    </style:style>
    <style:style style:name="T706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06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066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0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06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6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ableRow7070" style:family="table-row">
      <style:table-row-properties style:row-height="0.8048in" style:use-optimal-row-height="false"/>
    </style:style>
    <style:style style:name="TableCell7071" style:family="table-cell">
      <style:table-cell-properties fo:border="0.0069in solid #000000" style:writing-mode="lr-tb" fo:padding-top="0in" fo:padding-left="0in" fo:padding-bottom="0in" fo:padding-right="0in"/>
    </style:style>
    <style:style style:name="P7072" style:parent-style-name="Normal" style:family="paragraph">
      <style:paragraph-properties fo:margin-bottom="0in" fo:line-height="0.1673in" fo:margin-left="0.0708in" fo:margin-right="-0.0138in">
        <style:tab-stops>
          <style:tab-stop style:type="left" style:position="1.0125in"/>
          <style:tab-stop style:type="left" style:position="1.568in"/>
          <style:tab-stop style:type="left" style:position="1.9708in"/>
        </style:tab-stops>
      </style:paragraph-properties>
    </style:style>
    <style:style style:name="T7073" style:parent-style-name="Fonteparág.padrão" style:family="text">
      <style:text-properties style:font-name="Times New Roman" style:font-name-asian="Times New Roman" style:font-name-complex="Times New Roman" fo:letter-spacing="-0.0006in" style:text-scale="93%"/>
    </style:style>
    <style:style style:name="T707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07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7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07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07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07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80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8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82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083" style:parent-style-name="Fonteparág.padrão" style:family="text">
      <style:text-properties style:font-name="Times New Roman" style:font-name-asian="Times New Roman" style:font-name-complex="Times New Roman"/>
    </style:style>
    <style:style style:name="T7084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7085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7086" style:parent-style-name="Fonteparág.padrão" style:family="text">
      <style:text-properties style:font-name="Times New Roman" style:font-name-asian="Times New Roman" style:font-name-complex="Times New Roman" fo:letter-spacing="-0.0444in" style:text-scale="120%"/>
    </style:style>
    <style:style style:name="T7087" style:parent-style-name="Fonteparág.padrão" style:family="text">
      <style:text-properties style:font-name="Times New Roman" style:font-name-asian="Times New Roman" style:font-name-complex="Times New Roman"/>
    </style:style>
    <style:style style:name="T708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089" style:parent-style-name="Fonteparág.padrão" style:family="text">
      <style:text-properties style:font-name="Times New Roman" style:font-name-asian="Times New Roman" style:font-name-complex="Times New Roman"/>
    </style:style>
    <style:style style:name="T7090" style:parent-style-name="Fonteparág.padrão" style:family="text">
      <style:text-properties style:font-name="Times New Roman" style:font-name-asian="Times New Roman" style:font-name-complex="Times New Roman" fo:letter-spacing="-0.0138in"/>
    </style:style>
    <style:style style:name="T7091" style:parent-style-name="Fonteparág.padrão" style:family="text">
      <style:text-properties style:font-name="Times New Roman" style:font-name-asian="Times New Roman" style:font-name-complex="Times New Roman"/>
    </style:style>
    <style:style style:name="T709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93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09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09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096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7097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09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09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100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P7101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7102" style:parent-style-name="Normal" style:family="paragraph">
      <style:paragraph-properties fo:margin-bottom="0in" fo:line-height="150%" fo:margin-left="0.0708in" fo:margin-right="0.0291in">
        <style:tab-stops/>
      </style:paragraph-properties>
    </style:style>
    <style:style style:name="T7103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7104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7105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7106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7107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7108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7109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7110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7111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7112" style:parent-style-name="Fonteparág.padrão" style:family="text">
      <style:text-properties style:font-name="Times New Roman" style:font-name-asian="Times New Roman" style:font-name-complex="Times New Roman" fo:letter-spacing="0.0368in" style:text-scale="108%"/>
    </style:style>
    <style:style style:name="T7113" style:parent-style-name="Fonteparág.padrão" style:family="text">
      <style:text-properties style:font-name="Times New Roman" style:font-name-asian="Times New Roman" style:font-name-complex="Times New Roman"/>
    </style:style>
    <style:style style:name="T7114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711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11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117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711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119" style:parent-style-name="Fonteparág.padrão" style:family="text">
      <style:text-properties style:font-name="Times New Roman" style:font-name-asian="Times New Roman" style:font-name-complex="Times New Roman" fo:letter-spacing="0.0333in" style:text-scale="114%"/>
    </style:style>
    <style:style style:name="T7120" style:parent-style-name="Fonteparág.padrão" style:family="text">
      <style:text-properties style:font-name="Times New Roman" style:font-name-asian="Times New Roman" style:font-name-complex="Times New Roman" fo:letter-spacing="0.0006in" style:text-scale="114%"/>
    </style:style>
    <style:style style:name="T7121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122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7123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124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12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126" style:parent-style-name="Fonteparág.padrão" style:family="text">
      <style:text-properties style:font-name="Times New Roman" style:font-name-asian="Times New Roman" style:font-name-complex="Times New Roman" fo:letter-spacing="0.0208in" style:text-scale="114%"/>
    </style:style>
    <style:style style:name="T7127" style:parent-style-name="Fonteparág.padrão" style:family="text">
      <style:text-properties style:font-name="Times New Roman" style:font-name-asian="Times New Roman" style:font-name-complex="Times New Roman"/>
    </style:style>
    <style:style style:name="T7128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7129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713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13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3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133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3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Cell7135" style:family="table-cell">
      <style:table-cell-properties fo:border="0.0069in solid #000000" style:writing-mode="lr-tb" fo:padding-top="0in" fo:padding-left="0in" fo:padding-bottom="0in" fo:padding-right="0in"/>
    </style:style>
    <style:style style:name="P7136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7137" style:parent-style-name="Fonteparág.padrão" style:family="text">
      <style:text-properties style:font-name="Times New Roman" style:font-name-asian="Times New Roman" style:font-name-complex="Times New Roman"/>
    </style:style>
    <style:style style:name="T713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139" style:parent-style-name="Fonteparág.padrão" style:family="text">
      <style:text-properties style:font-name="Times New Roman" style:font-name-asian="Times New Roman" style:font-name-complex="Times New Roman"/>
    </style:style>
    <style:style style:name="T714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141" style:parent-style-name="Fonteparág.padrão" style:family="text">
      <style:text-properties style:font-name="Times New Roman" style:font-name-asian="Times New Roman" style:font-name-complex="Times New Roman"/>
    </style:style>
    <style:style style:name="T714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143" style:parent-style-name="Fonteparág.padrão" style:family="text">
      <style:text-properties style:font-name="Times New Roman" style:font-name-asian="Times New Roman" style:font-name-complex="Times New Roman"/>
    </style:style>
    <style:style style:name="T7144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7145" style:parent-style-name="Fonteparág.padrão" style:family="text">
      <style:text-properties style:font-name="Times New Roman" style:font-name-asian="Times New Roman" style:font-name-complex="Times New Roman"/>
    </style:style>
    <style:style style:name="T7146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714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7148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7149" style:family="table-row">
      <style:table-row-properties style:row-height="0.2736in" style:use-optimal-row-height="false"/>
    </style:style>
    <style:style style:name="TableCell7150" style:family="table-cell">
      <style:table-cell-properties fo:border="0.0069in solid #000000" style:writing-mode="lr-tb" fo:padding-top="0in" fo:padding-left="0in" fo:padding-bottom="0in" fo:padding-right="0in"/>
    </style:style>
    <style:style style:name="P7151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7152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15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15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15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5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15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15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5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1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16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162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16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6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1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16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167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716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16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170" style:parent-style-name="Fonteparág.padrão" style:family="text">
      <style:text-properties style:font-name="Times New Roman" style:font-name-asian="Times New Roman" style:font-name-complex="Times New Roman"/>
    </style:style>
    <style:style style:name="T7171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717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173" style:parent-style-name="Fonteparág.padrão" style:family="text">
      <style:text-properties style:font-name="Times New Roman" style:font-name-asian="Times New Roman" style:font-name-complex="Times New Roman"/>
    </style:style>
    <style:style style:name="T7174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7175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17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17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17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17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18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18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ableCell7182" style:family="table-cell">
      <style:table-cell-properties fo:border="0.0069in solid #000000" style:writing-mode="lr-tb" fo:padding-top="0in" fo:padding-left="0in" fo:padding-bottom="0in" fo:padding-right="0in"/>
    </style:style>
    <style:style style:name="P7183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7184" style:parent-style-name="Fonteparág.padrão" style:family="text">
      <style:text-properties style:font-name="Times New Roman" style:font-name-asian="Times New Roman" style:font-name-complex="Times New Roman"/>
    </style:style>
    <style:style style:name="T718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186" style:parent-style-name="Fonteparág.padrão" style:family="text">
      <style:text-properties style:font-name="Times New Roman" style:font-name-asian="Times New Roman" style:font-name-complex="Times New Roman"/>
    </style:style>
    <style:style style:name="T718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188" style:parent-style-name="Fonteparág.padrão" style:family="text">
      <style:text-properties style:font-name="Times New Roman" style:font-name-asian="Times New Roman" style:font-name-complex="Times New Roman"/>
    </style:style>
    <style:style style:name="T718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190" style:parent-style-name="Fonteparág.padrão" style:family="text">
      <style:text-properties style:font-name="Times New Roman" style:font-name-asian="Times New Roman" style:font-name-complex="Times New Roman"/>
    </style:style>
    <style:style style:name="T7191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7192" style:parent-style-name="Fonteparág.padrão" style:family="text">
      <style:text-properties style:font-name="Times New Roman" style:font-name-asian="Times New Roman" style:font-name-complex="Times New Roman"/>
    </style:style>
    <style:style style:name="T7193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7194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7195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ableRow7196" style:family="table-row">
      <style:table-row-properties style:row-height="0.2736in" style:use-optimal-row-height="false"/>
    </style:style>
    <style:style style:name="TableCell7197" style:family="table-cell">
      <style:table-cell-properties fo:border="0.0069in solid #000000" style:writing-mode="lr-tb" fo:padding-top="0in" fo:padding-left="0in" fo:padding-bottom="0in" fo:padding-right="0in"/>
    </style:style>
    <style:style style:name="P7198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7199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20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201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20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20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20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20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20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20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208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209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21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211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2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21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21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21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216" style:parent-style-name="Fonteparág.padrão" style:family="text">
      <style:text-properties style:font-name="Times New Roman" style:font-name-asian="Times New Roman" style:font-name-complex="Times New Roman"/>
    </style:style>
    <style:style style:name="T7217" style:parent-style-name="Fonteparág.padrão" style:family="text">
      <style:text-properties style:font-name="Times New Roman" style:font-name-asian="Times New Roman" style:font-name-complex="Times New Roman" fo:letter-spacing="0.0243in"/>
    </style:style>
    <style:style style:name="T721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21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2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22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22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223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22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225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22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22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ableCell7228" style:family="table-cell">
      <style:table-cell-properties fo:border="0.0069in solid #000000" style:writing-mode="lr-tb" fo:padding-top="0in" fo:padding-left="0in" fo:padding-bottom="0in" fo:padding-right="0in"/>
    </style:style>
    <style:style style:name="P7229" style:parent-style-name="Normal" style:family="paragraph">
      <style:paragraph-properties fo:margin-bottom="0in" fo:line-height="0.1673in" fo:margin-left="0.0708in" fo:margin-right="-0.0138in">
        <style:tab-stops/>
      </style:paragraph-properties>
    </style:style>
    <style:style style:name="T7230" style:parent-style-name="Fonteparág.padrão" style:family="text">
      <style:text-properties style:font-name="Times New Roman" style:font-name-asian="Times New Roman" style:font-name-complex="Times New Roman"/>
    </style:style>
    <style:style style:name="T723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232" style:parent-style-name="Fonteparág.padrão" style:family="text">
      <style:text-properties style:font-name="Times New Roman" style:font-name-asian="Times New Roman" style:font-name-complex="Times New Roman"/>
    </style:style>
    <style:style style:name="T723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234" style:parent-style-name="Fonteparág.padrão" style:family="text">
      <style:text-properties style:font-name="Times New Roman" style:font-name-asian="Times New Roman" style:font-name-complex="Times New Roman"/>
    </style:style>
    <style:style style:name="T72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236" style:parent-style-name="Fonteparág.padrão" style:family="text">
      <style:text-properties style:font-name="Times New Roman" style:font-name-asian="Times New Roman" style:font-name-complex="Times New Roman"/>
    </style:style>
    <style:style style:name="T7237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7238" style:parent-style-name="Fonteparág.padrão" style:family="text">
      <style:text-properties style:font-name="Times New Roman" style:font-name-asian="Times New Roman" style:font-name-complex="Times New Roman"/>
    </style:style>
    <style:style style:name="T7239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724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7241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P7242" style:parent-style-name="Normal" style:family="paragraph">
      <style:paragraph-properties fo:margin-top="0.002in" fo:margin-bottom="0in" fo:line-height="0.0902in"/>
      <style:text-properties fo:font-size="6.5pt" style:font-size-asian="6.5pt" style:font-size-complex="6.5pt"/>
    </style:style>
    <style:style style:name="P72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244" style:parent-style-name="Normal" style:family="paragraph">
      <style:paragraph-properties fo:text-align="justify" fo:margin-top="0.0222in" fo:margin-bottom="0in" fo:line-height="151%" fo:margin-left="0.6625in" fo:margin-right="0.0659in" fo:text-indent="-0.3in">
        <style:tab-stops/>
      </style:paragraph-properties>
    </style:style>
    <style:style style:name="T7245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7246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7247" style:parent-style-name="Fonteparág.padrão" style:family="text">
      <style:text-properties style:font-name="Times New Roman" style:font-name-asian="Times New Roman" style:font-name-complex="Times New Roman"/>
    </style:style>
    <style:style style:name="T724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249" style:parent-style-name="Fonteparág.padrão" style:family="text">
      <style:text-properties style:font-name="Times New Roman" style:font-name-asian="Times New Roman" style:font-name-complex="Times New Roman"/>
    </style:style>
    <style:style style:name="T7250" style:parent-style-name="Fonteparág.padrão" style:family="text">
      <style:text-properties style:font-name="Times New Roman" style:font-name-asian="Times New Roman" style:font-name-complex="Times New Roman" fo:letter-spacing="0.0361in"/>
    </style:style>
    <style:style style:name="T7251" style:parent-style-name="Fonteparág.padrão" style:family="text">
      <style:text-properties style:font-name="Times New Roman" style:font-name-asian="Times New Roman" style:font-name-complex="Times New Roman"/>
    </style:style>
    <style:style style:name="T7252" style:parent-style-name="Fonteparág.padrão" style:family="text">
      <style:text-properties style:font-name="Times New Roman" style:font-name-asian="Times New Roman" style:font-name-complex="Times New Roman" fo:letter-spacing="0.0305in"/>
    </style:style>
    <style:style style:name="T725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254" style:parent-style-name="Fonteparág.padrão" style:family="text">
      <style:text-properties style:font-name="Times New Roman" style:font-name-asian="Times New Roman" style:font-name-complex="Times New Roman" fo:letter-spacing="0.0312in" style:text-scale="87%"/>
    </style:style>
    <style:style style:name="T7255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7256" style:parent-style-name="Fonteparág.padrão" style:family="text">
      <style:text-properties style:font-name="Times New Roman" style:font-name-asian="Times New Roman" style:font-name-complex="Times New Roman" fo:letter-spacing="-0.0006in" style:text-scale="117%"/>
    </style:style>
    <style:style style:name="T7257" style:parent-style-name="Fonteparág.padrão" style:family="text">
      <style:text-properties style:font-name="Times New Roman" style:font-name-asian="Times New Roman" style:font-name-complex="Times New Roman" style:text-scale="117%"/>
    </style:style>
    <style:style style:name="T7258" style:parent-style-name="Fonteparág.padrão" style:family="text">
      <style:text-properties style:font-name="Times New Roman" style:font-name-asian="Times New Roman" style:font-name-complex="Times New Roman" fo:letter-spacing="0.0222in" style:text-scale="117%"/>
    </style:style>
    <style:style style:name="T725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260" style:parent-style-name="Fonteparág.padrão" style:family="text">
      <style:text-properties style:font-name="Times New Roman" style:font-name-asian="Times New Roman" style:font-name-complex="Times New Roman"/>
    </style:style>
    <style:style style:name="T7261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726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263" style:parent-style-name="Fonteparág.padrão" style:family="text">
      <style:text-properties style:font-name="Times New Roman" style:font-name-asian="Times New Roman" style:font-name-complex="Times New Roman"/>
    </style:style>
    <style:style style:name="T7264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7265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266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26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26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26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270" style:parent-style-name="Fonteparág.padrão" style:family="text">
      <style:text-properties style:font-name="Times New Roman" style:font-name-asian="Times New Roman" style:font-name-complex="Times New Roman" fo:letter-spacing="0.0229in" style:text-scale="111%"/>
    </style:style>
    <style:style style:name="T7271" style:parent-style-name="Fonteparág.padrão" style:family="text">
      <style:text-properties style:font-name="Times New Roman" style:font-name-asian="Times New Roman" style:font-name-complex="Times New Roman"/>
    </style:style>
    <style:style style:name="T7272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7273" style:parent-style-name="Fonteparág.padrão" style:family="text">
      <style:text-properties style:font-name="Times New Roman" style:font-name-asian="Times New Roman" style:font-name-complex="Times New Roman"/>
    </style:style>
    <style:style style:name="T7274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275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727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27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27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27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28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281" style:parent-style-name="Fonteparág.padrão" style:family="text">
      <style:text-properties style:font-name="Times New Roman" style:font-name-asian="Times New Roman" style:font-name-complex="Times New Roman"/>
    </style:style>
    <style:style style:name="T7282" style:parent-style-name="Fonteparág.padrão" style:family="text">
      <style:text-properties style:font-name="Times New Roman" style:font-name-asian="Times New Roman" style:font-name-complex="Times New Roman" fo:letter-spacing="-0.0118in"/>
    </style:style>
    <style:style style:name="T7283" style:parent-style-name="Fonteparág.padrão" style:family="text">
      <style:text-properties style:font-name="Times New Roman" style:font-name-asian="Times New Roman" style:font-name-complex="Times New Roman"/>
    </style:style>
    <style:style style:name="T728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285" style:parent-style-name="Fonteparág.padrão" style:family="text">
      <style:text-properties style:font-name="Times New Roman" style:font-name-asian="Times New Roman" style:font-name-complex="Times New Roman"/>
    </style:style>
    <style:style style:name="T7286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728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288" style:parent-style-name="Fonteparág.padrão" style:family="text">
      <style:text-properties style:font-name="Times New Roman" style:font-name-asian="Times New Roman" style:font-name-complex="Times New Roman"/>
    </style:style>
    <style:style style:name="T7289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7290" style:parent-style-name="Fonteparág.padrão" style:family="text">
      <style:text-properties style:font-name="Times New Roman" style:font-name-asian="Times New Roman" style:font-name-complex="Times New Roman"/>
    </style:style>
    <style:style style:name="T7291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729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293" style:parent-style-name="Fonteparág.padrão" style:family="text">
      <style:text-properties style:font-name="Times New Roman" style:font-name-asian="Times New Roman" style:font-name-complex="Times New Roman"/>
    </style:style>
    <style:style style:name="T7294" style:parent-style-name="Fonteparág.padrão" style:family="text">
      <style:text-properties style:font-name="Times New Roman" style:font-name-asian="Times New Roman" style:font-name-complex="Times New Roman" fo:letter-spacing="-0.002in"/>
    </style:style>
    <style:style style:name="T7295" style:parent-style-name="Fonteparág.padrão" style:family="text">
      <style:text-properties style:font-name="Times New Roman" style:font-name-asian="Times New Roman" style:font-name-complex="Times New Roman"/>
    </style:style>
    <style:style style:name="T7296" style:parent-style-name="Fonteparág.padrão" style:family="text">
      <style:text-properties style:font-name="Times New Roman" style:font-name-asian="Times New Roman" style:font-name-complex="Times New Roman" fo:letter-spacing="0.0326in"/>
    </style:style>
    <style:style style:name="T7297" style:parent-style-name="Fonteparág.padrão" style:family="text">
      <style:text-properties style:font-name="Times New Roman" style:font-name-asian="Times New Roman" style:font-name-complex="Times New Roman"/>
    </style:style>
    <style:style style:name="T7298" style:parent-style-name="Fonteparág.padrão" style:family="text">
      <style:text-properties style:font-name="Times New Roman" style:font-name-asian="Times New Roman" style:font-name-complex="Times New Roman" fo:letter-spacing="0.0118in"/>
    </style:style>
    <style:style style:name="T7299" style:parent-style-name="Fonteparág.padrão" style:family="text">
      <style:text-properties style:font-name="Times New Roman" style:font-name-asian="Times New Roman" style:font-name-complex="Times New Roman"/>
    </style:style>
    <style:style style:name="T730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301" style:parent-style-name="Fonteparág.padrão" style:family="text">
      <style:text-properties style:font-name="Times New Roman" style:font-name-asian="Times New Roman" style:font-name-complex="Times New Roman"/>
    </style:style>
    <style:style style:name="T7302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730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30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305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3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307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08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309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31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11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312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313" style:parent-style-name="Fonteparág.padrão" style:family="text">
      <style:text-properties style:font-name="Times New Roman" style:font-name-asian="Times New Roman" style:font-name-complex="Times New Roman" fo:letter-spacing="0.002in"/>
    </style:style>
    <style:style style:name="T731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315" style:parent-style-name="Fonteparág.padrão" style:family="text">
      <style:text-properties style:font-name="Times New Roman" style:font-name-asian="Times New Roman" style:font-name-complex="Times New Roman"/>
    </style:style>
    <style:style style:name="T7316" style:parent-style-name="Fonteparág.padrão" style:family="text">
      <style:text-properties style:font-name="Times New Roman" style:font-name-asian="Times New Roman" style:font-name-complex="Times New Roman" fo:letter-spacing="0.0208in"/>
    </style:style>
    <style:style style:name="T7317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731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31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2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32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22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732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24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325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26" style:parent-style-name="Fonteparág.padrão" style:family="text">
      <style:text-properties style:font-name="Times New Roman" style:font-name-asian="Times New Roman" style:font-name-complex="Times New Roman" fo:letter-spacing="0.002in" style:text-scale="109%"/>
    </style:style>
    <style:style style:name="T732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32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2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330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7331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33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333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7334" style:parent-style-name="Fonteparág.padrão" style:family="text">
      <style:text-properties style:font-name="Times New Roman" style:font-name-asian="Times New Roman" style:font-name-complex="Times New Roman"/>
    </style:style>
    <style:style style:name="T7335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7336" style:parent-style-name="Fonteparág.padrão" style:family="text">
      <style:text-properties style:font-name="Times New Roman" style:font-name-asian="Times New Roman" style:font-name-complex="Times New Roman"/>
    </style:style>
    <style:style style:name="T733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338" style:parent-style-name="Fonteparág.padrão" style:family="text">
      <style:text-properties style:font-name="Times New Roman" style:font-name-asian="Times New Roman" style:font-name-complex="Times New Roman"/>
    </style:style>
    <style:style style:name="T7339" style:parent-style-name="Fonteparág.padrão" style:family="text">
      <style:text-properties style:font-name="Times New Roman" style:font-name-asian="Times New Roman" style:font-name-complex="Times New Roman" fo:letter-spacing="0.0027in"/>
    </style:style>
    <style:style style:name="T7340" style:parent-style-name="Fonteparág.padrão" style:family="text">
      <style:text-properties style:font-name="Times New Roman" style:font-name-asian="Times New Roman" style:font-name-complex="Times New Roman"/>
    </style:style>
    <style:style style:name="T734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342" style:parent-style-name="Fonteparág.padrão" style:family="text">
      <style:text-properties style:font-name="Times New Roman" style:font-name-asian="Times New Roman" style:font-name-complex="Times New Roman"/>
    </style:style>
    <style:style style:name="T7343" style:parent-style-name="Fonteparág.padrão" style:family="text">
      <style:text-properties style:font-name="Times New Roman" style:font-name-asian="Times New Roman" style:font-name-complex="Times New Roman" fo:letter-spacing="0.0277in"/>
    </style:style>
    <style:style style:name="T7344" style:parent-style-name="Fonteparág.padrão" style:family="text">
      <style:text-properties style:font-name="Times New Roman" style:font-name-asian="Times New Roman" style:font-name-complex="Times New Roman"/>
    </style:style>
    <style:style style:name="T734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346" style:parent-style-name="Fonteparág.padrão" style:family="text">
      <style:text-properties style:font-name="Times New Roman" style:font-name-asian="Times New Roman" style:font-name-complex="Times New Roman"/>
    </style:style>
    <style:style style:name="T7347" style:parent-style-name="Fonteparág.padrão" style:family="text">
      <style:text-properties style:font-name="Times New Roman" style:font-name-asian="Times New Roman" style:font-name-complex="Times New Roman" fo:letter-spacing="0.0222in"/>
    </style:style>
    <style:style style:name="T734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4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35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35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5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35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54" style:parent-style-name="Fonteparág.padrão" style:family="text">
      <style:text-properties style:font-name="Times New Roman" style:font-name-asian="Times New Roman" style:font-name-complex="Times New Roman"/>
    </style:style>
    <style:style style:name="T7355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735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7357" style:parent-style-name="Fonteparág.padrão" style:family="text">
      <style:text-properties style:font-name="Times New Roman" style:font-name-asian="Times New Roman" style:font-name-complex="Times New Roman" style:text-scale="72%"/>
    </style:style>
    <style:style style:name="T735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35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36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36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36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363" style:parent-style-name="Fonteparág.padrão" style:family="text">
      <style:text-properties style:font-name="Times New Roman" style:font-name-asian="Times New Roman" style:font-name-complex="Times New Roman"/>
    </style:style>
    <style:style style:name="T736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36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3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367" style:parent-style-name="Fonteparág.padrão" style:family="text">
      <style:text-properties style:font-name="Times New Roman" style:font-name-asian="Times New Roman" style:font-name-complex="Times New Roman"/>
    </style:style>
    <style:style style:name="T7368" style:parent-style-name="Fonteparág.padrão" style:family="text">
      <style:text-properties style:font-name="Times New Roman" style:font-name-asian="Times New Roman" style:font-name-complex="Times New Roman" fo:letter-spacing="0.0256in"/>
    </style:style>
    <style:style style:name="T736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37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37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7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37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3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37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37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37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378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737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380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738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38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383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384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385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38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38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38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38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390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391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392" style:parent-style-name="Fonteparág.padrão" style:family="text">
      <style:text-properties style:font-name="Times New Roman" style:font-name-asian="Times New Roman" style:font-name-complex="Times New Roman" fo:letter-spacing="0.0041in" style:text-scale="114%"/>
    </style:style>
    <style:style style:name="T7393" style:parent-style-name="Fonteparág.padrão" style:family="text">
      <style:text-properties style:font-name="Times New Roman" style:font-name-asian="Times New Roman" style:font-name-complex="Times New Roman"/>
    </style:style>
    <style:style style:name="T7394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7395" style:parent-style-name="Fonteparág.padrão" style:family="text">
      <style:text-properties style:font-name="Times New Roman" style:font-name-asian="Times New Roman" style:font-name-complex="Times New Roman"/>
    </style:style>
    <style:style style:name="T739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397" style:parent-style-name="Fonteparág.padrão" style:family="text">
      <style:text-properties style:font-name="Times New Roman" style:font-name-asian="Times New Roman" style:font-name-complex="Times New Roman"/>
    </style:style>
    <style:style style:name="T7398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7399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40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401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40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40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40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40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40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0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408" style:parent-style-name="Fonteparág.padrão" style:family="text">
      <style:text-properties style:font-name="Times New Roman" style:font-name-asian="Times New Roman" style:font-name-complex="Times New Roman" fo:letter-spacing="0.009in"/>
    </style:style>
    <style:style style:name="T7409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410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7411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7412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413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414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415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416" style:parent-style-name="Fonteparág.padrão" style:family="text">
      <style:text-properties style:font-name="Times New Roman" style:font-name-asian="Times New Roman" style:font-name-complex="Times New Roman" fo:letter-spacing="0.0076in" style:text-scale="112%"/>
    </style:style>
    <style:style style:name="T7417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741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419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42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42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422" style:parent-style-name="Fonteparág.padrão" style:family="text">
      <style:text-properties style:font-name="Times New Roman" style:font-name-asian="Times New Roman" style:font-name-complex="Times New Roman" fo:letter-spacing="0.0069in"/>
    </style:style>
    <style:style style:name="T742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424" style:parent-style-name="Fonteparág.padrão" style:family="text">
      <style:text-properties style:font-name="Times New Roman" style:font-name-asian="Times New Roman" style:font-name-complex="Times New Roman"/>
    </style:style>
    <style:style style:name="T7425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7426" style:parent-style-name="Fonteparág.padrão" style:family="text">
      <style:text-properties style:font-name="Times New Roman" style:font-name-asian="Times New Roman" style:font-name-complex="Times New Roman" fo:letter-spacing="0.002in" style:text-scale="110%"/>
    </style:style>
    <style:style style:name="T7427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42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429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430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431" style:parent-style-name="Fonteparág.padrão" style:family="text">
      <style:text-properties style:font-name="Times New Roman" style:font-name-asian="Times New Roman" style:font-name-complex="Times New Roman" fo:letter-spacing="-0.0006in" style:text-scale="110%"/>
    </style:style>
    <style:style style:name="T743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433" style:parent-style-name="Fonteparág.padrão" style:family="text">
      <style:text-properties style:font-name="Times New Roman" style:font-name-asian="Times New Roman" style:font-name-complex="Times New Roman" fo:letter-spacing="0.0111in" style:text-scale="110%"/>
    </style:style>
    <style:style style:name="T7434" style:parent-style-name="Fonteparág.padrão" style:family="text">
      <style:text-properties style:font-name="Times New Roman" style:font-name-asian="Times New Roman" style:font-name-complex="Times New Roman"/>
    </style:style>
    <style:style style:name="T7435" style:parent-style-name="Fonteparág.padrão" style:family="text">
      <style:text-properties style:font-name="Times New Roman" style:font-name-asian="Times New Roman" style:font-name-complex="Times New Roman" fo:letter-spacing="0.0111in"/>
    </style:style>
    <style:style style:name="T743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43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3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439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44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44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44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44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44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7445" style:parent-style-name="Normal" style:family="paragraph">
      <style:paragraph-properties fo:margin-top="0.0041in" fo:margin-bottom="0in" fo:line-height="0.125in"/>
      <style:text-properties fo:font-size="9pt" style:font-size-asian="9pt" style:font-size-complex="9pt"/>
    </style:style>
    <style:style style:name="P74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447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7448" style:parent-style-name="Fonteparág.padrão" style:family="text">
      <style:text-properties style:font-name="Times New Roman" style:font-name-asian="Times New Roman" style:font-name-complex="Times New Roman" style:text-scale="127%"/>
    </style:style>
    <style:style style:name="T7449" style:parent-style-name="Fonteparág.padrão" style:family="text">
      <style:text-properties style:font-name="Times New Roman" style:font-name-asian="Times New Roman" style:font-name-complex="Times New Roman" fo:letter-spacing="0.0069in" style:text-scale="127%"/>
    </style:style>
    <style:style style:name="T745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451" style:parent-style-name="Fonteparág.padrão" style:family="text">
      <style:text-properties style:font-name="Times New Roman" style:font-name-asian="Times New Roman" style:font-name-complex="Times New Roman" fo:letter-spacing="0.0013in" style:text-scale="89%"/>
    </style:style>
    <style:style style:name="T7452" style:parent-style-name="Fonteparág.padrão" style:family="text">
      <style:text-properties style:font-name="Times New Roman" style:font-name-asian="Times New Roman" style:font-name-complex="Times New Roman" fo:letter-spacing="-0.0027in" style:text-scale="89%"/>
    </style:style>
    <style:style style:name="T7453" style:parent-style-name="Fonteparág.padrão" style:family="text">
      <style:text-properties style:font-name="Times New Roman" style:font-name-asian="Times New Roman" style:font-name-complex="Times New Roman" fo:letter-spacing="0.002in" style:text-scale="89%"/>
    </style:style>
    <style:style style:name="T7454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7455" style:parent-style-name="Fonteparág.padrão" style:family="text">
      <style:text-properties style:font-name="Times New Roman" style:font-name-asian="Times New Roman" style:font-name-complex="Times New Roman" fo:letter-spacing="0.0013in" style:text-scale="89%"/>
    </style:style>
    <style:style style:name="T745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457" style:parent-style-name="Fonteparág.padrão" style:family="text">
      <style:text-properties style:font-name="Times New Roman" style:font-name-asian="Times New Roman" style:font-name-complex="Times New Roman" fo:letter-spacing="-0.002in" style:text-scale="89%"/>
    </style:style>
    <style:style style:name="T745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459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746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461" style:parent-style-name="Fonteparág.padrão" style:family="text">
      <style:text-properties style:font-name="Times New Roman" style:font-name-asian="Times New Roman" style:font-name-complex="Times New Roman" fo:letter-spacing="0.0194in" style:text-scale="89%"/>
    </style:style>
    <style:style style:name="T746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463" style:parent-style-name="Fonteparág.padrão" style:family="text">
      <style:text-properties style:font-name="Times New Roman" style:font-name-asian="Times New Roman" style:font-name-complex="Times New Roman" fo:letter-spacing="0.0083in" style:text-scale="89%"/>
    </style:style>
    <style:style style:name="T7464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46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466" style:parent-style-name="Fonteparág.padrão" style:family="text">
      <style:text-properties style:font-name="Times New Roman" style:font-name-asian="Times New Roman" style:font-name-complex="Times New Roman"/>
    </style:style>
    <style:style style:name="T746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468" style:parent-style-name="Fonteparág.padrão" style:family="text">
      <style:text-properties style:font-name="Times New Roman" style:font-name-asian="Times New Roman" style:font-name-complex="Times New Roman"/>
    </style:style>
    <style:style style:name="P7469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7470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7471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7472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747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474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747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476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7477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478" style:parent-style-name="Fonteparág.padrão" style:family="text">
      <style:text-properties style:font-name="Times New Roman" style:font-name-asian="Times New Roman" style:font-name-complex="Times New Roman" fo:letter-spacing="-0.0006in" style:text-scale="113%"/>
    </style:style>
    <style:style style:name="T7479" style:parent-style-name="Fonteparág.padrão" style:family="text">
      <style:text-properties style:font-name="Times New Roman" style:font-name-asian="Times New Roman" style:font-name-complex="Times New Roman" style:text-scale="128%"/>
    </style:style>
    <style:style style:name="T7480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7481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482" style:parent-style-name="Fonteparág.padrão" style:family="text">
      <style:text-properties style:font-name="Times New Roman" style:font-name-asian="Times New Roman" style:font-name-complex="Times New Roman" fo:letter-spacing="0.0006in" style:text-scale="129%"/>
    </style:style>
    <style:style style:name="T7483" style:parent-style-name="Fonteparág.padrão" style:family="text">
      <style:text-properties style:font-name="Times New Roman" style:font-name-asian="Times New Roman" style:font-name-complex="Times New Roman" fo:letter-spacing="-0.0013in" style:text-scale="118%"/>
    </style:style>
    <style:style style:name="T748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485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7486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48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488" style:parent-style-name="Fonteparág.padrão" style:family="text">
      <style:text-properties style:font-name="Times New Roman" style:font-name-asian="Times New Roman" style:font-name-complex="Times New Roman"/>
    </style:style>
    <style:style style:name="T7489" style:parent-style-name="Fonteparág.padrão" style:family="text">
      <style:text-properties style:font-name="Times New Roman" style:font-name-asian="Times New Roman" style:font-name-complex="Times New Roman" fo:letter-spacing="0.0347in"/>
    </style:style>
    <style:style style:name="T7490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491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7492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T7493" style:parent-style-name="Fonteparág.padrão" style:family="text">
      <style:text-properties style:font-name="Times New Roman" style:font-name-asian="Times New Roman" style:font-name-complex="Times New Roman" fo:letter-spacing="-0.002in" style:text-scale="116%"/>
    </style:style>
    <style:style style:name="T7494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7495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496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7497" style:parent-style-name="Fonteparág.padrão" style:family="text">
      <style:text-properties style:font-name="Times New Roman" style:font-name-asian="Times New Roman" style:font-name-complex="Times New Roman" fo:letter-spacing="0.0013in" style:text-scale="116%"/>
    </style:style>
    <style:style style:name="T7498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7499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500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750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502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7503" style:parent-style-name="Fonteparág.padrão" style:family="text">
      <style:text-properties style:font-name="Times New Roman" style:font-name-asian="Times New Roman" style:font-name-complex="Times New Roman" fo:letter-spacing="-0.0013in" style:text-scale="116%"/>
    </style:style>
    <style:style style:name="T7504" style:parent-style-name="Fonteparág.padrão" style:family="text">
      <style:text-properties style:font-name="Times New Roman" style:font-name-asian="Times New Roman" style:font-name-complex="Times New Roman" style:text-scale="129%"/>
    </style:style>
    <style:style style:name="P7505" style:parent-style-name="Normal" style:master-page-name="MP7" style:family="paragraph">
      <style:paragraph-properties fo:break-before="page" fo:margin-bottom="0in" fo:line-height="0.1388in"/>
      <style:text-properties fo:font-size="10pt" style:font-size-asian="10pt" style:font-size-complex="10pt"/>
    </style:style>
    <style:style style:name="P7682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P7683" style:parent-style-name="Normal" style:family="paragraph">
      <style:paragraph-properties fo:margin-top="0.0222in" fo:margin-bottom="0in" fo:line-height="100%" fo:margin-left="0.6125in" fo:margin-right="-0.0138in">
        <style:tab-stops/>
      </style:paragraph-properties>
    </style:style>
    <style:style style:name="T7684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7685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7686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687" style:parent-style-name="Fonteparág.padrão" style:family="text">
      <style:text-properties style:font-name="Times New Roman" style:font-name-asian="Times New Roman" style:font-name-complex="Times New Roman" fo:letter-spacing="0.0243in" style:text-scale="81%"/>
    </style:style>
    <style:style style:name="T7688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768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69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691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7692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69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694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69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69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69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69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69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700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701" style:parent-style-name="Fonteparág.padrão" style:family="text">
      <style:text-properties style:font-name="Times New Roman" style:font-name-asian="Times New Roman" style:font-name-complex="Times New Roman" fo:letter-spacing="0.0187in" style:text-scale="109%"/>
    </style:style>
    <style:style style:name="T7702" style:parent-style-name="Fonteparág.padrão" style:family="text">
      <style:text-properties style:font-name="Times New Roman" style:font-name-asian="Times New Roman" style:font-name-complex="Times New Roman"/>
    </style:style>
    <style:style style:name="T770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704" style:parent-style-name="Fonteparág.padrão" style:family="text">
      <style:text-properties style:font-name="Times New Roman" style:font-name-asian="Times New Roman" style:font-name-complex="Times New Roman"/>
    </style:style>
    <style:style style:name="T7705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7706" style:parent-style-name="Fonteparág.padrão" style:family="text">
      <style:text-properties style:font-name="Times New Roman" style:font-name-asian="Times New Roman" style:font-name-complex="Times New Roman" fo:letter-spacing="-0.0027in" style:text-scale="112%"/>
    </style:style>
    <style:style style:name="T7707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708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70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710" style:parent-style-name="Fonteparág.padrão" style:family="text">
      <style:text-properties style:font-name="Times New Roman" style:font-name-asian="Times New Roman" style:font-name-complex="Times New Roman" fo:letter-spacing="0.0118in" style:text-scale="112%"/>
    </style:style>
    <style:style style:name="T771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712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71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714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71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71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7717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7718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71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720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72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722" style:parent-style-name="Fonteparág.padrão" style:family="text">
      <style:text-properties style:font-name="Times New Roman" style:font-name-asian="Times New Roman" style:font-name-complex="Times New Roman" fo:letter-spacing="0.0173in"/>
    </style:style>
    <style:style style:name="T7723" style:parent-style-name="Fonteparág.padrão" style:family="text">
      <style:text-properties style:font-name="Times New Roman" style:font-name-asian="Times New Roman" style:font-name-complex="Times New Roman"/>
    </style:style>
    <style:style style:name="T7724" style:parent-style-name="Fonteparág.padrão" style:family="text">
      <style:text-properties style:font-name="Times New Roman" style:font-name-asian="Times New Roman" style:font-name-complex="Times New Roman" fo:letter-spacing="0.0312in"/>
    </style:style>
    <style:style style:name="T7725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772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72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728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72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730" style:parent-style-name="Fonteparág.padrão" style:family="text">
      <style:text-properties style:font-name="Times New Roman" style:font-name-asian="Times New Roman" style:font-name-complex="Times New Roman" fo:letter-spacing="0.0138in" style:text-scale="114%"/>
    </style:style>
    <style:style style:name="T7731" style:parent-style-name="Fonteparág.padrão" style:family="text">
      <style:text-properties style:font-name="Times New Roman" style:font-name-asian="Times New Roman" style:font-name-complex="Times New Roman"/>
    </style:style>
    <style:style style:name="T773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733" style:parent-style-name="Fonteparág.padrão" style:family="text">
      <style:text-properties style:font-name="Times New Roman" style:font-name-asian="Times New Roman" style:font-name-complex="Times New Roman"/>
    </style:style>
    <style:style style:name="T7734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77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736" style:parent-style-name="Fonteparág.padrão" style:family="text">
      <style:text-properties style:font-name="Times New Roman" style:font-name-asian="Times New Roman" style:font-name-complex="Times New Roman"/>
    </style:style>
    <style:style style:name="T7737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738" style:parent-style-name="Fonteparág.padrão" style:family="text">
      <style:text-properties style:font-name="Times New Roman" style:font-name-asian="Times New Roman" style:font-name-complex="Times New Roman"/>
    </style:style>
    <style:style style:name="T7739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774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741" style:parent-style-name="Fonteparág.padrão" style:family="text">
      <style:text-properties style:font-name="Times New Roman" style:font-name-asian="Times New Roman" style:font-name-complex="Times New Roman"/>
    </style:style>
    <style:style style:name="T7742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7743" style:parent-style-name="Fonteparág.padrão" style:family="text">
      <style:text-properties style:font-name="Times New Roman" style:font-name-asian="Times New Roman" style:font-name-complex="Times New Roman"/>
    </style:style>
    <style:style style:name="T774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745" style:parent-style-name="Fonteparág.padrão" style:family="text">
      <style:text-properties style:font-name="Times New Roman" style:font-name-asian="Times New Roman" style:font-name-complex="Times New Roman"/>
    </style:style>
    <style:style style:name="T7746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774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74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749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P7750" style:parent-style-name="Normal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7751" style:parent-style-name="Normal" style:family="paragraph">
      <style:paragraph-properties fo:margin-bottom="0in" fo:line-height="100%" fo:margin-left="0.9625in" fo:margin-right="-0.0138in">
        <style:tab-stops/>
      </style:paragraph-properties>
    </style:style>
    <style:style style:name="T7752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7753" style:parent-style-name="Fonteparág.padrão" style:family="text">
      <style:text-properties style:font-name="Times New Roman" style:font-name-asian="Times New Roman" style:font-name-complex="Times New Roman" fo:letter-spacing="-0.0013in" style:text-scale="147%"/>
    </style:style>
    <style:style style:name="T7754" style:parent-style-name="Fonteparág.padrão" style:family="text">
      <style:text-properties style:font-name="Times New Roman" style:font-name-asian="Times New Roman" style:font-name-complex="Times New Roman" fo:letter-spacing="0.0006in" style:text-scale="105%"/>
    </style:style>
    <style:style style:name="T7755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7756" style:parent-style-name="Fonteparág.padrão" style:family="text">
      <style:text-properties style:font-name="Times New Roman" style:font-name-asian="Times New Roman" style:font-name-complex="Times New Roman" fo:letter-spacing="-0.0013in" style:text-scale="72%"/>
    </style:style>
    <style:style style:name="T775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7758" style:parent-style-name="Normal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775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6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7761" style:parent-style-name="Normal" style:family="paragraph">
      <style:paragraph-properties fo:text-align="justify" fo:margin-bottom="0in" fo:line-height="151%" fo:margin-left="0.9625in" fo:margin-right="0.0652in" fo:text-indent="-0.35in">
        <style:tab-stops/>
      </style:paragraph-properties>
    </style:style>
    <style:style style:name="T7762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7763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7764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765" style:parent-style-name="Fonteparág.padrão" style:family="text">
      <style:text-properties style:font-name="Times New Roman" style:font-name-asian="Times New Roman" style:font-name-complex="Times New Roman" fo:letter-spacing="0.0118in" style:text-scale="81%"/>
    </style:style>
    <style:style style:name="T7766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776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768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776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77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77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772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777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774" style:parent-style-name="Fonteparág.padrão" style:family="text">
      <style:text-properties style:font-name="Times New Roman" style:font-name-asian="Times New Roman" style:font-name-complex="Times New Roman" fo:letter-spacing="0.0006in" style:text-scale="109%"/>
    </style:style>
    <style:style style:name="T7775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776" style:parent-style-name="Fonteparág.padrão" style:family="text">
      <style:text-properties style:font-name="Times New Roman" style:font-name-asian="Times New Roman" style:font-name-complex="Times New Roman" fo:letter-spacing="-0.0013in" style:text-scale="109%"/>
    </style:style>
    <style:style style:name="T777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778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779" style:parent-style-name="Fonteparág.padrão" style:family="text">
      <style:text-properties style:font-name="Times New Roman" style:font-name-asian="Times New Roman" style:font-name-complex="Times New Roman" fo:letter-spacing="0.0083in" style:text-scale="109%"/>
    </style:style>
    <style:style style:name="T778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781" style:parent-style-name="Fonteparág.padrão" style:family="text">
      <style:text-properties style:font-name="Times New Roman" style:font-name-asian="Times New Roman" style:font-name-complex="Times New Roman"/>
    </style:style>
    <style:style style:name="T778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783" style:parent-style-name="Fonteparág.padrão" style:family="text">
      <style:text-properties style:font-name="Times New Roman" style:font-name-asian="Times New Roman" style:font-name-complex="Times New Roman"/>
    </style:style>
    <style:style style:name="T7784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7785" style:parent-style-name="Fonteparág.padrão" style:family="text">
      <style:text-properties style:font-name="Times New Roman" style:font-name-asian="Times New Roman" style:font-name-complex="Times New Roman"/>
    </style:style>
    <style:style style:name="T7786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787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788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7789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790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7791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792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7793" style:parent-style-name="Fonteparág.padrão" style:family="text">
      <style:text-properties style:font-name="Times New Roman" style:font-name-asian="Times New Roman" style:font-name-complex="Times New Roman"/>
    </style:style>
    <style:style style:name="T7794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7795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796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79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798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79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80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801" style:parent-style-name="Fonteparág.padrão" style:family="text">
      <style:text-properties style:font-name="Times New Roman" style:font-name-asian="Times New Roman" style:font-name-complex="Times New Roman" fo:letter-spacing="0.0034in"/>
    </style:style>
    <style:style style:name="T7802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803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780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805" style:parent-style-name="Fonteparág.padrão" style:family="text">
      <style:text-properties style:font-name="Times New Roman" style:font-name-asian="Times New Roman" style:font-name-complex="Times New Roman" fo:letter-spacing="-0.0006in" style:text-scale="116%"/>
    </style:style>
    <style:style style:name="T7806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807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7808" style:parent-style-name="Fonteparág.padrão" style:family="text">
      <style:text-properties style:font-name="Times New Roman" style:font-name-asian="Times New Roman" style:font-name-complex="Times New Roman"/>
    </style:style>
    <style:style style:name="T7809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81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11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781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13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81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15" style:parent-style-name="Fonteparág.padrão" style:family="text">
      <style:text-properties style:font-name="Times New Roman" style:font-name-asian="Times New Roman" style:font-name-complex="Times New Roman" fo:letter-spacing="0.0013in" style:text-scale="111%"/>
    </style:style>
    <style:style style:name="T7816" style:parent-style-name="Fonteparág.padrão" style:family="text">
      <style:text-properties style:font-name="Times New Roman" style:font-name-asian="Times New Roman" style:font-name-complex="Times New Roman"/>
    </style:style>
    <style:style style:name="T7817" style:parent-style-name="Fonteparág.padrão" style:family="text">
      <style:text-properties style:font-name="Times New Roman" style:font-name-asian="Times New Roman" style:font-name-complex="Times New Roman" fo:letter-spacing="0.027in"/>
    </style:style>
    <style:style style:name="T7818" style:parent-style-name="Fonteparág.padrão" style:family="text">
      <style:text-properties style:font-name="Times New Roman" style:font-name-asian="Times New Roman" style:font-name-complex="Times New Roman"/>
    </style:style>
    <style:style style:name="T7819" style:parent-style-name="Fonteparág.padrão" style:family="text">
      <style:text-properties style:font-name="Times New Roman" style:font-name-asian="Times New Roman" style:font-name-complex="Times New Roman" fo:letter-spacing="0.0187in"/>
    </style:style>
    <style:style style:name="T7820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82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822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823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824" style:parent-style-name="Fonteparág.padrão" style:family="text">
      <style:text-properties style:font-name="Times New Roman" style:font-name-asian="Times New Roman" style:font-name-complex="Times New Roman"/>
    </style:style>
    <style:style style:name="T782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82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827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82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829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83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31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832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783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834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783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836" style:parent-style-name="Fonteparág.padrão" style:family="text">
      <style:text-properties style:font-name="Times New Roman" style:font-name-asian="Times New Roman" style:font-name-complex="Times New Roman"/>
    </style:style>
    <style:style style:name="T7837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838" style:parent-style-name="Fonteparág.padrão" style:family="text">
      <style:text-properties style:font-name="Times New Roman" style:font-name-asian="Times New Roman" style:font-name-complex="Times New Roman"/>
    </style:style>
    <style:style style:name="T7839" style:parent-style-name="Fonteparág.padrão" style:family="text">
      <style:text-properties style:font-name="Times New Roman" style:font-name-asian="Times New Roman" style:font-name-complex="Times New Roman" fo:letter-spacing="0.0048in"/>
    </style:style>
    <style:style style:name="T7840" style:parent-style-name="Fonteparág.padrão" style:family="text">
      <style:text-properties style:font-name="Times New Roman" style:font-name-asian="Times New Roman" style:font-name-complex="Times New Roman"/>
    </style:style>
    <style:style style:name="T7841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7842" style:parent-style-name="Fonteparág.padrão" style:family="text">
      <style:text-properties style:font-name="Times New Roman" style:font-name-asian="Times New Roman" style:font-name-complex="Times New Roman"/>
    </style:style>
    <style:style style:name="T784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844" style:parent-style-name="Fonteparág.padrão" style:family="text">
      <style:text-properties style:font-name="Times New Roman" style:font-name-asian="Times New Roman" style:font-name-complex="Times New Roman"/>
    </style:style>
    <style:style style:name="T7845" style:parent-style-name="Fonteparág.padrão" style:family="text">
      <style:text-properties style:font-name="Times New Roman" style:font-name-asian="Times New Roman" style:font-name-complex="Times New Roman" fo:letter-spacing="0.0145in"/>
    </style:style>
    <style:style style:name="T7846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847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7848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849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7850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851" style:parent-style-name="Fonteparág.padrão" style:family="text">
      <style:text-properties style:font-name="Times New Roman" style:font-name-asian="Times New Roman" style:font-name-complex="Times New Roman" fo:letter-spacing="-0.002in" style:text-scale="115%"/>
    </style:style>
    <style:style style:name="T7852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853" style:parent-style-name="Fonteparág.padrão" style:family="text">
      <style:text-properties style:font-name="Times New Roman" style:font-name-asian="Times New Roman" style:font-name-complex="Times New Roman" fo:letter-spacing="-0.0006in" style:text-scale="115%"/>
    </style:style>
    <style:style style:name="T7854" style:parent-style-name="Fonteparág.padrão" style:family="text">
      <style:text-properties style:font-name="Times New Roman" style:font-name-asian="Times New Roman" style:font-name-complex="Times New Roman" style:text-scale="115%"/>
    </style:style>
    <style:style style:name="T7855" style:parent-style-name="Fonteparág.padrão" style:family="text">
      <style:text-properties style:font-name="Times New Roman" style:font-name-asian="Times New Roman" style:font-name-complex="Times New Roman" fo:letter-spacing="0.0083in" style:text-scale="115%"/>
    </style:style>
    <style:style style:name="T7856" style:parent-style-name="Fonteparág.padrão" style:family="text">
      <style:text-properties style:font-name="Times New Roman" style:font-name-asian="Times New Roman" style:font-name-complex="Times New Roman"/>
    </style:style>
    <style:style style:name="T785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85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85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860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86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862" style:parent-style-name="Fonteparág.padrão" style:family="text">
      <style:text-properties style:font-name="Times New Roman" style:font-name-asian="Times New Roman" style:font-name-complex="Times New Roman" fo:letter-spacing="0.0159in" style:text-scale="109%"/>
    </style:style>
    <style:style style:name="T7863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864" style:parent-style-name="Fonteparág.padrão" style:family="text">
      <style:text-properties style:font-name="Times New Roman" style:font-name-asian="Times New Roman" style:font-name-complex="Times New Roman"/>
    </style:style>
    <style:style style:name="T7865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86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867" style:parent-style-name="Fonteparág.padrão" style:family="text">
      <style:text-properties style:font-name="Times New Roman" style:font-name-asian="Times New Roman" style:font-name-complex="Times New Roman"/>
    </style:style>
    <style:style style:name="T7868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7869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87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87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7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873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874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87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87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87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87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879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880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88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88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883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884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885" style:parent-style-name="Fonteparág.padrão" style:family="text">
      <style:text-properties style:font-name="Times New Roman" style:font-name-asian="Times New Roman" style:font-name-complex="Times New Roman"/>
    </style:style>
    <style:style style:name="T7886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7887" style:parent-style-name="Fonteparág.padrão" style:family="text">
      <style:text-properties style:font-name="Times New Roman" style:font-name-asian="Times New Roman" style:font-name-complex="Times New Roman"/>
    </style:style>
    <style:style style:name="T788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889" style:parent-style-name="Fonteparág.padrão" style:family="text">
      <style:text-properties style:font-name="Times New Roman" style:font-name-asian="Times New Roman" style:font-name-complex="Times New Roman"/>
    </style:style>
    <style:style style:name="T789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891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892" style:parent-style-name="Fonteparág.padrão" style:family="text">
      <style:text-properties style:font-name="Times New Roman" style:font-name-asian="Times New Roman" style:font-name-complex="Times New Roman" fo:letter-spacing="-0.002in" style:text-scale="112%"/>
    </style:style>
    <style:style style:name="T7893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7894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895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896" style:parent-style-name="Fonteparág.padrão" style:family="text">
      <style:text-properties style:font-name="Times New Roman" style:font-name-asian="Times New Roman" style:font-name-complex="Times New Roman" fo:letter-spacing="0.0006in" style:text-scale="112%"/>
    </style:style>
    <style:style style:name="T7897" style:parent-style-name="Fonteparág.padrão" style:family="text">
      <style:text-properties style:font-name="Times New Roman" style:font-name-asian="Times New Roman" style:font-name-complex="Times New Roman" fo:letter-spacing="-0.0006in" style:text-scale="112%"/>
    </style:style>
    <style:style style:name="T7898" style:parent-style-name="Fonteparág.padrão" style:family="text">
      <style:text-properties style:font-name="Times New Roman" style:font-name-asian="Times New Roman" style:font-name-complex="Times New Roman" fo:letter-spacing="-0.0013in" style:text-scale="112%"/>
    </style:style>
    <style:style style:name="T7899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900" style:parent-style-name="Fonteparág.padrão" style:family="text">
      <style:text-properties style:font-name="Times New Roman" style:font-name-asian="Times New Roman" style:font-name-complex="Times New Roman" fo:letter-spacing="0.0069in" style:text-scale="112%"/>
    </style:style>
    <style:style style:name="T7901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902" style:parent-style-name="Fonteparág.padrão" style:family="text">
      <style:text-properties style:font-name="Times New Roman" style:font-name-asian="Times New Roman" style:font-name-complex="Times New Roman"/>
    </style:style>
    <style:style style:name="T7903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904" style:parent-style-name="Fonteparág.padrão" style:family="text">
      <style:text-properties style:font-name="Times New Roman" style:font-name-asian="Times New Roman" style:font-name-complex="Times New Roman"/>
    </style:style>
    <style:style style:name="T7905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7906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7907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908" style:parent-style-name="Fonteparág.padrão" style:family="text">
      <style:text-properties style:font-name="Times New Roman" style:font-name-asian="Times New Roman" style:font-name-complex="Times New Roman"/>
    </style:style>
    <style:style style:name="T7909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910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7911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912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791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7914" style:parent-style-name="Fonteparág.padrão" style:family="text">
      <style:text-properties style:font-name="Times New Roman" style:font-name-asian="Times New Roman" style:font-name-complex="Times New Roman" fo:letter-spacing="0.0097in"/>
    </style:style>
    <style:style style:name="T7915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916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7917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791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7919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7920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92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922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7923" style:parent-style-name="Normal" style:family="paragraph">
      <style:paragraph-properties fo:margin-top="0.0027in" fo:margin-bottom="0in" fo:line-height="0.118in"/>
      <style:text-properties fo:font-size="8.5pt" style:font-size-asian="8.5pt" style:font-size-complex="8.5pt"/>
    </style:style>
    <style:style style:name="P7924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7925" style:parent-style-name="Fonteparág.padrão" style:family="text">
      <style:text-properties fo:language="pt" fo:country="BR" style:language-asian="pt" style:country-asian="BR"/>
    </style:style>
    <style:style style:name="P7926" style:parent-style-name="Normal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7927" style:parent-style-name="Normal" style:family="paragraph">
      <style:paragraph-properties fo:margin-bottom="0in" fo:line-height="100%" fo:margin-left="0.3625in" fo:margin-right="-0.0138in">
        <style:tab-stops/>
      </style:paragraph-properties>
    </style:style>
    <style:style style:name="T7928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7929" style:parent-style-name="Fonteparág.padrão" style:family="text">
      <style:text-properties style:font-name="Times New Roman" style:font-name-asian="Times New Roman" style:font-name-complex="Times New Roman" fo:letter-spacing="-0.0187in" style:text-scale="119%"/>
    </style:style>
    <style:style style:name="T7930" style:parent-style-name="Fonteparág.padrão" style:family="text">
      <style:text-properties style:font-name="Times New Roman" style:font-name-asian="Times New Roman" style:font-name-complex="Times New Roman" style:text-scale="112%"/>
    </style:style>
    <style:style style:name="T7931" style:parent-style-name="Fonteparág.padrão" style:family="text">
      <style:text-properties style:font-name="Times New Roman" style:font-name-asian="Times New Roman" style:font-name-complex="Times New Roman" fo:letter-spacing="0.0041in" style:text-scale="112%"/>
    </style:style>
    <style:style style:name="T7932" style:parent-style-name="Fonteparág.padrão" style:family="text">
      <style:text-properties style:font-name="Times New Roman" style:font-name-asian="Times New Roman" style:font-name-complex="Times New Roman" fo:letter-spacing="-0.0006in" style:text-scale="84%"/>
    </style:style>
    <style:style style:name="T7933" style:parent-style-name="Fonteparág.padrão" style:family="text">
      <style:text-properties style:font-name="Times New Roman" style:font-name-asian="Times New Roman" style:font-name-complex="Times New Roman" style:text-scale="129%"/>
    </style:style>
    <style:style style:name="T793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935" style:parent-style-name="Fonteparág.padrão" style:family="text">
      <style:text-properties style:font-name="Times New Roman" style:font-name-asian="Times New Roman" style:font-name-complex="Times New Roman" fo:letter-spacing="-0.0013in" style:text-scale="107%"/>
    </style:style>
    <style:style style:name="T7936" style:parent-style-name="Fonteparág.padrão" style:family="text">
      <style:text-properties style:font-name="Times New Roman" style:font-name-asian="Times New Roman" style:font-name-complex="Times New Roman" style:text-scale="113%"/>
    </style:style>
    <style:style style:name="T7937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7938" style:parent-style-name="Fonteparág.padrão" style:family="text">
      <style:text-properties style:font-name="Times New Roman" style:font-name-asian="Times New Roman" style:font-name-complex="Times New Roman" style:text-scale="128%"/>
    </style:style>
    <style:style style:name="T7939" style:parent-style-name="Fonteparág.padrão" style:family="text">
      <style:text-properties style:font-name="Times New Roman" style:font-name-asian="Times New Roman" style:font-name-complex="Times New Roman" fo:letter-spacing="-0.0006in" style:text-scale="128%"/>
    </style:style>
    <style:style style:name="T7940" style:parent-style-name="Fonteparág.padrão" style:family="text">
      <style:text-properties style:font-name="Times New Roman" style:font-name-asian="Times New Roman" style:font-name-complex="Times New Roman" fo:letter-spacing="-0.002in" style:text-scale="128%"/>
    </style:style>
    <style:style style:name="T7941" style:parent-style-name="Fonteparág.padrão" style:family="text">
      <style:text-properties style:font-name="Times New Roman" style:font-name-asian="Times New Roman" style:font-name-complex="Times New Roman" style:text-scale="128%"/>
    </style:style>
    <style:style style:name="T7942" style:parent-style-name="Fonteparág.padrão" style:family="text">
      <style:text-properties style:font-name="Times New Roman" style:font-name-asian="Times New Roman" style:font-name-complex="Times New Roman" fo:letter-spacing="-0.0013in" style:text-scale="128%"/>
    </style:style>
    <style:style style:name="T7943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7944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794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94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947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7948" style:parent-style-name="Fonteparág.padrão" style:family="text">
      <style:text-properties style:font-name="Times New Roman" style:font-name-asian="Times New Roman" style:font-name-complex="Times New Roman" style:text-scale="110%"/>
    </style:style>
    <style:style style:name="P7949" style:parent-style-name="Normal" style:family="paragraph">
      <style:paragraph-properties fo:margin-top="0.0006in" fo:margin-bottom="0in" fo:line-height="0.0902in"/>
      <style:text-properties fo:font-size="6.5pt" style:font-size-asian="6.5pt" style:font-size-complex="6.5pt"/>
    </style:style>
    <style:style style:name="P7950" style:parent-style-name="Normal" style:family="paragraph">
      <style:paragraph-properties fo:text-align="justify" fo:margin-bottom="0in" fo:line-height="151%" fo:margin-left="0.9625in" fo:margin-right="0.0652in" fo:text-indent="-0.35in">
        <style:tab-stops/>
      </style:paragraph-properties>
    </style:style>
    <style:style style:name="T7951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7952" style:parent-style-name="Fonteparág.padrão" style:family="text">
      <style:text-properties style:font-name="Times New Roman" style:font-name-asian="Times New Roman" style:font-name-complex="Times New Roman"/>
    </style:style>
    <style:style style:name="T7953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7954" style:parent-style-name="Fonteparág.padrão" style:family="text">
      <style:text-properties style:font-name="Times New Roman" style:font-name-asian="Times New Roman" style:font-name-complex="Times New Roman"/>
    </style:style>
    <style:style style:name="T7955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7956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7957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7958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7959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7960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7961" style:parent-style-name="Fonteparág.padrão" style:family="text">
      <style:text-properties style:font-name="Times New Roman" style:font-name-asian="Times New Roman" style:font-name-complex="Times New Roman" style:text-scale="98%"/>
    </style:style>
    <style:style style:name="T7962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7963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796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7965" style:parent-style-name="Fonteparág.padrão" style:family="text">
      <style:text-properties style:font-name="Times New Roman" style:font-name-asian="Times New Roman" style:font-name-complex="Times New Roman"/>
    </style:style>
    <style:style style:name="T7966" style:parent-style-name="Fonteparág.padrão" style:family="text">
      <style:text-properties style:font-name="Times New Roman" style:font-name-asian="Times New Roman" style:font-name-complex="Times New Roman" fo:letter-spacing="0.0194in"/>
    </style:style>
    <style:style style:name="T7967" style:parent-style-name="Fonteparág.padrão" style:family="text">
      <style:text-properties style:font-name="Times New Roman" style:font-name-asian="Times New Roman" style:font-name-complex="Times New Roman" fo:letter-spacing="-0.0006in" style:text-scale="120%"/>
    </style:style>
    <style:style style:name="T7968" style:parent-style-name="Fonteparág.padrão" style:family="text">
      <style:text-properties style:font-name="Times New Roman" style:font-name-asian="Times New Roman" style:font-name-complex="Times New Roman" fo:letter-spacing="0.0027in" style:text-scale="120%"/>
    </style:style>
    <style:style style:name="T7969" style:parent-style-name="Fonteparág.padrão" style:family="text">
      <style:text-properties style:font-name="Times New Roman" style:font-name-asian="Times New Roman" style:font-name-complex="Times New Roman" style:text-scale="120%"/>
    </style:style>
    <style:style style:name="T7970" style:parent-style-name="Fonteparág.padrão" style:family="text">
      <style:text-properties style:font-name="Times New Roman" style:font-name-asian="Times New Roman" style:font-name-complex="Times New Roman" fo:letter-spacing="0.0444in" style:text-scale="120%"/>
    </style:style>
    <style:style style:name="T7971" style:parent-style-name="Fonteparág.padrão" style:family="text">
      <style:text-properties style:font-name="Times New Roman" style:font-name-asian="Times New Roman" style:font-name-complex="Times New Roman"/>
    </style:style>
    <style:style style:name="T797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73" style:parent-style-name="Fonteparág.padrão" style:family="text">
      <style:text-properties style:font-name="Times New Roman" style:font-name-asian="Times New Roman" style:font-name-complex="Times New Roman"/>
    </style:style>
    <style:style style:name="T7974" style:parent-style-name="Fonteparág.padrão" style:family="text">
      <style:text-properties style:font-name="Times New Roman" style:font-name-asian="Times New Roman" style:font-name-complex="Times New Roman" fo:letter-spacing="0.0104in"/>
    </style:style>
    <style:style style:name="T7975" style:parent-style-name="Fonteparág.padrão" style:family="text">
      <style:text-properties style:font-name="Times New Roman" style:font-name-asian="Times New Roman" style:font-name-complex="Times New Roman"/>
    </style:style>
    <style:style style:name="T7976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77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797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79" style:parent-style-name="Fonteparág.padrão" style:family="text">
      <style:text-properties style:font-name="Times New Roman" style:font-name-asian="Times New Roman" style:font-name-complex="Times New Roman"/>
    </style:style>
    <style:style style:name="T7980" style:parent-style-name="Fonteparág.padrão" style:family="text">
      <style:text-properties style:font-name="Times New Roman" style:font-name-asian="Times New Roman" style:font-name-complex="Times New Roman" fo:letter-spacing="0.0236in"/>
    </style:style>
    <style:style style:name="T7981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7982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7983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7984" style:parent-style-name="Fonteparág.padrão" style:family="text">
      <style:text-properties style:font-name="Times New Roman" style:font-name-asian="Times New Roman" style:font-name-complex="Times New Roman" fo:letter-spacing="0.0006in" style:text-scale="108%"/>
    </style:style>
    <style:style style:name="T7985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7986" style:parent-style-name="Fonteparág.padrão" style:family="text">
      <style:text-properties style:font-name="Times New Roman" style:font-name-asian="Times New Roman" style:font-name-complex="Times New Roman" fo:letter-spacing="-0.0006in" style:text-scale="108%"/>
    </style:style>
    <style:style style:name="T7987" style:parent-style-name="Fonteparág.padrão" style:family="text">
      <style:text-properties style:font-name="Times New Roman" style:font-name-asian="Times New Roman" style:font-name-complex="Times New Roman" fo:letter-spacing="-0.0013in" style:text-scale="108%"/>
    </style:style>
    <style:style style:name="T7988" style:parent-style-name="Fonteparág.padrão" style:family="text">
      <style:text-properties style:font-name="Times New Roman" style:font-name-asian="Times New Roman" style:font-name-complex="Times New Roman" style:text-scale="108%"/>
    </style:style>
    <style:style style:name="T7989" style:parent-style-name="Fonteparág.padrão" style:family="text">
      <style:text-properties style:font-name="Times New Roman" style:font-name-asian="Times New Roman" style:font-name-complex="Times New Roman" fo:letter-spacing="0.0104in" style:text-scale="108%"/>
    </style:style>
    <style:style style:name="T7990" style:parent-style-name="Fonteparág.padrão" style:family="text">
      <style:text-properties style:font-name="Times New Roman" style:font-name-asian="Times New Roman" style:font-name-complex="Times New Roman"/>
    </style:style>
    <style:style style:name="T799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7992" style:parent-style-name="Fonteparág.padrão" style:family="text">
      <style:text-properties style:font-name="Times New Roman" style:font-name-asian="Times New Roman" style:font-name-complex="Times New Roman"/>
    </style:style>
    <style:style style:name="T7993" style:parent-style-name="Fonteparág.padrão" style:family="text">
      <style:text-properties style:font-name="Times New Roman" style:font-name-asian="Times New Roman" style:font-name-complex="Times New Roman" fo:letter-spacing="0.0131in"/>
    </style:style>
    <style:style style:name="T7994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7995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996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997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7998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7999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000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001" style:parent-style-name="Fonteparág.padrão" style:family="text">
      <style:text-properties style:font-name="Times New Roman" style:font-name-asian="Times New Roman" style:font-name-complex="Times New Roman" fo:letter-spacing="0.0069in" style:text-scale="114%"/>
    </style:style>
    <style:style style:name="T8002" style:parent-style-name="Fonteparág.padrão" style:family="text">
      <style:text-properties style:font-name="Times New Roman" style:font-name-asian="Times New Roman" style:font-name-complex="Times New Roman" fo:letter-spacing="0.0006in" style:text-scale="104%"/>
    </style:style>
    <style:style style:name="T8003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00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00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006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007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008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009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010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011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012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013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01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01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016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801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018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19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20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21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022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023" style:parent-style-name="Fonteparág.padrão" style:family="text">
      <style:text-properties style:font-name="Times New Roman" style:font-name-asian="Times New Roman" style:font-name-complex="Times New Roman"/>
    </style:style>
    <style:style style:name="T8024" style:parent-style-name="Fonteparág.padrão" style:family="text">
      <style:text-properties style:font-name="Times New Roman" style:font-name-asian="Times New Roman" style:font-name-complex="Times New Roman" fo:letter-spacing="-0.0166in"/>
    </style:style>
    <style:style style:name="T8025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026" style:parent-style-name="Fonteparág.padrão" style:family="text">
      <style:text-properties style:font-name="Times New Roman" style:font-name-asian="Times New Roman" style:font-name-complex="Times New Roman"/>
    </style:style>
    <style:style style:name="T8027" style:parent-style-name="Fonteparág.padrão" style:family="text">
      <style:text-properties style:font-name="Times New Roman" style:font-name-asian="Times New Roman" style:font-name-complex="Times New Roman" fo:letter-spacing="0.0368in"/>
    </style:style>
    <style:style style:name="T8028" style:parent-style-name="Fonteparág.padrão" style:family="text">
      <style:text-properties style:font-name="Times New Roman" style:font-name-asian="Times New Roman" style:font-name-complex="Times New Roman"/>
    </style:style>
    <style:style style:name="T802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8030" style:parent-style-name="Fonteparág.padrão" style:family="text">
      <style:text-properties style:font-name="Times New Roman" style:font-name-asian="Times New Roman" style:font-name-complex="Times New Roman"/>
    </style:style>
    <style:style style:name="T8031" style:parent-style-name="Fonteparág.padrão" style:family="text">
      <style:text-properties style:font-name="Times New Roman" style:font-name-asian="Times New Roman" style:font-name-complex="Times New Roman" fo:letter-spacing="0.0333in"/>
    </style:style>
    <style:style style:name="T803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33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03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035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036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037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038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039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8040" style:parent-style-name="Fonteparág.padrão" style:family="text">
      <style:text-properties style:font-name="Times New Roman" style:font-name-asian="Times New Roman" style:font-name-complex="Times New Roman"/>
    </style:style>
    <style:style style:name="T8041" style:parent-style-name="Fonteparág.padrão" style:family="text">
      <style:text-properties style:font-name="Times New Roman" style:font-name-asian="Times New Roman" style:font-name-complex="Times New Roman" fo:letter-spacing="-0.0166in"/>
    </style:style>
    <style:style style:name="T804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04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044" style:parent-style-name="Fonteparág.padrão" style:family="text">
      <style:text-properties style:font-name="Times New Roman" style:font-name-asian="Times New Roman" style:font-name-complex="Times New Roman" fo:letter-spacing="-0.0006in" style:text-scale="142%"/>
    </style:style>
    <style:style style:name="T8045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046" style:parent-style-name="Fonteparág.padrão" style:family="text">
      <style:text-properties style:font-name="Times New Roman" style:font-name-asian="Times New Roman" style:font-name-complex="Times New Roman"/>
    </style:style>
    <style:style style:name="T8047" style:parent-style-name="Fonteparág.padrão" style:family="text">
      <style:text-properties style:font-name="Times New Roman" style:font-name-asian="Times New Roman" style:font-name-complex="Times New Roman" fo:letter-spacing="-0.0187in"/>
    </style:style>
    <style:style style:name="T8048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049" style:parent-style-name="Fonteparág.padrão" style:family="text">
      <style:text-properties style:font-name="Times New Roman" style:font-name-asian="Times New Roman" style:font-name-complex="Times New Roman" style:text-scale="109%"/>
    </style:style>
    <style:style style:name="T8050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051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052" style:parent-style-name="Fonteparág.padrão" style:family="text">
      <style:text-properties style:font-name="Times New Roman" style:font-name-asian="Times New Roman" style:font-name-complex="Times New Roman" fo:letter-spacing="0.002in" style:text-scale="116%"/>
    </style:style>
    <style:style style:name="T8053" style:parent-style-name="Fonteparág.padrão" style:family="text">
      <style:text-properties style:font-name="Times New Roman" style:font-name-asian="Times New Roman" style:font-name-complex="Times New Roman" fo:letter-spacing="-0.0013in" style:text-scale="98%"/>
    </style:style>
    <style:style style:name="T8054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055" style:parent-style-name="Fonteparág.padrão" style:family="text">
      <style:text-properties style:font-name="Times New Roman" style:font-name-asian="Times New Roman" style:font-name-complex="Times New Roman" style:text-scale="106%"/>
    </style:style>
    <style:style style:name="T8056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057" style:parent-style-name="Fonteparág.padrão" style:family="text">
      <style:text-properties style:font-name="Times New Roman" style:font-name-asian="Times New Roman" style:font-name-complex="Times New Roman"/>
    </style:style>
    <style:style style:name="T8058" style:parent-style-name="Fonteparág.padrão" style:family="text">
      <style:text-properties style:font-name="Times New Roman" style:font-name-asian="Times New Roman" style:font-name-complex="Times New Roman" fo:letter-spacing="-0.0187in"/>
    </style:style>
    <style:style style:name="T8059" style:parent-style-name="Fonteparág.padrão" style:family="text">
      <style:text-properties style:font-name="Times New Roman" style:font-name-asian="Times New Roman" style:font-name-complex="Times New Roman"/>
    </style:style>
    <style:style style:name="T8060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061" style:parent-style-name="Fonteparág.padrão" style:family="text">
      <style:text-properties style:font-name="Times New Roman" style:font-name-asian="Times New Roman" style:font-name-complex="Times New Roman"/>
    </style:style>
    <style:style style:name="T8062" style:parent-style-name="Fonteparág.padrão" style:family="text">
      <style:text-properties style:font-name="Times New Roman" style:font-name-asian="Times New Roman" style:font-name-complex="Times New Roman" fo:letter-spacing="0.0201in"/>
    </style:style>
    <style:style style:name="T8063" style:parent-style-name="Fonteparág.padrão" style:family="text">
      <style:text-properties style:font-name="Times New Roman" style:font-name-asian="Times New Roman" style:font-name-complex="Times New Roman"/>
    </style:style>
    <style:style style:name="T806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065" style:parent-style-name="Fonteparág.padrão" style:family="text">
      <style:text-properties style:font-name="Times New Roman" style:font-name-asian="Times New Roman" style:font-name-complex="Times New Roman"/>
    </style:style>
    <style:style style:name="T806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067" style:parent-style-name="Fonteparág.padrão" style:family="text">
      <style:text-properties style:font-name="Times New Roman" style:font-name-asian="Times New Roman" style:font-name-complex="Times New Roman"/>
    </style:style>
    <style:style style:name="T806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069" style:parent-style-name="Fonteparág.padrão" style:family="text">
      <style:text-properties style:font-name="Times New Roman" style:font-name-asian="Times New Roman" style:font-name-complex="Times New Roman"/>
    </style:style>
    <style:style style:name="T8070" style:parent-style-name="Fonteparág.padrão" style:family="text">
      <style:text-properties style:font-name="Times New Roman" style:font-name-asian="Times New Roman" style:font-name-complex="Times New Roman" fo:letter-spacing="0.0041in"/>
    </style:style>
    <style:style style:name="T8071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072" style:parent-style-name="Fonteparág.padrão" style:family="text">
      <style:text-properties style:font-name="Times New Roman" style:font-name-asian="Times New Roman" style:font-name-complex="Times New Roman"/>
    </style:style>
    <style:style style:name="T8073" style:parent-style-name="Fonteparág.padrão" style:family="text">
      <style:text-properties style:font-name="Times New Roman" style:font-name-asian="Times New Roman" style:font-name-complex="Times New Roman" fo:letter-spacing="0.0298in"/>
    </style:style>
    <style:style style:name="T8074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075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076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077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078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07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080" style:parent-style-name="Fonteparág.padrão" style:family="text">
      <style:text-properties style:font-name="Times New Roman" style:font-name-asian="Times New Roman" style:font-name-complex="Times New Roman"/>
    </style:style>
    <style:style style:name="T8081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082" style:parent-style-name="Fonteparág.padrão" style:family="text">
      <style:text-properties style:font-name="Times New Roman" style:font-name-asian="Times New Roman" style:font-name-complex="Times New Roman"/>
    </style:style>
    <style:style style:name="T8083" style:parent-style-name="Fonteparág.padrão" style:family="text">
      <style:text-properties style:font-name="Times New Roman" style:font-name-asian="Times New Roman" style:font-name-complex="Times New Roman" fo:letter-spacing="0.0159in"/>
    </style:style>
    <style:style style:name="T8084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085" style:parent-style-name="Fonteparág.padrão" style:family="text">
      <style:text-properties style:font-name="Times New Roman" style:font-name-asian="Times New Roman" style:font-name-complex="Times New Roman" fo:letter-spacing="-0.0006in" style:text-scale="102%"/>
    </style:style>
    <style:style style:name="T8086" style:parent-style-name="Fonteparág.padrão" style:family="text">
      <style:text-properties style:font-name="Times New Roman" style:font-name-asian="Times New Roman" style:font-name-complex="Times New Roman" style:text-scale="118%"/>
    </style:style>
    <style:style style:name="T8087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088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8089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80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091" style:parent-style-name="Normal" style:family="paragraph">
      <style:paragraph-properties fo:margin-bottom="0in" fo:line-height="100%" fo:margin-left="0.6125in" fo:margin-right="-0.0138in">
        <style:tab-stops/>
      </style:paragraph-properties>
    </style:style>
    <style:style style:name="T8092" style:parent-style-name="Fonteparág.padrão" style:family="text">
      <style:text-properties style:font-name="Times New Roman" style:font-name-asian="Times New Roman" style:font-name-complex="Times New Roman" style:text-scale="119%"/>
    </style:style>
    <style:style style:name="T8093" style:parent-style-name="Fonteparág.padrão" style:family="text">
      <style:text-properties style:font-name="Times New Roman" style:font-name-asian="Times New Roman" style:font-name-complex="Times New Roman" fo:letter-spacing="0.0277in" style:text-scale="119%"/>
    </style:style>
    <style:style style:name="T8094" style:parent-style-name="Fonteparág.padrão" style:family="text">
      <style:text-properties style:font-name="Times New Roman" style:font-name-asian="Times New Roman" style:font-name-complex="Times New Roman"/>
    </style:style>
    <style:style style:name="T8095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096" style:parent-style-name="Fonteparág.padrão" style:family="text">
      <style:text-properties style:font-name="Times New Roman" style:font-name-asian="Times New Roman" style:font-name-complex="Times New Roman" fo:letter-spacing="-0.0006in" style:text-scale="114%"/>
    </style:style>
    <style:style style:name="T8097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098" style:parent-style-name="Fonteparág.padrão" style:family="text">
      <style:text-properties style:font-name="Times New Roman" style:font-name-asian="Times New Roman" style:font-name-complex="Times New Roman" fo:letter-spacing="-0.0013in" style:text-scale="114%"/>
    </style:style>
    <style:style style:name="T8099" style:parent-style-name="Fonteparág.padrão" style:family="text">
      <style:text-properties style:font-name="Times New Roman" style:font-name-asian="Times New Roman" style:font-name-complex="Times New Roman" style:text-scale="114%"/>
    </style:style>
    <style:style style:name="T8100" style:parent-style-name="Fonteparág.padrão" style:family="text">
      <style:text-properties style:font-name="Times New Roman" style:font-name-asian="Times New Roman" style:font-name-complex="Times New Roman" fo:letter-spacing="0.0055in" style:text-scale="114%"/>
    </style:style>
    <style:style style:name="T8101" style:parent-style-name="Fonteparág.padrão" style:family="text">
      <style:text-properties style:font-name="Times New Roman" style:font-name-asian="Times New Roman" style:font-name-complex="Times New Roman"/>
    </style:style>
    <style:style style:name="T8102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03" style:parent-style-name="Fonteparág.padrão" style:family="text">
      <style:text-properties style:font-name="Times New Roman" style:font-name-asian="Times New Roman" style:font-name-complex="Times New Roman"/>
    </style:style>
    <style:style style:name="T810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05" style:parent-style-name="Fonteparág.padrão" style:family="text">
      <style:text-properties style:font-name="Times New Roman" style:font-name-asian="Times New Roman" style:font-name-complex="Times New Roman"/>
    </style:style>
    <style:style style:name="T8106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107" style:parent-style-name="Fonteparág.padrão" style:family="text">
      <style:text-properties style:font-name="Times New Roman" style:font-name-asian="Times New Roman" style:font-name-complex="Times New Roman" fo:letter-spacing="-0.0006in" style:text-scale="121%"/>
    </style:style>
    <style:style style:name="T8108" style:parent-style-name="Fonteparág.padrão" style:family="text">
      <style:text-properties style:font-name="Times New Roman" style:font-name-asian="Times New Roman" style:font-name-complex="Times New Roman" style:text-scale="121%"/>
    </style:style>
    <style:style style:name="T8109" style:parent-style-name="Fonteparág.padrão" style:family="text">
      <style:text-properties style:font-name="Times New Roman" style:font-name-asian="Times New Roman" style:font-name-complex="Times New Roman" fo:letter-spacing="-0.0006in" style:text-scale="121%"/>
    </style:style>
    <style:style style:name="T8110" style:parent-style-name="Fonteparág.padrão" style:family="text">
      <style:text-properties style:font-name="Times New Roman" style:font-name-asian="Times New Roman" style:font-name-complex="Times New Roman" style:text-scale="121%"/>
    </style:style>
    <style:style style:name="T8111" style:parent-style-name="Fonteparág.padrão" style:family="text">
      <style:text-properties style:font-name="Times New Roman" style:font-name-asian="Times New Roman" style:font-name-complex="Times New Roman" fo:letter-spacing="0.002in" style:text-scale="121%"/>
    </style:style>
    <style:style style:name="T811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8113" style:parent-style-name="Fonteparág.padrão" style:family="text">
      <style:text-properties style:font-name="Times New Roman" style:font-name-asian="Times New Roman" style:font-name-complex="Times New Roman"/>
    </style:style>
    <style:style style:name="T8114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15" style:parent-style-name="Fonteparág.padrão" style:family="text">
      <style:text-properties style:font-name="Times New Roman" style:font-name-asian="Times New Roman" style:font-name-complex="Times New Roman"/>
    </style:style>
    <style:style style:name="T8116" style:parent-style-name="Fonteparág.padrão" style:family="text">
      <style:text-properties style:font-name="Times New Roman" style:font-name-asian="Times New Roman" style:font-name-complex="Times New Roman" fo:letter-spacing="0.0125in"/>
    </style:style>
    <style:style style:name="T8117" style:parent-style-name="Fonteparág.padrão" style:family="text">
      <style:text-properties style:font-name="Times New Roman" style:font-name-asian="Times New Roman" style:font-name-complex="Times New Roman"/>
    </style:style>
    <style:style style:name="T8118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19" style:parent-style-name="Fonteparág.padrão" style:family="text">
      <style:text-properties style:font-name="Times New Roman" style:font-name-asian="Times New Roman" style:font-name-complex="Times New Roman"/>
    </style:style>
    <style:style style:name="T8120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121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22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123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24" style:parent-style-name="Fonteparág.padrão" style:family="text">
      <style:text-properties style:font-name="Times New Roman" style:font-name-asian="Times New Roman" style:font-name-complex="Times New Roman" fo:letter-spacing="-0.0006in" style:text-scale="111%"/>
    </style:style>
    <style:style style:name="T8125" style:parent-style-name="Fonteparág.padrão" style:family="text">
      <style:text-properties style:font-name="Times New Roman" style:font-name-asian="Times New Roman" style:font-name-complex="Times New Roman" fo:letter-spacing="-0.0013in" style:text-scale="111%"/>
    </style:style>
    <style:style style:name="T8126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27" style:parent-style-name="Fonteparág.padrão" style:family="text">
      <style:text-properties style:font-name="Times New Roman" style:font-name-asian="Times New Roman" style:font-name-complex="Times New Roman" fo:letter-spacing="0.0048in" style:text-scale="111%"/>
    </style:style>
    <style:style style:name="T8128" style:parent-style-name="Fonteparág.padrão" style:family="text">
      <style:text-properties style:font-name="Times New Roman" style:font-name-asian="Times New Roman" style:font-name-complex="Times New Roman"/>
    </style:style>
    <style:style style:name="T8129" style:parent-style-name="Fonteparág.padrão" style:family="text">
      <style:text-properties style:font-name="Times New Roman" style:font-name-asian="Times New Roman" style:font-name-complex="Times New Roman" fo:letter-spacing="-0.0006in"/>
    </style:style>
    <style:style style:name="T8130" style:parent-style-name="Fonteparág.padrão" style:family="text">
      <style:text-properties style:font-name="Times New Roman" style:font-name-asian="Times New Roman" style:font-name-complex="Times New Roman" fo:letter-spacing="0.0006in"/>
    </style:style>
    <style:style style:name="T8131" style:parent-style-name="Fonteparág.padrão" style:family="text">
      <style:text-properties style:font-name="Times New Roman" style:font-name-asian="Times New Roman" style:font-name-complex="Times New Roman"/>
    </style:style>
    <style:style style:name="T8132" style:parent-style-name="Fonteparág.padrão" style:family="text">
      <style:text-properties style:font-name="Times New Roman" style:font-name-asian="Times New Roman" style:font-name-complex="Times New Roman" fo:letter-spacing="0.0076in"/>
    </style:style>
    <style:style style:name="T8133" style:parent-style-name="Fonteparág.padrão" style:family="text">
      <style:text-properties style:font-name="Times New Roman" style:font-name-asian="Times New Roman" style:font-name-complex="Times New Roman" style:text-scale="104%"/>
    </style:style>
    <style:style style:name="T8134" style:parent-style-name="Fonteparág.padrão" style:family="text">
      <style:text-properties style:font-name="Times New Roman" style:font-name-asian="Times New Roman" style:font-name-complex="Times New Roman" fo:letter-spacing="-0.0006in" style:text-scale="123%"/>
    </style:style>
    <style:style style:name="T8135" style:parent-style-name="Fonteparág.padrão" style:family="text">
      <style:text-properties style:font-name="Times New Roman" style:font-name-asian="Times New Roman" style:font-name-complex="Times New Roman"/>
    </style:style>
    <style:style style:name="T813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137" style:parent-style-name="Fonteparág.padrão" style:family="text">
      <style:text-properties style:font-name="Times New Roman" style:font-name-asian="Times New Roman" style:font-name-complex="Times New Roman" style:text-scale="102%"/>
    </style:style>
    <style:style style:name="T8138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139" style:parent-style-name="Fonteparág.padrão" style:family="text">
      <style:text-properties style:font-name="Times New Roman" style:font-name-asian="Times New Roman" style:font-name-complex="Times New Roman" style:text-scale="142%"/>
    </style:style>
    <style:style style:name="T8140" style:parent-style-name="Fonteparág.padrão" style:family="text">
      <style:text-properties style:font-name="Times New Roman" style:font-name-asian="Times New Roman" style:font-name-complex="Times New Roman" style:text-scale="123%"/>
    </style:style>
    <style:style style:name="T8141" style:parent-style-name="Fonteparág.padrão" style:family="text">
      <style:text-properties style:font-name="Times New Roman" style:font-name-asian="Times New Roman" style:font-name-complex="Times New Roman" fo:letter-spacing="0.0083in"/>
    </style:style>
    <style:style style:name="T8142" style:parent-style-name="Fonteparág.padrão" style:family="text">
      <style:text-properties style:font-name="Times New Roman" style:font-name-asian="Times New Roman" style:font-name-complex="Times New Roman" style:text-scale="111%"/>
    </style:style>
    <style:style style:name="T8143" style:parent-style-name="Fonteparág.padrão" style:family="text">
      <style:text-properties style:font-name="Times New Roman" style:font-name-asian="Times New Roman" style:font-name-complex="Times New Roman" fo:letter-spacing="-0.0006in" style:text-scale="107%"/>
    </style:style>
    <style:style style:name="T8144" style:parent-style-name="Fonteparág.padrão" style:family="text">
      <style:text-properties style:font-name="Times New Roman" style:font-name-asian="Times New Roman" style:font-name-complex="Times New Roman" style:text-scale="116%"/>
    </style:style>
    <style:style style:name="T8145" style:parent-style-name="Fonteparág.padrão" style:family="text">
      <style:text-properties style:font-name="Times New Roman" style:font-name-asian="Times New Roman" style:font-name-complex="Times New Roman" style:text-scale="107%"/>
    </style:style>
    <style:style style:name="T8146" style:parent-style-name="Fonteparág.padrão" style:family="text">
      <style:text-properties style:font-name="Times New Roman" style:font-name-asian="Times New Roman" style:font-name-complex="Times New Roman" fo:letter-spacing="-0.0006in" style:text-scale="109%"/>
    </style:style>
    <style:style style:name="T8147" style:parent-style-name="Fonteparág.padrão" style:family="text">
      <style:text-properties style:font-name="Times New Roman" style:font-name-asian="Times New Roman" style:font-name-complex="Times New Roman" fo:letter-spacing="0.0006in" style:text-scale="106%"/>
    </style:style>
    <style:style style:name="T8148" style:parent-style-name="Fonteparág.padrão" style:family="text">
      <style:text-properties style:font-name="Times New Roman" style:font-name-asian="Times New Roman" style:font-name-complex="Times New Roman" fo:letter-spacing="-0.0006in" style:text-scale="118%"/>
    </style:style>
    <style:style style:name="T8149" style:parent-style-name="Fonteparág.padrão" style:family="text">
      <style:text-properties style:font-name="Times New Roman" style:font-name-asian="Times New Roman" style:font-name-complex="Times New Roman" style:text-scale="132%"/>
    </style:style>
    <style:style style:name="P8150" style:parent-style-name="Normal" style:family="paragraph">
      <style:paragraph-properties fo:margin-bottom="0in" fo:line-height="0.0694in"/>
      <style:text-properties fo:font-size="5pt" style:font-size-asian="5pt" style:font-size-complex="5pt"/>
    </style:style>
    <style:style style:name="P81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52" style:parent-style-name="Normal" style:family="paragraph">
      <style:paragraph-properties fo:margin-bottom="0in" fo:line-height="100%" fo:margin-left="0.1125in" fo:margin-right="-0.0138in">
        <style:tab-stops/>
      </style:paragraph-properties>
    </style:style>
    <style:style style:name="T8153" style:parent-style-name="Fonteparág.padrão" style:family="text">
      <style:text-properties fo:language="pt" fo:country="BR" style:language-asian="pt" style:country-asian="BR"/>
    </style:style>
    <style:style style:family="graphic" style:name="a44">
      <style:graphic-properties draw:fill="none" draw:stroke="solid" svg:stroke-width="0.00806in" svg:stroke-color="#000000" svg:stroke-opacity="100%" draw:stroke-linejoin="round"/>
    </style:style>
    <style:style style:family="graphic" style:name="a45">
      <style:graphic-properties draw:fill="none" draw:stroke="solid" svg:stroke-width="0.00806in" svg:stroke-color="#000000" svg:stroke-opacity="100%" draw:stroke-linejoin="round"/>
    </style:style>
    <style:style style:family="graphic" style:name="a46">
      <style:graphic-properties draw:fill="none" draw:stroke="solid" svg:stroke-width="0.00806in" svg:stroke-color="#000000" svg:stroke-opacity="100%" draw:stroke-linejoin="round"/>
    </style:style>
    <style:style style:family="graphic" style:name="a47">
      <style:graphic-properties draw:fill="none" draw:stroke="solid" svg:stroke-width="0.00806in" svg:stroke-color="#000000" svg:stroke-opacity="100%" draw:stroke-linejoin="round"/>
    </style:style>
    <style:style style:family="graphic" style:name="a48">
      <style:graphic-properties draw:fill="none" draw:stroke="solid" svg:stroke-width="0.00806in" svg:stroke-color="#000000" svg:stroke-opacity="100%" draw:stroke-linejoin="round"/>
    </style:style>
    <style:style style:family="graphic" style:name="a4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78"/>
      <text:p text:style-name="P179"><text:span text:style-name="T180">A</text:span><text:span text:style-name="T181">N</text:span><text:span text:style-name="T182">E</text:span><text:span text:style-name="T183">X</text:span><text:span text:style-name="T184">O<text:s/></text:span><text:span text:style-name="T185"><text:s/></text:span><text:span text:style-name="T186">I</text:span><text:span text:style-name="T187">I</text:span><text:span text:style-name="T188">I</text:span><text:span text:style-name="T189"><text:s/></text:span><text:span text:style-name="T190">-</text:span><text:span text:style-name="T191"><text:s/></text:span><text:span text:style-name="T192">ACO</text:span><text:span text:style-name="T193">R</text:span><text:span text:style-name="T194">DO</text:span><text:span text:style-name="T195"><text:s/></text:span><text:span text:style-name="T196">D</text:span><text:span text:style-name="T197">E</text:span><text:span text:style-name="T198"><text:s/></text:span><text:span text:style-name="T199">NÍVEL</text:span><text:span text:style-name="T200"><text:s/></text:span><text:span text:style-name="T201">M</text:span><text:span text:style-name="T202">Í</text:span><text:span text:style-name="T203">N</text:span><text:span text:style-name="T204">I</text:span><text:span text:style-name="T205">M</text:span><text:span text:style-name="T206">O</text:span><text:span text:style-name="T207"><text:s/></text:span><text:span text:style-name="T208">DE</text:span><text:span text:style-name="T209"><text:s/></text:span><text:span text:style-name="T210">S</text:span><text:span text:style-name="T211">E</text:span><text:span text:style-name="T212">R</text:span><text:span text:style-name="T213">V</text:span><text:span text:style-name="T214">I</text:span><text:span text:style-name="T215">Ç</text:span><text:span text:style-name="T216">O</text:span><text:span text:style-name="T217">S</text:span></text:p>
      <text:p text:style-name="P218"/>
      <text:p text:style-name="P219"/>
      <text:p text:style-name="P220"/>
      <text:p text:style-name="P221"><text:span text:style-name="T222">1.<text:s/></text:span><text:span text:style-name="T223"><text:s/></text:span><text:span text:style-name="T224">F</text:span><text:span text:style-name="T225">I</text:span><text:span text:style-name="T226">N</text:span><text:span text:style-name="T227">A</text:span><text:span text:style-name="T228">L</text:span><text:span text:style-name="T229">I</text:span><text:span text:style-name="T230">D</text:span><text:span text:style-name="T231">A</text:span><text:span text:style-name="T232">D</text:span><text:span text:style-name="T233">E</text:span></text:p>
      <text:p text:style-name="P234"/>
      <text:p text:style-name="P235"><text:span text:style-name="T236">1.1.</text:span><text:span text:style-name="T237"><text:s/></text:span><text:span text:style-name="T238">E</text:span><text:span text:style-name="T239">s</text:span><text:span text:style-name="T240">t</text:span><text:span text:style-name="T241">e</text:span><text:span text:style-name="T242"><text:s text:c="2"/></text:span><text:span text:style-name="T243"><text:s/></text:span><text:span text:style-name="T244">d</text:span><text:span text:style-name="T245">o</text:span><text:span text:style-name="T246">c</text:span><text:span text:style-name="T247">u</text:span><text:span text:style-name="T248">m</text:span><text:span text:style-name="T249">e</text:span><text:span text:style-name="T250">n</text:span><text:span text:style-name="T251">t</text:span><text:span text:style-name="T252">o</text:span><text:span text:style-name="T253"><text:s text:c="2"/></text:span><text:span text:style-name="T254"><text:s/></text:span><text:span text:style-name="T255">d</text:span><text:span text:style-name="T256">e</text:span><text:span text:style-name="T257">ta</text:span><text:span text:style-name="T258">l</text:span><text:span text:style-name="T259">h</text:span><text:span text:style-name="T260">a<text:s/></text:span><text:span text:style-name="T261"><text:s/></text:span><text:span text:style-name="T262">como <text:s text:c="2"/></text:span><text:span text:style-name="T263"><text:s/></text:span><text:span text:style-name="T264">s</text:span><text:span text:style-name="T265">e</text:span><text:span text:style-name="T266">r</text:span><text:span text:style-name="T267">ã</text:span><text:span text:style-name="T268">o <text:s text:c="2"/></text:span><text:span text:style-name="T269"><text:s/></text:span><text:span text:style-name="T270">a</text:span><text:span text:style-name="T271">v</text:span><text:span text:style-name="T272">a</text:span><text:span text:style-name="T273">l</text:span><text:span text:style-name="T274">ia</text:span><text:span text:style-name="T275">d</text:span><text:span text:style-name="T276">o</text:span><text:span text:style-name="T277">s <text:s/></text:span><text:span text:style-name="T278"><text:s/></text:span><text:span text:style-name="T279">os <text:s/></text:span><text:span text:style-name="T280"><text:s/></text:span><text:span text:style-name="T281">s</text:span><text:span text:style-name="T282">e</text:span><text:span text:style-name="T283">rv</text:span><text:span text:style-name="T284">i</text:span><text:span text:style-name="T285">ços <text:s text:c="2"/></text:span><text:span text:style-name="T286"><text:s/></text:span><text:span text:style-name="T287">p</text:span><text:span text:style-name="T288">res</text:span><text:span text:style-name="T289">t</text:span><text:span text:style-name="T290">a</text:span><text:span text:style-name="T291">d</text:span><text:span text:style-name="T292">o</text:span><text:span text:style-name="T293">s <text:s/></text:span><text:span text:style-name="T294"><text:s/></text:span><text:span text:style-name="T295">p</text:span><text:span text:style-name="T296">e</text:span><text:span text:style-name="T297">l</text:span><text:span text:style-name="T298">o<text:s/></text:span><text:span text:style-name="T299">CONT</text:span><text:span text:style-name="T300">R</text:span><text:span text:style-name="T301">A</text:span><text:span text:style-name="T302">T</text:span><text:span text:style-name="T303">A</text:span><text:span text:style-name="T304">DO</text:span><text:span text:style-name="T305"><text:s/></text:span><text:span text:style-name="T306">ao</text:span><text:span text:style-name="T307"><text:s/></text:span><text:span text:style-name="T308">B</text:span><text:span text:style-name="T309">A</text:span><text:span text:style-name="T310">N</text:span><text:span text:style-name="T311">C</text:span><text:span text:style-name="T312">O</text:span><text:span text:style-name="T313">,</text:span><text:span text:style-name="T314"><text:s/></text:span><text:span text:style-name="T315">c</text:span><text:span text:style-name="T316">o</text:span><text:span text:style-name="T317">ns</text:span><text:span text:style-name="T318">i</text:span><text:span text:style-name="T319">d</text:span><text:span text:style-name="T320">e</text:span><text:span text:style-name="T321">ra</text:span><text:span text:style-name="T322">n</text:span><text:span text:style-name="T323">do</text:span><text:span text:style-name="T324"><text:s/></text:span><text:span text:style-name="T325">d</text:span><text:span text:style-name="T326">e</text:span><text:span text:style-name="T327">s</text:span><text:span text:style-name="T328">e</text:span><text:span text:style-name="T329">m</text:span><text:span text:style-name="T330">p</text:span><text:span text:style-name="T331">e</text:span><text:span text:style-name="T332">nh</text:span><text:span text:style-name="T333">o</text:span><text:span text:style-name="T334">,</text:span><text:span text:style-name="T335"><text:s/></text:span><text:span text:style-name="T336">d</text:span><text:span text:style-name="T337">i</text:span><text:span text:style-name="T338">s</text:span><text:span text:style-name="T339">p</text:span><text:span text:style-name="T340">o</text:span><text:span text:style-name="T341">n</text:span><text:span text:style-name="T342">i</text:span><text:span text:style-name="T343">b</text:span><text:span text:style-name="T344">i</text:span><text:span text:style-name="T345">l</text:span><text:span text:style-name="T346">i</text:span><text:span text:style-name="T347">d</text:span><text:span text:style-name="T348">a</text:span><text:span text:style-name="T349">d</text:span><text:span text:style-name="T350">e</text:span><text:span text:style-name="T351">,</text:span><text:span text:style-name="T352"><text:s/></text:span><text:span text:style-name="T353">q</text:span><text:span text:style-name="T354">u</text:span><text:span text:style-name="T355">a</text:span><text:span text:style-name="T356">l</text:span><text:span text:style-name="T357">i</text:span><text:span text:style-name="T358">d</text:span><text:span text:style-name="T359">ade<text:s/></text:span><text:span text:style-name="T360">e<text:s/></text:span><text:span text:style-name="T361">r</text:span><text:span text:style-name="T362">e</text:span><text:span text:style-name="T363">s</text:span><text:span text:style-name="T364">u</text:span><text:span text:style-name="T365">l</text:span><text:span text:style-name="T366">t</text:span><text:span text:style-name="T367">a</text:span><text:span text:style-name="T368">d</text:span><text:span text:style-name="T369">o</text:span><text:span text:style-name="T370">s</text:span><text:span text:style-name="T371"><text:s/></text:span><text:span text:style-name="T372">d</text:span><text:span text:style-name="T373">o</text:span><text:span text:style-name="T374">s</text:span><text:span text:style-name="T375"><text:s/></text:span><text:span text:style-name="T376">i</text:span><text:span text:style-name="T377">n</text:span><text:span text:style-name="T378">d</text:span><text:span text:style-name="T379">i</text:span><text:span text:style-name="T380">cad</text:span><text:span text:style-name="T381">o</text:span><text:span text:style-name="T382">r</text:span><text:span text:style-name="T383">e</text:span><text:span text:style-name="T384">s</text:span><text:span text:style-name="T385"><text:s/></text:span><text:span text:style-name="T386">de</text:span><text:span text:style-name="T387"><text:s/></text:span><text:span text:style-name="T388">n</text:span><text:span text:style-name="T389">íve</text:span><text:span text:style-name="T390">i</text:span><text:span text:style-name="T391">s<text:s/></text:span><text:span text:style-name="T392"><text:s/></text:span><text:span text:style-name="T393">d</text:span><text:span text:style-name="T394">e</text:span><text:span text:style-name="T395"><text:s/></text:span><text:span text:style-name="T396">s</text:span><text:span text:style-name="T397">e</text:span><text:span text:style-name="T398">rv</text:span><text:span text:style-name="T399">i</text:span><text:span text:style-name="T400">ço<text:s/></text:span><text:span text:style-name="T401"><text:s/></text:span><text:span text:style-name="T402">e</text:span><text:span text:style-name="T403">s</text:span><text:span text:style-name="T404">ta</text:span><text:span text:style-name="T405">b</text:span><text:span text:style-name="T406">e</text:span><text:span text:style-name="T407">l</text:span><text:span text:style-name="T408">e</text:span><text:span text:style-name="T409">cid</text:span><text:span text:style-name="T410">o</text:span><text:span text:style-name="T411">s</text:span><text:span text:style-name="T412"><text:s/></text:span><text:span text:style-name="T413">p</text:span><text:span text:style-name="T414">a</text:span><text:span text:style-name="T415">ra<text:s/></text:span><text:span text:style-name="T416"><text:s/></text:span><text:span text:style-name="T417">o</text:span><text:span text:style-name="T418"><text:s/></text:span><text:span text:style-name="T419">C</text:span><text:span text:style-name="T420">o</text:span><text:span text:style-name="T421">n</text:span><text:span text:style-name="T422">t</text:span><text:span text:style-name="T423">r</text:span><text:span text:style-name="T424">a</text:span><text:span text:style-name="T425">t</text:span><text:span text:style-name="T426">o</text:span><text:span text:style-name="T427">,</text:span><text:span text:style-name="T428"><text:s/></text:span><text:span text:style-name="T429">b</text:span><text:span text:style-name="T430">e</text:span><text:span text:style-name="T431">m<text:s/></text:span><text:span text:style-name="T432">como</text:span><text:span text:style-name="T433"><text:s/></text:span><text:span text:style-name="T434">red</text:span><text:span text:style-name="T435">u</text:span><text:span text:style-name="T436">t</text:span><text:span text:style-name="T437">o</text:span><text:span text:style-name="T438">res</text:span><text:span text:style-name="T439"><text:s/></text:span><text:span text:style-name="T440">p</text:span><text:span text:style-name="T441">e</text:span><text:span text:style-name="T442">l</text:span><text:span text:style-name="T443">o<text:s/></text:span><text:span text:style-name="T444"><text:s/></text:span><text:span text:style-name="T445">d</text:span><text:span text:style-name="T446">e</text:span><text:span text:style-name="T447">s</text:span><text:span text:style-name="T448">c</text:span><text:span text:style-name="T449">u</text:span><text:span text:style-name="T450">m</text:span><text:span text:style-name="T451">p</text:span><text:span text:style-name="T452">r</text:span><text:span text:style-name="T453">i</text:span><text:span text:style-name="T454">m</text:span><text:span text:style-name="T455">e</text:span><text:span text:style-name="T456">n</text:span><text:span text:style-name="T457">t</text:span><text:span text:style-name="T458">o</text:span><text:span text:style-name="T459"><text:s/></text:span><text:span text:style-name="T460">d</text:span><text:span text:style-name="T461">e</text:span><text:span text:style-name="T462">s</text:span><text:span text:style-name="T463">t</text:span><text:span text:style-name="T464">e</text:span><text:span text:style-name="T465">s</text:span><text:span text:style-name="T466">.</text:span></text:p>
      <text:p text:style-name="P467"/>
      <text:p text:style-name="P468"/>
      <text:p text:style-name="P469"><text:span text:style-name="T470">1.2.</text:span><text:span text:style-name="T471"><text:s/></text:span><text:span text:style-name="T472">A<text:s/></text:span><text:span text:style-name="T473"><text:s/></text:span><text:span text:style-name="T474">c</text:span><text:span text:style-name="T475">r</text:span><text:span text:style-name="T476">ité</text:span><text:span text:style-name="T477">rio</text:span><text:span text:style-name="T478"><text:s/></text:span><text:span text:style-name="T479">do<text:s/></text:span><text:span text:style-name="T480"><text:s/></text:span><text:span text:style-name="T481">B</text:span><text:span text:style-name="T482">A</text:span><text:span text:style-name="T483">N</text:span><text:span text:style-name="T484">C</text:span><text:span text:style-name="T485">O</text:span><text:span text:style-name="T486">,</text:span><text:span text:style-name="T487"><text:s/></text:span><text:span text:style-name="T488"><text:s/></text:span><text:span text:style-name="T489">o<text:s/></text:span><text:span text:style-name="T490"><text:s/></text:span><text:span text:style-name="T491">pres</text:span><text:span text:style-name="T492">en</text:span><text:span text:style-name="T493">te<text:s/></text:span><text:span text:style-name="T494"><text:s/></text:span><text:span text:style-name="T495">acordo</text:span><text:span text:style-name="T496"><text:s/></text:span><text:span text:style-name="T497">p</text:span><text:span text:style-name="T498">o</text:span><text:span text:style-name="T499">d</text:span><text:span text:style-name="T500">e</text:span><text:span text:style-name="T501">rá</text:span><text:span text:style-name="T502"><text:s/></text:span><text:span text:style-name="T503">s</text:span><text:span text:style-name="T504">e</text:span><text:span text:style-name="T505">r<text:s/></text:span><text:span text:style-name="T506"><text:s/></text:span><text:span text:style-name="T507">r</text:span><text:span text:style-name="T508">e</text:span><text:span text:style-name="T509">v</text:span><text:span text:style-name="T510">i</text:span><text:span text:style-name="T511">s</text:span><text:span text:style-name="T512">t</text:span><text:span text:style-name="T513">o</text:span><text:span text:style-name="T514">,</text:span><text:span text:style-name="T515"><text:s/></text:span><text:span text:style-name="T516"><text:s/></text:span><text:span text:style-name="T517">c</text:span><text:span text:style-name="T518">o</text:span><text:span text:style-name="T519">m<text:s/></text:span><text:span text:style-name="T520"><text:s/></text:span><text:span text:style-name="T521">p</text:span><text:span text:style-name="T522">e</text:span><text:span text:style-name="T523">r</text:span><text:span text:style-name="T524">i</text:span><text:span text:style-name="T525">o</text:span><text:span text:style-name="T526">d</text:span><text:span text:style-name="T527">i</text:span><text:span text:style-name="T528">c</text:span><text:span text:style-name="T529">i</text:span><text:span text:style-name="T530">d</text:span><text:span text:style-name="T531">a</text:span><text:span text:style-name="T532">d</text:span><text:span text:style-name="T533">e<text:s/></text:span><text:span text:style-name="T534">m</text:span><text:span text:style-name="T535">íni</text:span><text:span text:style-name="T536">ma<text:s/></text:span><text:span text:style-name="T537"><text:s/></text:span><text:span text:style-name="T538">d</text:span><text:span text:style-name="T539">e</text:span><text:span text:style-name="T540"><text:s/></text:span><text:span text:style-name="T541">6</text:span><text:span text:style-name="T542"><text:s/></text:span><text:span text:style-name="T543">(s</text:span><text:span text:style-name="T544">e</text:span><text:span text:style-name="T545">is)<text:s/></text:span><text:span text:style-name="T546"><text:s/></text:span><text:span text:style-name="T547">m</text:span><text:span text:style-name="T548">e</text:span><text:span text:style-name="T549">ses<text:s/></text:span><text:span text:style-name="T550"><text:s/></text:span><text:span text:style-name="T551">e</text:span><text:span text:style-name="T552"><text:s/></text:span><text:span text:style-name="T553">a</text:span><text:span text:style-name="T554">ju</text:span><text:span text:style-name="T555">s</text:span><text:span text:style-name="T556">ta</text:span><text:span text:style-name="T557">d</text:span><text:span text:style-name="T558">o</text:span><text:span text:style-name="T559"><text:s/></text:span><text:span text:style-name="T560">p</text:span><text:span text:style-name="T561">o</text:span><text:span text:style-name="T562">r</text:span><text:span text:style-name="T563"><text:s/></text:span><text:span text:style-name="T564">m</text:span><text:span text:style-name="T565">eio<text:s/></text:span><text:span text:style-name="T566"><text:s/></text:span><text:span text:style-name="T567">de</text:span><text:span text:style-name="T568"><text:s/></text:span><text:span text:style-name="T569">a</text:span><text:span text:style-name="T570">d</text:span><text:span text:style-name="T571">it</text:span><text:span text:style-name="T572">am</text:span><text:span text:style-name="T573">en</text:span><text:span text:style-name="T574">t</text:span><text:span text:style-name="T575">o</text:span><text:span text:style-name="T576"><text:s/></text:span><text:span text:style-name="T577">a</text:span><text:span text:style-name="T578">o</text:span><text:span text:style-name="T579"><text:s/></text:span><text:span text:style-name="T580">C</text:span><text:span text:style-name="T581">o</text:span><text:span text:style-name="T582">n</text:span><text:span text:style-name="T583">t</text:span><text:span text:style-name="T584">r</text:span><text:span text:style-name="T585">a</text:span><text:span text:style-name="T586">t</text:span><text:span text:style-name="T587">o</text:span><text:span text:style-name="T588">,</text:span><text:span text:style-name="T589"><text:s/></text:span><text:span text:style-name="T590">s</text:span><text:span text:style-name="T591">a</text:span><text:span text:style-name="T592">lvo</text:span><text:span text:style-name="T593"><text:s/></text:span><text:span text:style-name="T594">e</text:span><text:span text:style-name="T595">m<text:s/></text:span><text:span text:style-name="T596">cas</text:span><text:span text:style-name="T597">o</text:span><text:span text:style-name="T598">s<text:s/></text:span><text:span text:style-name="T599"><text:s/></text:span><text:span text:style-name="T600">e</text:span><text:span text:style-name="T601">x</text:span><text:span text:style-name="T602">c</text:span><text:span text:style-name="T603">e</text:span><text:span text:style-name="T604">pc</text:span><text:span text:style-name="T605">i</text:span><text:span text:style-name="T606">o</text:span><text:span text:style-name="T607">n</text:span><text:span text:style-name="T608">a</text:span><text:span text:style-name="T609">i</text:span><text:span text:style-name="T610">s</text:span><text:span text:style-name="T611">,</text:span><text:span text:style-name="T612"><text:s/></text:span><text:span text:style-name="T613"><text:s/></text:span><text:span text:style-name="T614">q</text:span><text:span text:style-name="T615">ua</text:span><text:span text:style-name="T616">ndo</text:span><text:span text:style-name="T617"><text:s/></text:span><text:span text:style-name="T618">p</text:span><text:span text:style-name="T619">o</text:span><text:span text:style-name="T620">d</text:span><text:span text:style-name="T621">e</text:span><text:span text:style-name="T622">rá</text:span><text:span text:style-name="T623"><text:s/></text:span><text:span text:style-name="T624">s</text:span><text:span text:style-name="T625">e</text:span><text:span text:style-name="T626">r<text:s/></text:span><text:span text:style-name="T627"><text:s/></text:span><text:span text:style-name="T628">a</text:span><text:span text:style-name="T629">j</text:span><text:span text:style-name="T630">u</text:span><text:span text:style-name="T631">s</text:span><text:span text:style-name="T632">ta</text:span><text:span text:style-name="T633">d</text:span><text:span text:style-name="T634">o</text:span><text:span text:style-name="T635"><text:s/></text:span><text:span text:style-name="T636">ant</text:span><text:span text:style-name="T637">es</text:span><text:span text:style-name="T638"><text:s/></text:span><text:span text:style-name="T639">d</text:span><text:span text:style-name="T640">o</text:span><text:span text:style-name="T641"><text:s/></text:span><text:span text:style-name="T642">p</text:span><text:span text:style-name="T643">erío</text:span><text:span text:style-name="T644">d</text:span><text:span text:style-name="T645">o</text:span><text:span text:style-name="T646"><text:s/></text:span><text:span text:style-name="T647">d</text:span><text:span text:style-name="T648">e<text:s/></text:span><text:span text:style-name="T649"><text:s/></text:span><text:span text:style-name="T650">6</text:span><text:span text:style-name="T651"><text:s/></text:span><text:span text:style-name="T652">m</text:span><text:span text:style-name="T653">e</text:span><text:span text:style-name="T654">s</text:span><text:span text:style-name="T655">e</text:span><text:span text:style-name="T656">s</text:span><text:span text:style-name="T657">,</text:span><text:span text:style-name="T658"><text:s/></text:span><text:span text:style-name="T659"><text:s/></text:span><text:span text:style-name="T660">e</text:span><text:span text:style-name="T661">m<text:s/></text:span><text:span text:style-name="T662">com</text:span><text:span text:style-name="T663">u</text:span><text:span text:style-name="T664">m<text:s/></text:span><text:span text:style-name="T665"><text:s/></text:span><text:span text:style-name="T666">a</text:span><text:span text:style-name="T667">cordo</text:span><text:span text:style-name="T668"><text:s/></text:span><text:span text:style-name="T669">e</text:span><text:span text:style-name="T670">n</text:span><text:span text:style-name="T671">t</text:span><text:span text:style-name="T672">re</text:span><text:span text:style-name="T673"><text:s/></text:span><text:span text:style-name="T674">a</text:span><text:span text:style-name="T675">s</text:span><text:span text:style-name="T676"><text:s/></text:span><text:span text:style-name="T677">p</text:span><text:span text:style-name="T678">a</text:span><text:span text:style-name="T679">r</text:span><text:span text:style-name="T680">t</text:span><text:span text:style-name="T681">e</text:span><text:span text:style-name="T682">s</text:span><text:span text:style-name="T683">.</text:span></text:p>
      <text:p text:style-name="P684"/>
      <text:p text:style-name="P685"/>
      <text:p text:style-name="P686"><text:span text:style-name="T687">2.<text:s/></text:span><text:span text:style-name="T688"><text:s/></text:span><text:span text:style-name="T689">DISP</text:span><text:span text:style-name="T690">O</text:span><text:span text:style-name="T691">N</text:span><text:span text:style-name="T692">I</text:span><text:span text:style-name="T693">B</text:span><text:span text:style-name="T694">I</text:span><text:span text:style-name="T695">L</text:span><text:span text:style-name="T696">I</text:span><text:span text:style-name="T697">DADE</text:span><text:span text:style-name="T698"><text:s/></text:span><text:span text:style-name="T699">E</text:span><text:span text:style-name="T700"><text:s/></text:span><text:span text:style-name="T701">D</text:span><text:span text:style-name="T702">ES</text:span><text:span text:style-name="T703">EMPENHO</text:span></text:p>
      <text:p text:style-name="P704"/>
      <text:p text:style-name="P705"/>
      <text:p text:style-name="P706"/>
      <text:p text:style-name="P707"><text:span text:style-name="T708">2.1.</text:span><text:span text:style-name="T709"><text:s/></text:span><text:span text:style-name="T710">A</text:span><text:span text:style-name="T711"><text:s/></text:span><text:span text:style-name="T712">SO</text:span><text:span text:style-name="T713">L</text:span><text:span text:style-name="T714">UÇÃO<text:s/></text:span><text:span text:style-name="T715"><text:s/></text:span><text:span text:style-name="T716">d</text:span><text:span text:style-name="T717">e</text:span><text:span text:style-name="T718">v</text:span><text:span text:style-name="T719">e</text:span><text:span text:style-name="T720">r</text:span><text:span text:style-name="T721">á</text:span><text:span text:style-name="T722"><text:s/></text:span><text:span text:style-name="T723">e</text:span><text:span text:style-name="T724">s</text:span><text:span text:style-name="T725">ta</text:span><text:span text:style-name="T726">r</text:span><text:span text:style-name="T727"><text:s/></text:span><text:span text:style-name="T728">d</text:span><text:span text:style-name="T729">i</text:span><text:span text:style-name="T730">s</text:span><text:span text:style-name="T731">p</text:span><text:span text:style-name="T732">o</text:span><text:span text:style-name="T733">n</text:span><text:span text:style-name="T734">ív</text:span><text:span text:style-name="T735">e</text:span><text:span text:style-name="T736">l</text:span><text:span text:style-name="T737"><text:s/></text:span><text:span text:style-name="T738">n</text:span><text:span text:style-name="T739">os</text:span><text:span text:style-name="T740"><text:s/></text:span><text:span text:style-name="T741">7</text:span><text:span text:style-name="T742"><text:s/></text:span><text:span text:style-name="T743">d</text:span><text:span text:style-name="T744">i</text:span><text:span text:style-name="T745">a</text:span><text:span text:style-name="T746">s</text:span><text:span text:style-name="T747"><text:s/></text:span><text:span text:style-name="T748">d</text:span><text:span text:style-name="T749">a</text:span><text:span text:style-name="T750"><text:s/></text:span><text:span text:style-name="T751">s</text:span><text:span text:style-name="T752">e</text:span><text:span text:style-name="T753">m</text:span><text:span text:style-name="T754">a</text:span><text:span text:style-name="T755">n</text:span><text:span text:style-name="T756">a</text:span><text:span text:style-name="T757">,</text:span><text:span text:style-name="T758"><text:s/></text:span><text:span text:style-name="T759">24</text:span><text:span text:style-name="T760"><text:s/></text:span><text:span text:style-name="T761">ho</text:span><text:span text:style-name="T762">ras<text:s/></text:span><text:span text:style-name="T763"><text:s/></text:span><text:span text:style-name="T764">p</text:span><text:span text:style-name="T765">o</text:span><text:span text:style-name="T766">r</text:span><text:span text:style-name="T767"><text:s/></text:span><text:span text:style-name="T768">d</text:span><text:span text:style-name="T769">i</text:span><text:span text:style-name="T770">a</text:span><text:span text:style-name="T771">.</text:span></text:p>
      <text:p text:style-name="P772"/>
      <text:p text:style-name="P773"><text:span text:style-name="T774">2.1.1.</text:span><text:span text:style-name="T775"><text:s/></text:span><text:span text:style-name="T776">S</text:span><text:span text:style-name="T777">e</text:span><text:span text:style-name="T778">rá</text:span><text:span text:style-name="T779"><text:s/></text:span><text:span text:style-name="T780">a</text:span><text:span text:style-name="T781">pl</text:span><text:span text:style-name="T782">i</text:span><text:span text:style-name="T783">cado</text:span><text:span text:style-name="T784"><text:s/></text:span><text:span text:style-name="T785">red</text:span><text:span text:style-name="T786">ut</text:span><text:span text:style-name="T787">or</text:span><text:span text:style-name="T788"><text:s/></text:span><text:span text:style-name="T789">na</text:span><text:span text:style-name="T790"><text:s/></text:span><text:span text:style-name="T791">f</text:span><text:span text:style-name="T792">at</text:span><text:span text:style-name="T793">ura,</text:span><text:span text:style-name="T794"><text:s/></text:span><text:span text:style-name="T795">d</text:span><text:span text:style-name="T796">e</text:span><text:span text:style-name="T797">fin</text:span><text:span text:style-name="T798">i</text:span><text:span text:style-name="T799">do</text:span><text:span text:style-name="T800"><text:s/></text:span><text:span text:style-name="T801">a</text:span><text:span text:style-name="T802">d</text:span><text:span text:style-name="T803">i</text:span><text:span text:style-name="T804">a</text:span><text:span text:style-name="T805">n</text:span><text:span text:style-name="T806">te</text:span><text:span text:style-name="T807"><text:s/></text:span><text:span text:style-name="T808">n</text:span><text:span text:style-name="T809">e</text:span><text:span text:style-name="T810">s</text:span><text:span text:style-name="T811">t</text:span><text:span text:style-name="T812">e</text:span><text:span text:style-name="T813"><text:s/></text:span><text:span text:style-name="T814">d</text:span><text:span text:style-name="T815">o</text:span><text:span text:style-name="T816">c</text:span><text:span text:style-name="T817">u</text:span><text:span text:style-name="T818">m</text:span><text:span text:style-name="T819">e</text:span><text:span text:style-name="T820">n</text:span><text:span text:style-name="T821">t</text:span><text:span text:style-name="T822">o</text:span><text:span text:style-name="T823">,</text:span><text:span text:style-name="T824"><text:s/></text:span><text:span text:style-name="T825">d</text:span><text:span text:style-name="T826">e</text:span><text:span text:style-name="T827"><text:s/></text:span><text:span text:style-name="T828">a</text:span><text:span text:style-name="T829">c</text:span><text:span text:style-name="T830">o</text:span><text:span text:style-name="T831">r</text:span><text:span text:style-name="T832">d</text:span><text:span text:style-name="T833">o<text:s/></text:span><text:span text:style-name="T834">com</text:span><text:span text:style-name="T835"><text:s/></text:span><text:span text:style-name="T836">o</text:span><text:span text:style-name="T837"><text:s/></text:span><text:span text:style-name="T838">te</text:span><text:span text:style-name="T839">m</text:span><text:span text:style-name="T840">p</text:span><text:span text:style-name="T841">o</text:span><text:span text:style-name="T842"><text:s/></text:span><text:span text:style-name="T843">a</text:span><text:span text:style-name="T844">p</text:span><text:span text:style-name="T845">u</text:span><text:span text:style-name="T846">r</text:span><text:span text:style-name="T847">a</text:span><text:span text:style-name="T848">d</text:span><text:span text:style-name="T849">o</text:span><text:span text:style-name="T850">,</text:span><text:span text:style-name="T851"><text:s/></text:span><text:span text:style-name="T852">n</text:span><text:span text:style-name="T853">a</text:span><text:span text:style-name="T854">s</text:span><text:span text:style-name="T855"><text:s/></text:span><text:span text:style-name="T856">o</text:span><text:span text:style-name="T857">co</text:span><text:span text:style-name="T858">r</text:span><text:span text:style-name="T859">r</text:span><text:span text:style-name="T860">ên</text:span><text:span text:style-name="T861">c</text:span><text:span text:style-name="T862">ia</text:span><text:span text:style-name="T863">s</text:span><text:span text:style-name="T864"><text:s/></text:span><text:span text:style-name="T865">d</text:span><text:span text:style-name="T866">e</text:span><text:span text:style-name="T867"><text:s/></text:span><text:span text:style-name="T868">i</text:span><text:span text:style-name="T869">n</text:span><text:span text:style-name="T870">d</text:span><text:span text:style-name="T871">i</text:span><text:span text:style-name="T872">s</text:span><text:span text:style-name="T873">p</text:span><text:span text:style-name="T874">o</text:span><text:span text:style-name="T875">n</text:span><text:span text:style-name="T876">i</text:span><text:span text:style-name="T877">b</text:span><text:span text:style-name="T878">i</text:span><text:span text:style-name="T879">l</text:span><text:span text:style-name="T880">i</text:span><text:span text:style-name="T881">d</text:span><text:span text:style-name="T882">a</text:span><text:span text:style-name="T883">d</text:span><text:span text:style-name="T884">e</text:span><text:span text:style-name="T885">.</text:span></text:p>
      <text:p text:style-name="P886"/>
      <text:p text:style-name="P887"><text:span text:style-name="T888">2.2.</text:span><text:span text:style-name="T889"><text:s/></text:span><text:span text:style-name="T890">A</text:span><text:span text:style-name="T891"><text:s/></text:span><text:span text:style-name="T892">SOLUÇ</text:span><text:span text:style-name="T893">Ã</text:span><text:span text:style-name="T894">O<text:s/></text:span><text:span text:style-name="T895"><text:s/></text:span><text:span text:style-name="T896">d</text:span><text:span text:style-name="T897">e</text:span><text:span text:style-name="T898">verá</text:span><text:span text:style-name="T899"><text:s/></text:span><text:span text:style-name="T900">d</text:span><text:span text:style-name="T901">i</text:span><text:span text:style-name="T902">s</text:span><text:span text:style-name="T903">p</text:span><text:span text:style-name="T904">o</text:span><text:span text:style-name="T905">n</text:span><text:span text:style-name="T906">i</text:span><text:span text:style-name="T907">b</text:span><text:span text:style-name="T908">i</text:span><text:span text:style-name="T909">l</text:span><text:span text:style-name="T910">i</text:span><text:span text:style-name="T911">z</text:span><text:span text:style-name="T912">a</text:span><text:span text:style-name="T913">r</text:span><text:span text:style-name="T914"><text:s/></text:span><text:span text:style-name="T915">o</text:span><text:span text:style-name="T916"><text:s/></text:span><text:span text:style-name="T917">r</text:span><text:span text:style-name="T918">e</text:span><text:span text:style-name="T919">s</text:span><text:span text:style-name="T920">u</text:span><text:span text:style-name="T921">l</text:span><text:span text:style-name="T922">ta</text:span><text:span text:style-name="T923">d</text:span><text:span text:style-name="T924">o</text:span><text:span text:style-name="T925"><text:s/></text:span><text:span text:style-name="T926">da</text:span><text:span text:style-name="T927"><text:s/></text:span><text:span text:style-name="T928">a</text:span><text:span text:style-name="T929">ná</text:span><text:span text:style-name="T930">l</text:span><text:span text:style-name="T931">i</text:span><text:span text:style-name="T932">se<text:s/></text:span><text:span text:style-name="T933">do</text:span><text:span text:style-name="T934"><text:s/></text:span><text:span text:style-name="T935">c</text:span><text:span text:style-name="T936">a</text:span><text:span text:style-name="T937">d</text:span><text:span text:style-name="T938">a</text:span><text:span text:style-name="T939">s</text:span><text:span text:style-name="T940">t</text:span><text:span text:style-name="T941">ro</text:span><text:span text:style-name="T942"><text:s/></text:span><text:span text:style-name="T943">e</text:span><text:span text:style-name="T944">m,</text:span><text:span text:style-name="T945"><text:s/></text:span><text:span text:style-name="T946">n</text:span><text:span text:style-name="T947">o</text:span><text:span text:style-name="T948"><text:s/></text:span><text:span text:style-name="T949">m</text:span><text:span text:style-name="T950">á</text:span><text:span text:style-name="T951">x</text:span><text:span text:style-name="T952">i</text:span><text:span text:style-name="T953">m</text:span><text:span text:style-name="T954">o</text:span><text:span text:style-name="T955">,</text:span></text:p>
      <text:p text:style-name="P956"/>
      <text:p text:style-name="P957"><text:span text:style-name="T958">24</text:span><text:span text:style-name="T959"><text:s/></text:span><text:span text:style-name="T960">ho</text:span><text:span text:style-name="T961">r</text:span><text:span text:style-name="T962">a</text:span><text:span text:style-name="T963">s</text:span><text:span text:style-name="T964"><text:s/></text:span><text:span text:style-name="T965"><text:s/></text:span><text:span text:style-name="T966">a</text:span><text:span text:style-name="T967"><text:s/></text:span><text:span text:style-name="T968">p</text:span><text:span text:style-name="T969">a</text:span><text:span text:style-name="T970">r</text:span><text:span text:style-name="T971">t</text:span><text:span text:style-name="T972">ir</text:span><text:span text:style-name="T973"><text:s/></text:span><text:span text:style-name="T974">d</text:span><text:span text:style-name="T975">a</text:span><text:span text:style-name="T976"><text:s/></text:span><text:span text:style-name="T977">s</text:span><text:span text:style-name="T978">o</text:span><text:span text:style-name="T979">l</text:span><text:span text:style-name="T980">i</text:span><text:span text:style-name="T981">c</text:span><text:span text:style-name="T982">i</text:span><text:span text:style-name="T983">t</text:span><text:span text:style-name="T984">a</text:span><text:span text:style-name="T985">ç</text:span><text:span text:style-name="T986">ã</text:span><text:span text:style-name="T987">o</text:span><text:span text:style-name="T988">.</text:span></text:p>
      <text:p text:style-name="P989"/>
      <text:p text:style-name="P990"><text:span text:style-name="T991">2.2.1.</text:span><text:span text:style-name="T992"><text:s/></text:span><text:span text:style-name="T993">S</text:span><text:span text:style-name="T994">e</text:span><text:span text:style-name="T995">rá</text:span><text:span text:style-name="T996"><text:s/></text:span><text:span text:style-name="T997">a</text:span><text:span text:style-name="T998">p</text:span><text:span text:style-name="T999">l</text:span><text:span text:style-name="T1000">i</text:span><text:span text:style-name="T1001">c</text:span><text:span text:style-name="T1002">a</text:span><text:span text:style-name="T1003">do</text:span><text:span text:style-name="T1004"><text:s/></text:span><text:span text:style-name="T1005">r</text:span><text:span text:style-name="T1006">e</text:span><text:span text:style-name="T1007">d</text:span><text:span text:style-name="T1008">u</text:span><text:span text:style-name="T1009">t</text:span><text:span text:style-name="T1010">o</text:span><text:span text:style-name="T1011">r</text:span><text:span text:style-name="T1012"><text:s/></text:span><text:span text:style-name="T1013">n</text:span><text:span text:style-name="T1014">a</text:span><text:span text:style-name="T1015"><text:s/></text:span><text:span text:style-name="T1016">fa</text:span><text:span text:style-name="T1017">t</text:span><text:span text:style-name="T1018">ur</text:span><text:span text:style-name="T1019">a</text:span><text:span text:style-name="T1020">,</text:span><text:span text:style-name="T1021"><text:s/></text:span><text:span text:style-name="T1022">d</text:span><text:span text:style-name="T1023">e</text:span><text:span text:style-name="T1024">f</text:span><text:span text:style-name="T1025">i</text:span><text:span text:style-name="T1026">n</text:span><text:span text:style-name="T1027">i</text:span><text:span text:style-name="T1028">do</text:span><text:span text:style-name="T1029"><text:s/></text:span><text:span text:style-name="T1030">a</text:span><text:span text:style-name="T1031">d</text:span><text:span text:style-name="T1032">i</text:span><text:span text:style-name="T1033">a</text:span><text:span text:style-name="T1034">n</text:span><text:span text:style-name="T1035">te</text:span><text:span text:style-name="T1036"><text:s/></text:span><text:span text:style-name="T1037">ne</text:span><text:span text:style-name="T1038">s</text:span><text:span text:style-name="T1039">t</text:span><text:span text:style-name="T1040">e</text:span><text:span text:style-name="T1041"><text:s/></text:span><text:span text:style-name="T1042">d</text:span><text:span text:style-name="T1043">o</text:span><text:span text:style-name="T1044">c</text:span><text:span text:style-name="T1045">u</text:span><text:span text:style-name="T1046">m</text:span><text:span text:style-name="T1047">e</text:span><text:span text:style-name="T1048">n</text:span><text:span text:style-name="T1049">t</text:span><text:span text:style-name="T1050">o</text:span><text:span text:style-name="T1051">,</text:span><text:span text:style-name="T1052"><text:s/></text:span><text:span text:style-name="T1053">q</text:span><text:span text:style-name="T1054">ua</text:span><text:span text:style-name="T1055">n</text:span><text:span text:style-name="T1056">d</text:span><text:span text:style-name="T1057">o</text:span><text:span text:style-name="T1058"><text:s/></text:span><text:span text:style-name="T1059">o<text:s/></text:span><text:span text:style-name="T1060">res</text:span><text:span text:style-name="T1061">u</text:span><text:span text:style-name="T1062">l</text:span><text:span text:style-name="T1063">ta</text:span><text:span text:style-name="T1064">d</text:span><text:span text:style-name="T1065">o</text:span><text:span text:style-name="T1066"><text:s/></text:span><text:span text:style-name="T1067">da<text:s/></text:span><text:span text:style-name="T1068"><text:s/></text:span><text:span text:style-name="T1069">a</text:span><text:span text:style-name="T1070">n</text:span><text:span text:style-name="T1071">á</text:span><text:span text:style-name="T1072">l</text:span><text:span text:style-name="T1073">i</text:span><text:span text:style-name="T1074">se</text:span><text:span text:style-name="T1075"><text:s/></text:span><text:span text:style-name="T1076">d</text:span><text:span text:style-name="T1077">o<text:s/></text:span><text:span text:style-name="T1078"><text:s/></text:span><text:span text:style-name="T1079">cad</text:span><text:span text:style-name="T1080">a</text:span><text:span text:style-name="T1081">s</text:span><text:span text:style-name="T1082">t</text:span><text:span text:style-name="T1083">ro</text:span><text:span text:style-name="T1084"><text:s/></text:span><text:span text:style-name="T1085">f</text:span><text:span text:style-name="T1086">o</text:span><text:span text:style-name="T1087">r<text:s/></text:span><text:span text:style-name="T1088"><text:s/></text:span><text:span text:style-name="T1089">d</text:span><text:span text:style-name="T1090">is</text:span><text:span text:style-name="T1091">p</text:span><text:span text:style-name="T1092">o</text:span><text:span text:style-name="T1093">n</text:span><text:span text:style-name="T1094">ib</text:span><text:span text:style-name="T1095">i</text:span><text:span text:style-name="T1096">li</text:span><text:span text:style-name="T1097">z</text:span><text:span text:style-name="T1098">a</text:span><text:span text:style-name="T1099">d</text:span><text:span text:style-name="T1100">o</text:span><text:span text:style-name="T1101"><text:s/></text:span><text:span text:style-name="T1102">em<text:s/></text:span><text:span text:style-name="T1103"><text:s/></text:span><text:span text:style-name="T1104">p</text:span><text:span text:style-name="T1105">r</text:span><text:span text:style-name="T1106">a</text:span><text:span text:style-name="T1107">z</text:span><text:span text:style-name="T1108">o<text:s/></text:span><text:span text:style-name="T1109"><text:s/></text:span><text:span text:style-name="T1110">s</text:span><text:span text:style-name="T1111">u</text:span><text:span text:style-name="T1112">p</text:span><text:span text:style-name="T1113">e</text:span><text:span text:style-name="T1114">r</text:span><text:span text:style-name="T1115">io</text:span><text:span text:style-name="T1116">r</text:span><text:span text:style-name="T1117"><text:s/></text:span><text:span text:style-name="T1118">a<text:s/></text:span><text:span text:style-name="T1119"><text:s/></text:span><text:span text:style-name="T1120">24<text:s/></text:span><text:span text:style-name="T1121">h</text:span><text:span text:style-name="T1122">o</text:span><text:span text:style-name="T1123">r</text:span><text:span text:style-name="T1124">a</text:span><text:span text:style-name="T1125">s</text:span><text:span text:style-name="T1126">.</text:span></text:p>
      <text:p text:style-name="P1127"/>
      <text:p text:style-name="P1128"/>
      <text:p text:style-name="P1129"/>
      <text:p text:style-name="P1130"/>
      <text:p text:style-name="P1131"><text:span text:style-name="T1132">3.<text:s/></text:span><text:span text:style-name="T1133"><text:s/></text:span><text:span text:style-name="T1134">AVALIA</text:span><text:span text:style-name="T1135">Ç</text:span><text:span text:style-name="T1136">ÃO</text:span><text:span text:style-name="T1137"><text:s/></text:span><text:span text:style-name="T1138">DO</text:span><text:span text:style-name="T1139"><text:s/></text:span><text:span text:style-name="T1140">R</text:span><text:span text:style-name="T1141">E</text:span><text:span text:style-name="T1142">S</text:span><text:span text:style-name="T1143">U</text:span><text:span text:style-name="T1144">L</text:span><text:span text:style-name="T1145">T</text:span><text:span text:style-name="T1146">ADO</text:span><text:span text:style-name="T1147"><text:s/></text:span><text:span text:style-name="T1148">D</text:span><text:span text:style-name="T1149">O</text:span><text:span text:style-name="T1150">S</text:span><text:span text:style-name="T1151"><text:s/></text:span><text:span text:style-name="T1152">N</text:span><text:span text:style-name="T1153">Í</text:span><text:span text:style-name="T1154">VE</text:span><text:span text:style-name="T1155">IS</text:span><text:span text:style-name="T1156"><text:s/></text:span><text:span text:style-name="T1157">DE</text:span><text:span text:style-name="T1158"><text:s/></text:span><text:span text:style-name="T1159">SE</text:span><text:span text:style-name="T1160">R</text:span><text:span text:style-name="T1161">VIÇOS<text:s/></text:span><text:span text:style-name="T1162"><text:s/></text:span><text:span text:style-name="T1163">–</text:span><text:span text:style-name="T1164"><text:s/></text:span><text:span text:style-name="T1165">R</text:span><text:span text:style-name="T1166">E</text:span><text:span text:style-name="T1167">DUTOR</text:span><text:span text:style-name="T1168">E</text:span><text:span text:style-name="T1169">S</text:span></text:p>
      <text:p text:style-name="P1170"/>
      <text:p text:style-name="P1171"/>
      <text:p text:style-name="P1172"/>
      <text:p text:style-name="P1173"><text:span text:style-name="T1174">3.1.</text:span><text:span text:style-name="T1175"><text:s/></text:span><text:span text:style-name="T1176">D</text:span><text:span text:style-name="T1177">i</text:span><text:span text:style-name="T1178">s</text:span><text:span text:style-name="T1179">p</text:span><text:span text:style-name="T1180">o</text:span><text:span text:style-name="T1181">n</text:span><text:span text:style-name="T1182">i</text:span><text:span text:style-name="T1183">b</text:span><text:span text:style-name="T1184">i</text:span><text:span text:style-name="T1185">l</text:span><text:span text:style-name="T1186">i</text:span><text:span text:style-name="T1187">d</text:span><text:span text:style-name="T1188">a</text:span><text:span text:style-name="T1189">d</text:span><text:span text:style-name="T1190">e</text:span></text:p>
      <text:p text:style-name="P1191"/>
      <text:p text:style-name="P1368"/>
      <text:p text:style-name="P1369"/>
      <text:p text:style-name="P1370"/>
      <text:p text:style-name="P1371"><text:span text:style-name="T1372">3.1.1.</text:span><text:span text:style-name="T1373"><text:s/></text:span><text:span text:style-name="T1374">S</text:span><text:span text:style-name="T1375">e</text:span><text:span text:style-name="T1376">rá<text:s/></text:span><text:span text:style-name="T1377"><text:s/></text:span><text:span text:style-name="T1378">a</text:span><text:span text:style-name="T1379">p</text:span><text:span text:style-name="T1380">u</text:span><text:span text:style-name="T1381">r</text:span><text:span text:style-name="T1382">a</text:span><text:span text:style-name="T1383">d</text:span><text:span text:style-name="T1384">o</text:span><text:span text:style-name="T1385">,</text:span><text:span text:style-name="T1386"><text:s/></text:span><text:span text:style-name="T1387"><text:s/></text:span><text:span text:style-name="T1388">at</text:span><text:span text:style-name="T1389">rav</text:span><text:span text:style-name="T1390">é</text:span><text:span text:style-name="T1391">s</text:span><text:span text:style-name="T1392"><text:s/></text:span><text:span text:style-name="T1393">d</text:span><text:span text:style-name="T1394">o</text:span><text:span text:style-name="T1395">s<text:s/></text:span><text:span text:style-name="T1396"><text:s/></text:span><text:span text:style-name="T1397">ch</text:span><text:span text:style-name="T1398">a</text:span><text:span text:style-name="T1399">m</text:span><text:span text:style-name="T1400">a</text:span><text:span text:style-name="T1401">d</text:span><text:span text:style-name="T1402">os</text:span><text:span text:style-name="T1403"><text:s/></text:span><text:span text:style-name="T1404">r</text:span><text:span text:style-name="T1405">e</text:span><text:span text:style-name="T1406">g</text:span><text:span text:style-name="T1407">i</text:span><text:span text:style-name="T1408">s</text:span><text:span text:style-name="T1409">t</text:span><text:span text:style-name="T1410">r</text:span><text:span text:style-name="T1411">a</text:span><text:span text:style-name="T1412">d</text:span><text:span text:style-name="T1413">o</text:span><text:span text:style-name="T1414">s</text:span><text:span text:style-name="T1415"><text:s/></text:span><text:span text:style-name="T1416"><text:s/></text:span><text:span text:style-name="T1417">p</text:span><text:span text:style-name="T1418">elo<text:s/></text:span><text:span text:style-name="T1419"><text:s/></text:span><text:span text:style-name="T1420">BAN</text:span><text:span text:style-name="T1421">C</text:span><text:span text:style-name="T1422">O</text:span><text:span text:style-name="T1423"><text:s/></text:span><text:span text:style-name="T1424">na<text:s/></text:span><text:span text:style-name="T1425"><text:s/></text:span><text:span text:style-name="T1426">f</text:span><text:span text:style-name="T1427">e</text:span><text:span text:style-name="T1428">rr</text:span><text:span text:style-name="T1429">a</text:span><text:span text:style-name="T1430">m</text:span><text:span text:style-name="T1431">e</text:span><text:span text:style-name="T1432">n</text:span><text:span text:style-name="T1433">t</text:span><text:span text:style-name="T1434">a<text:s/></text:span><text:span text:style-name="T1435">d</text:span><text:span text:style-name="T1436">o</text:span><text:span text:style-name="T1437"><text:s/></text:span><text:span text:style-name="T1438">C</text:span><text:span text:style-name="T1439">O</text:span><text:span text:style-name="T1440">N</text:span><text:span text:style-name="T1441">T</text:span><text:span text:style-name="T1442">R</text:span><text:span text:style-name="T1443">A</text:span><text:span text:style-name="T1444">T</text:span><text:span text:style-name="T1445">A</text:span><text:span text:style-name="T1446">D</text:span><text:span text:style-name="T1447">O</text:span><text:span text:style-name="T1448">,</text:span><text:span text:style-name="T1449"><text:s/></text:span><text:span text:style-name="T1450">o</text:span><text:span text:style-name="T1451"><text:s/></text:span><text:span text:style-name="T1452">s</text:span><text:span text:style-name="T1453">o</text:span><text:span text:style-name="T1454">m</text:span><text:span text:style-name="T1455">a</text:span><text:span text:style-name="T1456">t</text:span><text:span text:style-name="T1457">ó</text:span><text:span text:style-name="T1458">r</text:span><text:span text:style-name="T1459">i</text:span><text:span text:style-name="T1460">o</text:span><text:span text:style-name="T1461"><text:s/></text:span><text:span text:style-name="T1462">d</text:span><text:span text:style-name="T1463">o</text:span><text:span text:style-name="T1464">(</text:span><text:span text:style-name="T1465">s</text:span><text:span text:style-name="T1466">)</text:span><text:span text:style-name="T1467"><text:s/></text:span><text:span text:style-name="T1468">p</text:span><text:span text:style-name="T1469">e</text:span><text:span text:style-name="T1470">rí</text:span><text:span text:style-name="T1471">o</text:span><text:span text:style-name="T1472">d</text:span><text:span text:style-name="T1473">o</text:span><text:span text:style-name="T1474">(</text:span><text:span text:style-name="T1475">s</text:span><text:span text:style-name="T1476">)</text:span><text:span text:style-name="T1477"><text:s/></text:span><text:span text:style-name="T1478">de</text:span><text:span text:style-name="T1479"><text:s/></text:span><text:span text:style-name="T1480">i</text:span><text:span text:style-name="T1481">n</text:span><text:span text:style-name="T1482">d</text:span><text:span text:style-name="T1483">i</text:span><text:span text:style-name="T1484">s</text:span><text:span text:style-name="T1485">p</text:span><text:span text:style-name="T1486">o</text:span><text:span text:style-name="T1487">n</text:span><text:span text:style-name="T1488">i</text:span><text:span text:style-name="T1489">b</text:span><text:span text:style-name="T1490">i</text:span><text:span text:style-name="T1491">l</text:span><text:span text:style-name="T1492">i</text:span><text:span text:style-name="T1493">d</text:span><text:span text:style-name="T1494">ade<text:s/></text:span><text:span text:style-name="T1495">da</text:span><text:span text:style-name="T1496"><text:s/></text:span><text:span text:style-name="T1497">S</text:span><text:span text:style-name="T1498">O</text:span><text:span text:style-name="T1499">L</text:span><text:span text:style-name="T1500">U</text:span><text:span text:style-name="T1501">Ç</text:span><text:span text:style-name="T1502">Ã</text:span><text:span text:style-name="T1503">O<text:s/></text:span><text:span text:style-name="T1504">d</text:span><text:span text:style-name="T1505">ura</text:span><text:span text:style-name="T1506">n</text:span><text:span text:style-name="T1507">te<text:s/></text:span><text:span text:style-name="T1508"><text:s/></text:span><text:span text:style-name="T1509">o<text:s/></text:span><text:span text:style-name="T1510"><text:s/></text:span><text:span text:style-name="T1511">m</text:span><text:span text:style-name="T1512">ês <text:s/></text:span><text:span text:style-name="T1513"><text:s/></text:span><text:span text:style-name="T1514">de <text:s/></text:span><text:span text:style-name="T1515"><text:s/></text:span><text:span text:style-name="T1516">a</text:span><text:span text:style-name="T1517">p</text:span><text:span text:style-name="T1518">u</text:span><text:span text:style-name="T1519">r</text:span><text:span text:style-name="T1520">a</text:span><text:span text:style-name="T1521">ç</text:span><text:span text:style-name="T1522">ã</text:span><text:span text:style-name="T1523">o</text:span><text:span text:style-name="T1524">,</text:span><text:span text:style-name="T1525"><text:s text:c="2"/></text:span><text:span text:style-name="T1526"><text:s/></text:span><text:span text:style-name="T1527">conf</text:span><text:span text:style-name="T1528">o</text:span><text:span text:style-name="T1529">rme<text:s/></text:span><text:span text:style-name="T1530"><text:s/></text:span><text:span text:style-name="T1531">d</text:span><text:span text:style-name="T1532">a</text:span><text:span text:style-name="T1533">t</text:span><text:span text:style-name="T1534">a</text:span><text:span text:style-name="T1535">/</text:span><text:span text:style-name="T1536">h</text:span><text:span text:style-name="T1537">o</text:span><text:span text:style-name="T1538">r</text:span><text:span text:style-name="T1539">a</text:span><text:span text:style-name="T1540"><text:s text:c="2"/></text:span><text:span text:style-name="T1541"><text:s/></text:span><text:span text:style-name="T1542">d</text:span><text:span text:style-name="T1543">a <text:s/></text:span><text:span text:style-name="T1544"><text:s/></text:span><text:span text:style-name="T1545">in</text:span><text:span text:style-name="T1546">d</text:span><text:span text:style-name="T1547">i</text:span><text:span text:style-name="T1548">s</text:span><text:span text:style-name="T1549">p</text:span><text:span text:style-name="T1550">o</text:span><text:span text:style-name="T1551">n</text:span><text:span text:style-name="T1552">i</text:span><text:span text:style-name="T1553">b</text:span><text:span text:style-name="T1554">i</text:span><text:span text:style-name="T1555">l</text:span><text:span text:style-name="T1556">i</text:span><text:span text:style-name="T1557">dade<text:s/></text:span><text:span text:style-name="T1558"><text:s/></text:span><text:span text:style-name="T1559">e<text:s/></text:span><text:span text:style-name="T1560">d</text:span><text:span text:style-name="T1561">a</text:span><text:span text:style-name="T1562">t</text:span><text:span text:style-name="T1563">a</text:span><text:span text:style-name="T1564">/</text:span><text:span text:style-name="T1565">h</text:span><text:span text:style-name="T1566">o</text:span><text:span text:style-name="T1567">r</text:span><text:span text:style-name="T1568">a</text:span><text:span text:style-name="T1569"><text:s/></text:span><text:span text:style-name="T1570">do</text:span><text:span text:style-name="T1571"><text:s/></text:span><text:span text:style-name="T1572">r</text:span><text:span text:style-name="T1573">e</text:span><text:span text:style-name="T1574">s</text:span><text:span text:style-name="T1575">ta</text:span><text:span text:style-name="T1576">b</text:span><text:span text:style-name="T1577">el</text:span><text:span text:style-name="T1578">e</text:span><text:span text:style-name="T1579">cime</text:span><text:span text:style-name="T1580">nt</text:span><text:span text:style-name="T1581">o</text:span><text:span text:style-name="T1582"><text:s/></text:span><text:span text:style-name="T1583">da</text:span><text:span text:style-name="T1584"><text:s/></text:span><text:span text:style-name="T1585">S</text:span><text:span text:style-name="T1586">O</text:span><text:span text:style-name="T1587">L</text:span><text:span text:style-name="T1588">U</text:span><text:span text:style-name="T1589">Ç</text:span><text:span text:style-name="T1590">Ã</text:span><text:span text:style-name="T1591">O</text:span></text:p>
      <text:p text:style-name="P1592"><text:span text:style-name="T1593">3.1.1.1.</text:span><text:span text:style-name="T1594"><text:tab/></text:span><text:span text:style-name="T1595">As</text:span><text:span text:style-name="T1596"><text:s/></text:span><text:span text:style-name="T1597">in</text:span><text:span text:style-name="T1598">d</text:span><text:span text:style-name="T1599">i</text:span><text:span text:style-name="T1600">s</text:span><text:span text:style-name="T1601">p</text:span><text:span text:style-name="T1602">o</text:span><text:span text:style-name="T1603">n</text:span><text:span text:style-name="T1604">i</text:span><text:span text:style-name="T1605">b</text:span><text:span text:style-name="T1606">i</text:span><text:span text:style-name="T1607">l</text:span><text:span text:style-name="T1608">id</text:span><text:span text:style-name="T1609">a</text:span><text:span text:style-name="T1610">d</text:span><text:span text:style-name="T1611">e</text:span><text:span text:style-name="T1612">s</text:span><text:span text:style-name="T1613"><text:s/></text:span><text:span text:style-name="T1614">d</text:span><text:span text:style-name="T1615">o</text:span><text:span text:style-name="T1616"><text:s/></text:span><text:span text:style-name="T1617">l</text:span><text:span text:style-name="T1618">in</text:span><text:span text:style-name="T1619">k</text:span><text:span text:style-name="T1620"><text:s/></text:span><text:span text:style-name="T1621">de<text:s/></text:span><text:span text:style-name="T1622"><text:s/></text:span><text:span text:style-name="T1623">com</text:span><text:span text:style-name="T1624">u</text:span><text:span text:style-name="T1625">n</text:span><text:span text:style-name="T1626">i</text:span><text:span text:style-name="T1627">cação</text:span><text:span text:style-name="T1628"><text:s/></text:span><text:span text:style-name="T1629">nã</text:span><text:span text:style-name="T1630">o<text:s/></text:span><text:span text:style-name="T1631"><text:s/></text:span><text:span text:style-name="T1632">s</text:span><text:span text:style-name="T1633">e</text:span><text:span text:style-name="T1634">rão<text:s/></text:span><text:span text:style-name="T1635"><text:s/></text:span><text:span text:style-name="T1636">c</text:span><text:span text:style-name="T1637">o</text:span><text:span text:style-name="T1638">n</text:span><text:span text:style-name="T1639">s</text:span><text:span text:style-name="T1640">i</text:span><text:span text:style-name="T1641">d</text:span><text:span text:style-name="T1642">e</text:span><text:span text:style-name="T1643">r</text:span><text:span text:style-name="T1644">a</text:span><text:span text:style-name="T1645">d</text:span><text:span text:style-name="T1646">o</text:span><text:span text:style-name="T1647">s<text:s/></text:span><text:span text:style-name="T1648">p</text:span><text:span text:style-name="T1649">ara<text:s/></text:span><text:span text:style-name="T1650"><text:s/></text:span><text:span text:style-name="T1651">a</text:span><text:span text:style-name="T1652">pur</text:span><text:span text:style-name="T1653">a</text:span><text:span text:style-name="T1654">çã</text:span><text:span text:style-name="T1655">o</text:span><text:span text:style-name="T1656"><text:s/></text:span><text:span text:style-name="T1657">do</text:span><text:span text:style-name="T1658"><text:s/></text:span><text:span text:style-name="T1659">r</text:span><text:span text:style-name="T1660">e</text:span><text:span text:style-name="T1661">d</text:span><text:span text:style-name="T1662">u</text:span><text:span text:style-name="T1663">t</text:span><text:span text:style-name="T1664">o</text:span><text:span text:style-name="T1665">r</text:span><text:span text:style-name="T1666"><text:s/></text:span><text:span text:style-name="T1667">d</text:span><text:span text:style-name="T1668">e</text:span><text:span text:style-name="T1669"><text:s/></text:span><text:span text:style-name="T1670">d</text:span><text:span text:style-name="T1671">i</text:span><text:span text:style-name="T1672">s</text:span><text:span text:style-name="T1673">p</text:span><text:span text:style-name="T1674">o</text:span><text:span text:style-name="T1675">n</text:span><text:span text:style-name="T1676">i</text:span><text:span text:style-name="T1677">b</text:span><text:span text:style-name="T1678">i</text:span><text:span text:style-name="T1679">l</text:span><text:span text:style-name="T1680">i</text:span><text:span text:style-name="T1681">d</text:span><text:span text:style-name="T1682">a</text:span><text:span text:style-name="T1683">d</text:span><text:span text:style-name="T1684">e</text:span></text:p>
      <text:p text:style-name="P1685"><text:span text:style-name="T1686">3.1.2.</text:span><text:span text:style-name="T1687"><text:s/></text:span><text:span text:style-name="T1688">S</text:span><text:span text:style-name="T1689">e</text:span><text:span text:style-name="T1690">rá</text:span><text:span text:style-name="T1691"><text:s/></text:span><text:span text:style-name="T1692">a</text:span><text:span text:style-name="T1693">p</text:span><text:span text:style-name="T1694">l</text:span><text:span text:style-name="T1695">i</text:span><text:span text:style-name="T1696">c</text:span><text:span text:style-name="T1697">a</text:span><text:span text:style-name="T1698">do</text:span><text:span text:style-name="T1699"><text:s/></text:span><text:span text:style-name="T1700">r</text:span><text:span text:style-name="T1701">e</text:span><text:span text:style-name="T1702">du</text:span><text:span text:style-name="T1703">to</text:span><text:span text:style-name="T1704">r</text:span><text:span text:style-name="T1705"><text:s/></text:span><text:span text:style-name="T1706">n</text:span><text:span text:style-name="T1707">o</text:span><text:span text:style-name="T1708"><text:s/></text:span><text:span text:style-name="T1709">v</text:span><text:span text:style-name="T1710">a</text:span><text:span text:style-name="T1711">l</text:span><text:span text:style-name="T1712">o</text:span><text:span text:style-name="T1713">r</text:span><text:span text:style-name="T1714"><text:s/></text:span><text:span text:style-name="T1715">d</text:span><text:span text:style-name="T1716">a</text:span><text:span text:style-name="T1717"><text:s/></text:span><text:span text:style-name="T1718">f</text:span><text:span text:style-name="T1719">at</text:span><text:span text:style-name="T1720">ura</text:span><text:span text:style-name="T1721"><text:s/></text:span><text:span text:style-name="T1722">d</text:span><text:span text:style-name="T1723">o</text:span><text:span text:style-name="T1724"><text:s/></text:span><text:span text:style-name="T1725">m</text:span><text:span text:style-name="T1726">ê</text:span><text:span text:style-name="T1727">s</text:span><text:span text:style-name="T1728">,</text:span><text:span text:style-name="T1729"><text:s/></text:span><text:span text:style-name="T1730">c</text:span><text:span text:style-name="T1731">o</text:span><text:span text:style-name="T1732">nf</text:span><text:span text:style-name="T1733">o</text:span><text:span text:style-name="T1734">rme</text:span><text:span text:style-name="T1735"><text:s/></text:span><text:span text:style-name="T1736">q</text:span><text:span text:style-name="T1737">u</text:span><text:span text:style-name="T1738">a</text:span><text:span text:style-name="T1739">d</text:span><text:span text:style-name="T1740">r</text:span><text:span text:style-name="T1741">o</text:span><text:span text:style-name="T1742"><text:s/></text:span><text:span text:style-name="T1743">a</text:span><text:span text:style-name="T1744">b</text:span><text:span text:style-name="T1745">a</text:span><text:span text:style-name="T1746">i</text:span><text:span text:style-name="T1747">x</text:span><text:span text:style-name="T1748">o</text:span><text:span text:style-name="T1749">:</text:span></text:p>
      <text:p text:style-name="P1750"/>
      <table:table table:style-name="Table1751">
        <table:table-columns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<text:span text:style-name="T1757">%</text:span><text:span text:style-name="T1758"><text:s/></text:span><text:span text:style-name="T1759">I</text:span><text:span text:style-name="T1760">n</text:span><text:span text:style-name="T1761">d</text:span><text:span text:style-name="T1762">i</text:span><text:span text:style-name="T1763">s</text:span><text:span text:style-name="T1764">p</text:span><text:span text:style-name="T1765">o</text:span><text:span text:style-name="T1766">n</text:span><text:span text:style-name="T1767">i</text:span><text:span text:style-name="T1768">b</text:span><text:span text:style-name="T1769">i</text:span><text:span text:style-name="T1770">l</text:span><text:span text:style-name="T1771">i</text:span><text:span text:style-name="T1772">d</text:span><text:span text:style-name="T1773">a</text:span><text:span text:style-name="T1774">d</text:span><text:span text:style-name="T1775">e</text:span><text:span text:style-name="T1776"><text:s/></text:span><text:span text:style-name="T1777">d</text:span><text:span text:style-name="T1778">o</text:span><text:span text:style-name="T1779"><text:s/></text:span><text:span text:style-name="T1780">m</text:span><text:span text:style-name="T1781">ê</text:span><text:span text:style-name="T1782">s</text:span></text:p>
          </table:table-cell>
          <table:table-cell table:style-name="TableCell1783">
            <text:p text:style-name="P1784"><text:span text:style-name="T1785">R</text:span><text:span text:style-name="T1786">e</text:span><text:span text:style-name="T1787">d</text:span><text:span text:style-name="T1788">u</text:span><text:span text:style-name="T1789">t</text:span><text:span text:style-name="T1790">o</text:span><text:span text:style-name="T1791">r</text:span></text:p>
          </table:table-cell>
        </table:table-row>
        <table:table-row table:style-name="TableRow1792">
          <table:table-cell table:style-name="TableCell1793">
            <text:p text:style-name="P1794"><text:span text:style-name="T1795">A</text:span><text:span text:style-name="T1796">t</text:span><text:span text:style-name="T1797">é</text:span><text:span text:style-name="T1798"><text:s/></text:span><text:span text:style-name="T1799">0</text:span><text:span text:style-name="T1800">,</text:span><text:span text:style-name="T1801">5</text:span><text:span text:style-name="T1802">%</text:span></text:p>
          </table:table-cell>
          <table:table-cell table:style-name="TableCell1803">
            <text:p text:style-name="P1804"><text:span text:style-name="T1805">1</text:span><text:span text:style-name="T1806">%</text:span></text:p>
          </table:table-cell>
        </table:table-row>
        <table:table-row table:style-name="TableRow1807">
          <table:table-cell table:style-name="TableCell1808">
            <text:p text:style-name="P1809"><text:span text:style-name="T1810">M</text:span><text:span text:style-name="T1811">a</text:span><text:span text:style-name="T1812">i</text:span><text:span text:style-name="T1813">o</text:span><text:span text:style-name="T1814">r</text:span><text:span text:style-name="T1815"><text:s/></text:span><text:span text:style-name="T1816">q</text:span><text:span text:style-name="T1817">ue<text:s/></text:span><text:span text:style-name="T1818"><text:s/></text:span><text:span text:style-name="T1819">0</text:span><text:span text:style-name="T1820">,</text:span><text:span text:style-name="T1821">5</text:span><text:span text:style-name="T1822">%</text:span><text:span text:style-name="T1823"><text:s/></text:span><text:span text:style-name="T1824">at</text:span><text:span text:style-name="T1825">é</text:span><text:span text:style-name="T1826"><text:s/></text:span><text:span text:style-name="T1827">5</text:span><text:span text:style-name="T1828">%</text:span></text:p>
          </table:table-cell>
          <table:table-cell table:style-name="TableCell1829">
            <text:p text:style-name="P1830"><text:span text:style-name="T1831">5</text:span><text:span text:style-name="T1832">%</text:span></text:p>
          </table:table-cell>
        </table:table-row>
        <table:table-row table:style-name="TableRow1833">
          <table:table-cell table:style-name="TableCell1834">
            <text:p text:style-name="P1835"><text:span text:style-name="T1836">M</text:span><text:span text:style-name="T1837">a</text:span><text:span text:style-name="T1838">i</text:span><text:span text:style-name="T1839">o</text:span><text:span text:style-name="T1840">r</text:span><text:span text:style-name="T1841"><text:s/></text:span><text:span text:style-name="T1842">q</text:span><text:span text:style-name="T1843">ue<text:s/></text:span><text:span text:style-name="T1844"><text:s/></text:span><text:span text:style-name="T1845">5%</text:span><text:span text:style-name="T1846"><text:s/></text:span><text:span text:style-name="T1847">at</text:span><text:span text:style-name="T1848">é</text:span><text:span text:style-name="T1849"><text:s/></text:span><text:span text:style-name="T1850">20</text:span><text:span text:style-name="T1851">%</text:span></text:p>
          </table:table-cell>
          <table:table-cell table:style-name="TableCell1852">
            <text:p text:style-name="P1853"><text:span text:style-name="T1854">20</text:span><text:span text:style-name="T1855">%</text:span></text:p>
          </table:table-cell>
        </table:table-row>
        <table:table-row table:style-name="TableRow1856">
          <table:table-cell table:style-name="TableCell1857">
            <text:p text:style-name="P1858"><text:span text:style-name="T1859">M</text:span><text:span text:style-name="T1860">a</text:span><text:span text:style-name="T1861">i</text:span><text:span text:style-name="T1862">o</text:span><text:span text:style-name="T1863">r</text:span><text:span text:style-name="T1864"><text:s/></text:span><text:span text:style-name="T1865">q</text:span><text:span text:style-name="T1866">ue<text:s/></text:span><text:span text:style-name="T1867"><text:s/></text:span><text:span text:style-name="T1868">20</text:span><text:span text:style-name="T1869">%</text:span><text:span text:style-name="T1870"><text:s/></text:span><text:span text:style-name="T1871">at</text:span><text:span text:style-name="T1872">é</text:span><text:span text:style-name="T1873"><text:s/></text:span><text:span text:style-name="T1874">5</text:span><text:span text:style-name="T1875">0</text:span><text:span text:style-name="T1876">%</text:span></text:p>
          </table:table-cell>
          <table:table-cell table:style-name="TableCell1877">
            <text:p text:style-name="P1878"><text:span text:style-name="T1879">5</text:span><text:span text:style-name="T1880">0</text:span><text:span text:style-name="T1881">%</text:span></text:p>
          </table:table-cell>
        </table:table-row>
        <table:table-row table:style-name="TableRow1882">
          <table:table-cell table:style-name="TableCell1883">
            <text:p text:style-name="P1884"><text:span text:style-name="T1885">M</text:span><text:span text:style-name="T1886">a</text:span><text:span text:style-name="T1887">i</text:span><text:span text:style-name="T1888">o</text:span><text:span text:style-name="T1889">r</text:span><text:span text:style-name="T1890"><text:s/></text:span><text:span text:style-name="T1891">q</text:span><text:span text:style-name="T1892">ue<text:s/></text:span><text:span text:style-name="T1893"><text:s/></text:span><text:span text:style-name="T1894">50</text:span><text:span text:style-name="T1895">%</text:span><text:span text:style-name="T1896"><text:s/></text:span><text:span text:style-name="T1897">at</text:span><text:span text:style-name="T1898">é</text:span><text:span text:style-name="T1899"><text:s/></text:span><text:span text:style-name="T1900">7</text:span><text:span text:style-name="T1901">0</text:span><text:span text:style-name="T1902">%</text:span></text:p>
          </table:table-cell>
          <table:table-cell table:style-name="TableCell1903">
            <text:p text:style-name="P1904"><text:span text:style-name="T1905">70</text:span><text:span text:style-name="T1906">%</text:span></text:p>
          </table:table-cell>
        </table:table-row>
        <table:table-row table:style-name="TableRow1907">
          <table:table-cell table:style-name="TableCell1908">
            <text:p text:style-name="P1909"><text:span text:style-name="T1910">M</text:span><text:span text:style-name="T1911">a</text:span><text:span text:style-name="T1912">i</text:span><text:span text:style-name="T1913">o</text:span><text:span text:style-name="T1914">r</text:span><text:span text:style-name="T1915"><text:s/></text:span><text:span text:style-name="T1916">q</text:span><text:span text:style-name="T1917">ue<text:s/></text:span><text:span text:style-name="T1918"><text:s/></text:span><text:span text:style-name="T1919">70</text:span><text:span text:style-name="T1920">%</text:span></text:p>
          </table:table-cell>
          <table:table-cell table:style-name="TableCell1921">
            <text:p text:style-name="P1922"><text:span text:style-name="T1923">100</text:span><text:span text:style-name="T1924">%</text:span></text:p>
          </table:table-cell>
        </table:table-row>
      </table:table>
      <text:p text:style-name="P1925"/>
      <text:p text:style-name="P1926"/>
      <text:p text:style-name="P1927"/>
      <text:p text:style-name="P1928"/>
      <text:p text:style-name="P1929"><text:span text:style-name="T1930">3.2.</text:span><text:span text:style-name="T1931"><text:s/></text:span><text:span text:style-name="T1932">D</text:span><text:span text:style-name="T1933">e</text:span><text:span text:style-name="T1934">s</text:span><text:span text:style-name="T1935">e</text:span><text:span text:style-name="T1936">m</text:span><text:span text:style-name="T1937">p</text:span><text:span text:style-name="T1938">e</text:span><text:span text:style-name="T1939">n</text:span><text:span text:style-name="T1940">h</text:span><text:span text:style-name="T1941">o</text:span></text:p>
      <text:p text:style-name="P1942"/>
      <text:p text:style-name="P1943"/>
      <text:p text:style-name="P1944"/>
      <text:p text:style-name="P1945"><text:span text:style-name="T1946">3.2.1.</text:span><text:span text:style-name="T1947"><text:s/></text:span><text:span text:style-name="T1948">S</text:span><text:span text:style-name="T1949">e</text:span><text:span text:style-name="T1950">rá<text:s/></text:span><text:span text:style-name="T1951"><text:s/></text:span><text:span text:style-name="T1952">a</text:span><text:span text:style-name="T1953">p</text:span><text:span text:style-name="T1954">u</text:span><text:span text:style-name="T1955">rado</text:span><text:span text:style-name="T1956"><text:s/></text:span><text:span text:style-name="T1957">o</text:span><text:span text:style-name="T1958"><text:s/></text:span><text:span text:style-name="T1959">t</text:span><text:span text:style-name="T1960">e</text:span><text:span text:style-name="T1961">m</text:span><text:span text:style-name="T1962">p</text:span><text:span text:style-name="T1963">o</text:span><text:span text:style-name="T1964"><text:s/></text:span><text:span text:style-name="T1965">d</text:span><text:span text:style-name="T1966">e<text:s/></text:span><text:span text:style-name="T1967"><text:s/></text:span><text:span text:style-name="T1968">conc</text:span><text:span text:style-name="T1969">l</text:span><text:span text:style-name="T1970">u</text:span><text:span text:style-name="T1971">s</text:span><text:span text:style-name="T1972">ã</text:span><text:span text:style-name="T1973">o</text:span><text:span text:style-name="T1974"><text:s/></text:span><text:span text:style-name="T1975">da<text:s/></text:span><text:span text:style-name="T1976"><text:s/></text:span><text:span text:style-name="T1977">s</text:span><text:span text:style-name="T1978">o</text:span><text:span text:style-name="T1979">l</text:span><text:span text:style-name="T1980">i</text:span><text:span text:style-name="T1981">c</text:span><text:span text:style-name="T1982">i</text:span><text:span text:style-name="T1983">t</text:span><text:span text:style-name="T1984">a</text:span><text:span text:style-name="T1985">ç</text:span><text:span text:style-name="T1986">ã</text:span><text:span text:style-name="T1987">o</text:span><text:span text:style-name="T1988"><text:s/></text:span><text:span text:style-name="T1989"><text:s/></text:span><text:span text:style-name="T1990">da<text:s/></text:span><text:span text:style-name="T1991"><text:s/></text:span><text:span text:style-name="T1992">a</text:span><text:span text:style-name="T1993">n</text:span><text:span text:style-name="T1994">á</text:span><text:span text:style-name="T1995">l</text:span><text:span text:style-name="T1996">i</text:span><text:span text:style-name="T1997">se</text:span><text:span text:style-name="T1998"><text:s/></text:span><text:span text:style-name="T1999">d</text:span><text:span text:style-name="T2000">o</text:span><text:span text:style-name="T2001">s</text:span><text:span text:style-name="T2002"><text:s/></text:span><text:span text:style-name="T2003">c</text:span><text:span text:style-name="T2004">a</text:span><text:span text:style-name="T2005">d</text:span><text:span text:style-name="T2006">a</text:span><text:span text:style-name="T2007">s</text:span><text:span text:style-name="T2008">t</text:span><text:span text:style-name="T2009">r</text:span><text:span text:style-name="T2010">o</text:span><text:span text:style-name="T2011">s</text:span><text:span text:style-name="T2012">,<text:s/></text:span><text:span text:style-name="T2013">co</text:span><text:span text:style-name="T2014">n</text:span><text:span text:style-name="T2015">forme</text:span><text:span text:style-name="T2016"><text:s/></text:span><text:span text:style-name="T2017">d</text:span><text:span text:style-name="T2018">a</text:span><text:span text:style-name="T2019">t</text:span><text:span text:style-name="T2020">a</text:span><text:span text:style-name="T2021">/</text:span><text:span text:style-name="T2022">h</text:span><text:span text:style-name="T2023">o</text:span><text:span text:style-name="T2024">r</text:span><text:span text:style-name="T2025">a</text:span><text:span text:style-name="T2026"><text:s/></text:span><text:span text:style-name="T2027">e</text:span><text:span text:style-name="T2028">m<text:s/></text:span><text:span text:style-name="T2029"><text:s/></text:span><text:span text:style-name="T2030">q</text:span><text:span text:style-name="T2031">ue<text:s/></text:span><text:span text:style-name="T2032"><text:s/></text:span><text:span text:style-name="T2033">o</text:span><text:span text:style-name="T2034"><text:s/></text:span><text:span text:style-name="T2035">r</text:span><text:span text:style-name="T2036">e</text:span><text:span text:style-name="T2037">g</text:span><text:span text:style-name="T2038">i</text:span><text:span text:style-name="T2039">s</text:span><text:span text:style-name="T2040">t</text:span><text:span text:style-name="T2041">r</text:span><text:span text:style-name="T2042">o</text:span><text:span text:style-name="T2043"><text:s/></text:span><text:span text:style-name="T2044">do</text:span><text:span text:style-name="T2045"><text:s/></text:span><text:span text:style-name="T2046">c</text:span><text:span text:style-name="T2047">l</text:span><text:span text:style-name="T2048">i</text:span><text:span text:style-name="T2049">en</text:span><text:span text:style-name="T2050">t</text:span><text:span text:style-name="T2051">e</text:span><text:span text:style-name="T2052"><text:s/></text:span><text:span text:style-name="T2053">foi</text:span><text:span text:style-name="T2054"><text:s/></text:span><text:span text:style-name="T2055">e</text:span><text:span text:style-name="T2056">nv</text:span><text:span text:style-name="T2057">i</text:span><text:span text:style-name="T2058">a</text:span><text:span text:style-name="T2059">d</text:span><text:span text:style-name="T2060">o</text:span><text:span text:style-name="T2061"><text:s/></text:span><text:span text:style-name="T2062">p</text:span><text:span text:style-name="T2063">ara<text:s/></text:span><text:span text:style-name="T2064"><text:s/></text:span><text:span text:style-name="T2065">a</text:span><text:span text:style-name="T2066">n</text:span><text:span text:style-name="T2067">ál</text:span><text:span text:style-name="T2068">i</text:span><text:span text:style-name="T2069">se</text:span><text:span text:style-name="T2070"><text:s/></text:span><text:span text:style-name="T2071">a</text:span><text:span text:style-name="T2072">t</text:span><text:span text:style-name="T2073">é<text:s/></text:span><text:span text:style-name="T2074">s</text:span><text:span text:style-name="T2075">u</text:span><text:span text:style-name="T2076">a</text:span><text:span text:style-name="T2077"><text:s/></text:span><text:span text:style-name="T2078">c</text:span><text:span text:style-name="T2079">o</text:span><text:span text:style-name="T2080">n</text:span><text:span text:style-name="T2081">c</text:span><text:span text:style-name="T2082">l</text:span><text:span text:style-name="T2083">u</text:span><text:span text:style-name="T2084">s</text:span><text:span text:style-name="T2085">ã</text:span><text:span text:style-name="T2086">o</text:span><text:span text:style-name="T2087">,</text:span><text:span text:style-name="T2088"><text:s/></text:span><text:span text:style-name="T2089">s</text:span><text:span text:style-name="T2090">e</text:span><text:span text:style-name="T2091">ja</text:span><text:span text:style-name="T2092"><text:s/></text:span><text:span text:style-name="T2093">a</text:span><text:span text:style-name="T2094">p</text:span><text:span text:style-name="T2095">r</text:span><text:span text:style-name="T2096">o</text:span><text:span text:style-name="T2097">v</text:span><text:span text:style-name="T2098">ado</text:span><text:span text:style-name="T2099"><text:s/></text:span><text:span text:style-name="T2100">o</text:span><text:span text:style-name="T2101">u</text:span><text:span text:style-name="T2102"><text:s/></text:span><text:span text:style-name="T2103">n</text:span><text:span text:style-name="T2104">ã</text:span><text:span text:style-name="T2105">o</text:span><text:span text:style-name="T2106">.</text:span></text:p>
      <text:p text:style-name="P2107"><text:span text:style-name="T2108">3.2.2.</text:span><text:span text:style-name="T2109"><text:s/></text:span><text:span text:style-name="T2110">S</text:span><text:span text:style-name="T2111">e</text:span><text:span text:style-name="T2112">rá<text:s/></text:span><text:span text:style-name="T2113"><text:s/></text:span><text:span text:style-name="T2114">a</text:span><text:span text:style-name="T2115">pl</text:span><text:span text:style-name="T2116">i</text:span><text:span text:style-name="T2117">cado</text:span><text:span text:style-name="T2118"><text:s/></text:span><text:span text:style-name="T2119">u</text:span><text:span text:style-name="T2120">m<text:s/></text:span><text:span text:style-name="T2121"><text:s/></text:span><text:span text:style-name="T2122">r</text:span><text:span text:style-name="T2123">e</text:span><text:span text:style-name="T2124">d</text:span><text:span text:style-name="T2125">u</text:span><text:span text:style-name="T2126">t</text:span><text:span text:style-name="T2127">o</text:span><text:span text:style-name="T2128">r</text:span><text:span text:style-name="T2129"><text:s/></text:span><text:span text:style-name="T2130">no<text:s/></text:span><text:span text:style-name="T2131"><text:s/></text:span><text:span text:style-name="T2132">v</text:span><text:span text:style-name="T2133">a</text:span><text:span text:style-name="T2134">l</text:span><text:span text:style-name="T2135">o</text:span><text:span text:style-name="T2136">r<text:s/></text:span><text:span text:style-name="T2137"><text:s/></text:span><text:span text:style-name="T2138">t</text:span><text:span text:style-name="T2139">ota</text:span><text:span text:style-name="T2140">l</text:span><text:span text:style-name="T2141"><text:s/></text:span><text:span text:style-name="T2142">da<text:s/></text:span><text:span text:style-name="T2143"><text:s/></text:span><text:span text:style-name="T2144">f</text:span><text:span text:style-name="T2145">a</text:span><text:span text:style-name="T2146">tu</text:span><text:span text:style-name="T2147">ra</text:span><text:span text:style-name="T2148"><text:s/></text:span><text:span text:style-name="T2149">do<text:s/></text:span><text:span text:style-name="T2150"><text:s/></text:span><text:span text:style-name="T2151">m</text:span><text:span text:style-name="T2152">ê</text:span><text:span text:style-name="T2153">s<text:s/></text:span><text:span text:style-name="T2154"><text:s/></text:span><text:span text:style-name="T2155">r</text:span><text:span text:style-name="T2156">e</text:span><text:span text:style-name="T2157">feren</text:span><text:span text:style-name="T2158">t</text:span><text:span text:style-name="T2159">e</text:span><text:span text:style-name="T2160"><text:s/></text:span><text:span text:style-name="T2161">a</text:span><text:span text:style-name="T2162">o</text:span><text:span text:style-name="T2163">s s</text:span><text:span text:style-name="T2164">e</text:span><text:span text:style-name="T2165">r</text:span><text:span text:style-name="T2166">v</text:span><text:span text:style-name="T2167">i</text:span><text:span text:style-name="T2168">ç</text:span><text:span text:style-name="T2169">o</text:span><text:span text:style-name="T2170">s</text:span><text:span text:style-name="T2171">,</text:span><text:span text:style-name="T2172"><text:s/></text:span><text:span text:style-name="T2173">conf</text:span><text:span text:style-name="T2174">o</text:span><text:span text:style-name="T2175">r</text:span><text:span text:style-name="T2176">m</text:span><text:span text:style-name="T2177">e</text:span><text:span text:style-name="T2178"><text:s/></text:span><text:span text:style-name="T2179">q</text:span><text:span text:style-name="T2180">u</text:span><text:span text:style-name="T2181">a</text:span><text:span text:style-name="T2182">d</text:span><text:span text:style-name="T2183">r</text:span><text:span text:style-name="T2184">o</text:span><text:span text:style-name="T2185"><text:s/></text:span><text:span text:style-name="T2186">a</text:span><text:span text:style-name="T2187">b</text:span><text:span text:style-name="T2188">a</text:span><text:span text:style-name="T2189">i</text:span><text:span text:style-name="T2190">x</text:span><text:span text:style-name="T2191">o</text:span><text:span text:style-name="T2192">:</text:span></text:p>
      <text:p text:style-name="P2193"/>
      <table:table table:style-name="Table2194">
        <table:table-columns>
          <table:table-column table:style-name="TableColumn2195"/>
          <table:table-column table:style-name="TableColumn2196"/>
          <table:table-column table:style-name="TableColumn2197"/>
          <table:table-column table:style-name="TableColumn2198"/>
        </table:table-columns>
        <table:table-row table:style-name="TableRow2199">
          <table:table-cell table:style-name="TableCell2200" table:number-rows-spanned="2">
            <text:p text:style-name="P2201"/>
            <text:p text:style-name="P2202"/>
            <text:p text:style-name="P2203"><text:span text:style-name="T2204">P</text:span><text:span text:style-name="T2205">er</text:span><text:span text:style-name="T2206">c</text:span><text:span text:style-name="T2207">ent</text:span><text:span text:style-name="T2208">u</text:span><text:span text:style-name="T2209">a</text:span><text:span text:style-name="T2210">l</text:span><text:span text:style-name="T2211"><text:s/></text:span><text:span text:style-name="T2212">tot</text:span><text:span text:style-name="T2213">al<text:s/></text:span><text:span text:style-name="T2214"><text:s/></text:span><text:span text:style-name="T2215">da<text:s/></text:span><text:span text:style-name="T2216"><text:s/></text:span><text:span text:style-name="T2217">q</text:span><text:span text:style-name="T2218">u</text:span><text:span text:style-name="T2219">a</text:span><text:span text:style-name="T2220">n</text:span><text:span text:style-name="T2221">t</text:span><text:span text:style-name="T2222">i</text:span><text:span text:style-name="T2223">d</text:span><text:span text:style-name="T2224">a</text:span><text:span text:style-name="T2225">d</text:span><text:span text:style-name="T2226">e<text:s/></text:span><text:span text:style-name="T2227">d</text:span><text:span text:style-name="T2228">e <text:s/></text:span><text:span text:style-name="T2229">c</text:span><text:span text:style-name="T2230">a</text:span><text:span text:style-name="T2231">d</text:span><text:span text:style-name="T2232">a</text:span><text:span text:style-name="T2233">s</text:span><text:span text:style-name="T2234">t</text:span><text:span text:style-name="T2235">r</text:span><text:span text:style-name="T2236">o</text:span><text:span text:style-name="T2237">s</text:span><text:span text:style-name="T2238"><text:s/></text:span><text:span text:style-name="T2239">c</text:span><text:span text:style-name="T2240">u</text:span><text:span text:style-name="T2241">jo</text:span><text:span text:style-name="T2242"><text:s/></text:span><text:span text:style-name="T2243">t</text:span><text:span text:style-name="T2244">em</text:span><text:span text:style-name="T2245">p</text:span><text:span text:style-name="T2246">o</text:span><text:span text:style-name="T2247"><text:s/></text:span><text:span text:style-name="T2248">d</text:span><text:span text:style-name="T2249">e<text:s/></text:span><text:span text:style-name="T2250">a</text:span><text:span text:style-name="T2251">n</text:span><text:span text:style-name="T2252">á</text:span><text:span text:style-name="T2253">l</text:span><text:span text:style-name="T2254">i</text:span><text:span text:style-name="T2255">se</text:span><text:span text:style-name="T2256"><text:s/></text:span><text:span text:style-name="T2257">f</text:span><text:span text:style-name="T2258">o</text:span><text:span text:style-name="T2259">i</text:span><text:span text:style-name="T2260"><text:s/></text:span><text:span text:style-name="T2261">s</text:span><text:span text:style-name="T2262">u</text:span><text:span text:style-name="T2263">p</text:span><text:span text:style-name="T2264">e</text:span><text:span text:style-name="T2265">r</text:span><text:span text:style-name="T2266">io</text:span><text:span text:style-name="T2267">r</text:span><text:span text:style-name="T2268"><text:s/></text:span><text:span text:style-name="T2269">a</text:span><text:span text:style-name="T2270"><text:s/></text:span><text:span text:style-name="T2271">24</text:span><text:span text:style-name="T2272">h</text:span><text:span text:style-name="T2273">.</text:span></text:p>
          </table:table-cell>
          <table:table-cell table:style-name="TableCell2274" table:number-columns-spanned="3">
            <text:p text:style-name="P2275"><text:span text:style-name="T2276">R</text:span><text:span text:style-name="T2277">e</text:span><text:span text:style-name="T2278">d</text:span><text:span text:style-name="T2279">u</text:span><text:span text:style-name="T2280">t</text:span><text:span text:style-name="T2281">o</text:span><text:span text:style-name="T2282">r</text:span><text:span text:style-name="T2283"><text:s/></text:span><text:span text:style-name="T2284">p</text:span><text:span text:style-name="T2285">o</text:span><text:span text:style-name="T2286">r</text:span><text:span text:style-name="T2287"><text:s/></text:span><text:span text:style-name="T2288">te</text:span><text:span text:style-name="T2289">mpo</text:span><text:span text:style-name="T2290"><text:s/></text:span><text:span text:style-name="T2291">de</text:span><text:span text:style-name="T2292"><text:s/></text:span><text:span text:style-name="T2293">c</text:span><text:span text:style-name="T2294">o</text:span><text:span text:style-name="T2295">n</text:span><text:span text:style-name="T2296">c</text:span><text:span text:style-name="T2297">l</text:span><text:span text:style-name="T2298">u</text:span><text:span text:style-name="T2299">s</text:span><text:span text:style-name="T2300">ã</text:span><text:span text:style-name="T2301">o</text:span></text:p>
          </table:table-cell>
          <table:covered-table-cell/>
          <table:covered-table-cell/>
        </table:table-row>
        <table:table-row table:style-name="TableRow2302">
          <table:covered-table-cell>
            <text:p text:style-name="Normal"/>
          </table:covered-table-cell>
          <table:table-cell table:style-name="TableCell2303">
            <text:p text:style-name="P2304"><text:span text:style-name="T2305">24</text:span><text:span text:style-name="T2306">h</text:span><text:span text:style-name="T2307">&lt;</text:span><text:span text:style-name="T2308">=</text:span><text:span text:style-name="T2309">48</text:span><text:span text:style-name="T2310">h</text:span></text:p>
          </table:table-cell>
          <table:table-cell table:style-name="TableCell2311">
            <text:p text:style-name="P2312"><text:span text:style-name="T2313">48</text:span><text:span text:style-name="T2314">h</text:span><text:span text:style-name="T2315">&lt;</text:span><text:span text:style-name="T2316">=</text:span><text:span text:style-name="T2317">72</text:span><text:span text:style-name="T2318">h</text:span></text:p>
          </table:table-cell>
          <table:table-cell table:style-name="TableCell2319">
            <text:p text:style-name="P2320"><text:span text:style-name="T2321">A</text:span><text:span text:style-name="T2322">c</text:span><text:span text:style-name="T2323">i</text:span><text:span text:style-name="T2324">m</text:span><text:span text:style-name="T2325">a</text:span><text:span text:style-name="T2326"><text:s/></text:span><text:span text:style-name="T2327">72</text:span><text:span text:style-name="T2328">h</text:span></text:p>
          </table:table-cell>
        </table:table-row>
        <table:table-row table:style-name="TableRow2329">
          <table:table-cell table:style-name="TableCell2330">
            <text:p text:style-name="P2331"><text:span text:style-name="T2332">A</text:span><text:span text:style-name="T2333">t</text:span><text:span text:style-name="T2334">é</text:span><text:span text:style-name="T2335"><text:s/></text:span><text:span text:style-name="T2336">10</text:span><text:span text:style-name="T2337">%</text:span></text:p>
          </table:table-cell>
          <table:table-cell table:style-name="TableCell2338">
            <text:p text:style-name="P2339"><text:span text:style-name="T2340">1</text:span><text:span text:style-name="T2341">%</text:span></text:p>
          </table:table-cell>
          <table:table-cell table:style-name="TableCell2342">
            <text:p text:style-name="P2343"><text:span text:style-name="T2344">5</text:span><text:span text:style-name="T2345">%</text:span></text:p>
          </table:table-cell>
          <table:table-cell table:style-name="TableCell2346">
            <text:p text:style-name="P2347"><text:span text:style-name="T2348">1</text:span><text:span text:style-name="T2349">0</text:span><text:span text:style-name="T2350">%</text:span></text:p>
          </table:table-cell>
        </table:table-row>
      </table:table>
      <text:p text:style-name="P2351"/>
      <text:p text:style-name="P2528"/>
      <text:p text:style-name="P2529"/>
      <table:table table:style-name="Table2530">
        <table:table-columns>
          <table:table-column table:style-name="TableColumn2531"/>
          <table:table-column table:style-name="TableColumn2532"/>
          <table:table-column table:style-name="TableColumn2533"/>
          <table:table-column table:style-name="TableColumn2534"/>
        </table:table-columns>
        <table:table-row table:style-name="TableRow2535">
          <table:table-cell table:style-name="TableCell2536">
            <text:p text:style-name="P2537"><text:span text:style-name="T2538">M</text:span><text:span text:style-name="T2539">a</text:span><text:span text:style-name="T2540">i</text:span><text:span text:style-name="T2541">o</text:span><text:span text:style-name="T2542">r</text:span><text:span text:style-name="T2543"><text:s/></text:span><text:span text:style-name="T2544">q</text:span><text:span text:style-name="T2545">ue<text:s/></text:span><text:span text:style-name="T2546"><text:s/></text:span><text:span text:style-name="T2547">10</text:span><text:span text:style-name="T2548">%</text:span><text:span text:style-name="T2549"><text:s/></text:span><text:span text:style-name="T2550">a</text:span><text:span text:style-name="T2551">té<text:s/></text:span><text:span text:style-name="T2552">25</text:span><text:span text:style-name="T2553">%</text:span></text:p>
          </table:table-cell>
          <table:table-cell table:style-name="TableCell2554">
            <text:p text:style-name="P2555"><text:span text:style-name="T2556">1</text:span><text:span text:style-name="T2557">0</text:span><text:span text:style-name="T2558">%</text:span></text:p>
          </table:table-cell>
          <table:table-cell table:style-name="TableCell2559">
            <text:p text:style-name="P2560"><text:span text:style-name="T2561">15</text:span><text:span text:style-name="T2562">%</text:span></text:p>
          </table:table-cell>
          <table:table-cell table:style-name="TableCell2563">
            <text:p text:style-name="P2564"><text:span text:style-name="T2565">2</text:span><text:span text:style-name="T2566">0</text:span><text:span text:style-name="T2567">%</text:span></text:p>
          </table:table-cell>
        </table:table-row>
        <table:table-row table:style-name="TableRow2568">
          <table:table-cell table:style-name="TableCell2569">
            <text:p text:style-name="P2570"><text:span text:style-name="T2571">M</text:span><text:span text:style-name="T2572">a</text:span><text:span text:style-name="T2573">i</text:span><text:span text:style-name="T2574">o</text:span><text:span text:style-name="T2575">r</text:span><text:span text:style-name="T2576"><text:s/></text:span><text:span text:style-name="T2577">q</text:span><text:span text:style-name="T2578">ue<text:s/></text:span><text:span text:style-name="T2579"><text:s/></text:span><text:span text:style-name="T2580">25</text:span><text:span text:style-name="T2581">%</text:span><text:span text:style-name="T2582"><text:s/></text:span><text:span text:style-name="T2583">a</text:span><text:span text:style-name="T2584">té<text:s/></text:span><text:span text:style-name="T2585">50</text:span><text:span text:style-name="T2586">%</text:span></text:p>
          </table:table-cell>
          <table:table-cell table:style-name="TableCell2587">
            <text:p text:style-name="P2588"><text:span text:style-name="T2589">2</text:span><text:span text:style-name="T2590">0</text:span><text:span text:style-name="T2591">%</text:span></text:p>
          </table:table-cell>
          <table:table-cell table:style-name="TableCell2592">
            <text:p text:style-name="P2593"><text:span text:style-name="T2594">2</text:span><text:span text:style-name="T2595">5</text:span><text:span text:style-name="T2596">%</text:span></text:p>
          </table:table-cell>
          <table:table-cell table:style-name="TableCell2597">
            <text:p text:style-name="P2598"><text:span text:style-name="T2599">3</text:span><text:span text:style-name="T2600">0</text:span><text:span text:style-name="T2601">%</text:span></text:p>
          </table:table-cell>
        </table:table-row>
        <table:table-row table:style-name="TableRow2602">
          <table:table-cell table:style-name="TableCell2603">
            <text:p text:style-name="P2604"><text:span text:style-name="T2605">M</text:span><text:span text:style-name="T2606">a</text:span><text:span text:style-name="T2607">i</text:span><text:span text:style-name="T2608">o</text:span><text:span text:style-name="T2609">r</text:span><text:span text:style-name="T2610"><text:s/></text:span><text:span text:style-name="T2611">q</text:span><text:span text:style-name="T2612">ue<text:s/></text:span><text:span text:style-name="T2613"><text:s/></text:span><text:span text:style-name="T2614">50</text:span><text:span text:style-name="T2615">%</text:span><text:span text:style-name="T2616"><text:s/></text:span><text:span text:style-name="T2617">at</text:span><text:span text:style-name="T2618">é</text:span><text:span text:style-name="T2619"><text:s/></text:span><text:span text:style-name="T2620">7</text:span><text:span text:style-name="T2621">5</text:span><text:span text:style-name="T2622">%</text:span></text:p>
          </table:table-cell>
          <table:table-cell table:style-name="TableCell2623">
            <text:p text:style-name="P2624"><text:span text:style-name="T2625">3</text:span><text:span text:style-name="T2626">0</text:span><text:span text:style-name="T2627">%</text:span></text:p>
          </table:table-cell>
          <table:table-cell table:style-name="TableCell2628">
            <text:p text:style-name="P2629"><text:span text:style-name="T2630">35</text:span><text:span text:style-name="T2631">%</text:span></text:p>
          </table:table-cell>
          <table:table-cell table:style-name="TableCell2632">
            <text:p text:style-name="P2633"><text:span text:style-name="T2634">4</text:span><text:span text:style-name="T2635">0</text:span><text:span text:style-name="T2636">%</text:span></text:p>
          </table:table-cell>
        </table:table-row>
        <table:table-row table:style-name="TableRow2637">
          <table:table-cell table:style-name="TableCell2638">
            <text:p text:style-name="P2639"><text:span text:style-name="T2640">A</text:span><text:span text:style-name="T2641">c</text:span><text:span text:style-name="T2642">i</text:span><text:span text:style-name="T2643">m</text:span><text:span text:style-name="T2644">a</text:span><text:span text:style-name="T2645"><text:s/></text:span><text:span text:style-name="T2646">d</text:span><text:span text:style-name="T2647">e</text:span><text:span text:style-name="T2648"><text:s/></text:span><text:span text:style-name="T2649">75</text:span><text:span text:style-name="T2650">%</text:span></text:p>
          </table:table-cell>
          <table:table-cell table:style-name="TableCell2651">
            <text:p text:style-name="P2652"><text:span text:style-name="T2653">4</text:span><text:span text:style-name="T2654">0</text:span><text:span text:style-name="T2655">%</text:span></text:p>
          </table:table-cell>
          <table:table-cell table:style-name="TableCell2656">
            <text:p text:style-name="P2657"><text:span text:style-name="T2658">45</text:span><text:span text:style-name="T2659">%</text:span></text:p>
          </table:table-cell>
          <table:table-cell table:style-name="TableCell2660">
            <text:p text:style-name="P2661"><text:span text:style-name="T2662">50</text:span><text:span text:style-name="T2663">%</text:span></text:p>
          </table:table-cell>
        </table:table-row>
      </table:table>
      <text:p text:style-name="P2664"/>
      <text:p text:style-name="P2665"/>
      <text:p text:style-name="P2666"><text:span text:style-name="T2667">O</text:span><text:span text:style-name="T2668"><text:s/></text:span><text:span text:style-name="T2669">R</text:span><text:span text:style-name="T2670">e</text:span><text:span text:style-name="T2671">d</text:span><text:span text:style-name="T2672">u</text:span><text:span text:style-name="T2673">t</text:span><text:span text:style-name="T2674">o</text:span><text:span text:style-name="T2675">r</text:span><text:span text:style-name="T2676"><text:s/></text:span><text:span text:style-name="T2677"><text:s/></text:span><text:span text:style-name="T2678">p</text:span><text:span text:style-name="T2679">o</text:span><text:span text:style-name="T2680">r<text:s/></text:span><text:span text:style-name="T2681"><text:s/></text:span><text:span text:style-name="T2682">t</text:span><text:span text:style-name="T2683">em</text:span><text:span text:style-name="T2684">p</text:span><text:span text:style-name="T2685">o</text:span><text:span text:style-name="T2686"><text:s/></text:span><text:span text:style-name="T2687">de<text:s/></text:span><text:span text:style-name="T2688"><text:s/></text:span><text:span text:style-name="T2689">co</text:span><text:span text:style-name="T2690">n</text:span><text:span text:style-name="T2691">c</text:span><text:span text:style-name="T2692">l</text:span><text:span text:style-name="T2693">u</text:span><text:span text:style-name="T2694">s</text:span><text:span text:style-name="T2695">ã</text:span><text:span text:style-name="T2696">o</text:span><text:span text:style-name="T2697"><text:s/></text:span><text:span text:style-name="T2698">a</text:span><text:span text:style-name="T2699">pl</text:span><text:span text:style-name="T2700">i</text:span><text:span text:style-name="T2701">cado</text:span><text:span text:style-name="T2702"><text:s/></text:span><text:span text:style-name="T2703">s</text:span><text:span text:style-name="T2704">e</text:span><text:span text:style-name="T2705">rá<text:s/></text:span><text:span text:style-name="T2706"><text:s/></text:span><text:span text:style-name="T2707">o</text:span><text:span text:style-name="T2708"><text:s/></text:span><text:span text:style-name="T2709">d</text:span><text:span text:style-name="T2710">a</text:span><text:span text:style-name="T2711"><text:s/></text:span><text:span text:style-name="T2712">fa</text:span><text:span text:style-name="T2713">i</text:span><text:span text:style-name="T2714">xa<text:s/></text:span><text:span text:style-name="T2715"><text:s/></text:span><text:span text:style-name="T2716">q</text:span><text:span text:style-name="T2717">u</text:span><text:span text:style-name="T2718">e<text:s/></text:span><text:span text:style-name="T2719"><text:s/></text:span><text:span text:style-name="T2720">r</text:span><text:span text:style-name="T2721">e</text:span><text:span text:style-name="T2722">pres</text:span><text:span text:style-name="T2723">e</text:span><text:span text:style-name="T2724">n</text:span><text:span text:style-name="T2725">t</text:span><text:span text:style-name="T2726">a</text:span><text:span text:style-name="T2727">r</text:span><text:span text:style-name="T2728"><text:s/></text:span><text:span text:style-name="T2729">o<text:s/></text:span><text:span text:style-name="T2730">p</text:span><text:span text:style-name="T2731">er</text:span><text:span text:style-name="T2732">c</text:span><text:span text:style-name="T2733">ent</text:span><text:span text:style-name="T2734">u</text:span><text:span text:style-name="T2735">a</text:span><text:span text:style-name="T2736">l</text:span><text:span text:style-name="T2737"><text:s/></text:span><text:span text:style-name="T2738">t</text:span><text:span text:style-name="T2739">o</text:span><text:span text:style-name="T2740">ta</text:span><text:span text:style-name="T2741">l</text:span><text:span text:style-name="T2742"><text:s/></text:span><text:span text:style-name="T2743">de<text:s/></text:span><text:span text:style-name="T2744"><text:s/></text:span><text:span text:style-name="T2745">t</text:span><text:span text:style-name="T2746">o</text:span><text:span text:style-name="T2747">d</text:span><text:span text:style-name="T2748">o</text:span><text:span text:style-name="T2749">s</text:span><text:span text:style-name="T2750"><text:s/></text:span><text:span text:style-name="T2751">o</text:span><text:span text:style-name="T2752">s</text:span><text:span text:style-name="T2753"><text:s/></text:span><text:span text:style-name="T2754">c</text:span><text:span text:style-name="T2755">a</text:span><text:span text:style-name="T2756">d</text:span><text:span text:style-name="T2757">a</text:span><text:span text:style-name="T2758">s</text:span><text:span text:style-name="T2759">t</text:span><text:span text:style-name="T2760">r</text:span><text:span text:style-name="T2761">o</text:span><text:span text:style-name="T2762">s</text:span><text:span text:style-name="T2763"><text:s/></text:span><text:span text:style-name="T2764">cujo</text:span><text:span text:style-name="T2765"><text:s/></text:span><text:span text:style-name="T2766">te</text:span><text:span text:style-name="T2767">mp</text:span><text:span text:style-name="T2768">o</text:span><text:span text:style-name="T2769"><text:s/></text:span><text:span text:style-name="T2770">de<text:s/></text:span><text:span text:style-name="T2771"><text:s/></text:span><text:span text:style-name="T2772">an</text:span><text:span text:style-name="T2773">ál</text:span><text:span text:style-name="T2774">i</text:span><text:span text:style-name="T2775">se</text:span><text:span text:style-name="T2776"><text:s/></text:span><text:span text:style-name="T2777">f</text:span><text:span text:style-name="T2778">o</text:span><text:span text:style-name="T2779">i</text:span><text:span text:style-name="T2780"><text:s/></text:span><text:span text:style-name="T2781">s</text:span><text:span text:style-name="T2782">u</text:span><text:span text:style-name="T2783">p</text:span><text:span text:style-name="T2784">eri</text:span><text:span text:style-name="T2785">o</text:span><text:span text:style-name="T2786">r</text:span><text:span text:style-name="T2787"><text:s/></text:span><text:span text:style-name="T2788">a</text:span><text:span text:style-name="T2789"><text:s/></text:span><text:span text:style-name="T2790">24<text:s/></text:span><text:span text:style-name="T2791">h</text:span><text:span text:style-name="T2792">o</text:span><text:span text:style-name="T2793">r</text:span><text:span text:style-name="T2794">a</text:span><text:span text:style-name="T2795">s</text:span><text:span text:style-name="T2796">.</text:span></text:p>
      <text:p text:style-name="P2797"/>
      <text:p text:style-name="P2798"/>
      <text:p text:style-name="P2799"><text:span text:style-name="T2800">D</text:span><text:span text:style-name="T2801">e</text:span><text:span text:style-name="T2802">n</text:span><text:span text:style-name="T2803">t</text:span><text:span text:style-name="T2804">r</text:span><text:span text:style-name="T2805">o</text:span><text:span text:style-name="T2806"><text:s/></text:span><text:span text:style-name="T2807">da</text:span><text:span text:style-name="T2808"><text:s/></text:span><text:span text:style-name="T2809">f</text:span><text:span text:style-name="T2810">a</text:span><text:span text:style-name="T2811">i</text:span><text:span text:style-name="T2812">x</text:span><text:span text:style-name="T2813">a</text:span><text:span text:style-name="T2814">,</text:span><text:span text:style-name="T2815"><text:s/>o</text:span><text:span text:style-name="T2816"><text:s/></text:span><text:span text:style-name="T2817">r</text:span><text:span text:style-name="T2818">e</text:span><text:span text:style-name="T2819">d</text:span><text:span text:style-name="T2820">u</text:span><text:span text:style-name="T2821">tor</text:span><text:span text:style-name="T2822"><text:s/></text:span><text:span text:style-name="T2823">a</text:span><text:span text:style-name="T2824"><text:s/></text:span><text:span text:style-name="T2825">s</text:span><text:span text:style-name="T2826">e</text:span><text:span text:style-name="T2827">r</text:span><text:span text:style-name="T2828"><text:s/></text:span><text:span text:style-name="T2829">a</text:span><text:span text:style-name="T2830">pl</text:span><text:span text:style-name="T2831">i</text:span><text:span text:style-name="T2832">cado</text:span><text:span text:style-name="T2833"><text:s/></text:span><text:span text:style-name="T2834">s</text:span><text:span text:style-name="T2835">e</text:span><text:span text:style-name="T2836">rá</text:span><text:span text:style-name="T2837"><text:s/></text:span><text:span text:style-name="T2838">o</text:span><text:span text:style-name="T2839"><text:s/></text:span><text:span text:style-name="T2840">ref</text:span><text:span text:style-name="T2841">e</text:span><text:span text:style-name="T2842">r</text:span><text:span text:style-name="T2843">ent</text:span><text:span text:style-name="T2844">e</text:span><text:span text:style-name="T2845"><text:s/></text:span><text:span text:style-name="T2846">a</text:span><text:span text:style-name="T2847">o</text:span><text:span text:style-name="T2848"><text:s/></text:span><text:span text:style-name="T2849">te</text:span><text:span text:style-name="T2850">m</text:span><text:span text:style-name="T2851">p</text:span><text:span text:style-name="T2852">o</text:span><text:span text:style-name="T2853"><text:s/></text:span><text:span text:style-name="T2854">d</text:span><text:span text:style-name="T2855">e</text:span><text:span text:style-name="T2856"><text:s/></text:span><text:span text:style-name="T2857">c</text:span><text:span text:style-name="T2858">o</text:span><text:span text:style-name="T2859">n</text:span><text:span text:style-name="T2860">c</text:span><text:span text:style-name="T2861">l</text:span><text:span text:style-name="T2862">u</text:span><text:span text:style-name="T2863">s</text:span><text:span text:style-name="T2864">ã</text:span><text:span text:style-name="T2865">o<text:s/></text:span><text:span text:style-name="T2866">q</text:span><text:span text:style-name="T2867">ue<text:s/></text:span><text:span text:style-name="T2868"><text:s/></text:span><text:span text:style-name="T2869">re</text:span><text:span text:style-name="T2870">p</text:span><text:span text:style-name="T2871">r</text:span><text:span text:style-name="T2872">e</text:span><text:span text:style-name="T2873">s</text:span><text:span text:style-name="T2874">ent</text:span><text:span text:style-name="T2875">ar</text:span><text:span text:style-name="T2876"><text:s/></text:span><text:span text:style-name="T2877">a</text:span><text:span text:style-name="T2878"><text:s/></text:span><text:span text:style-name="T2879">m</text:span><text:span text:style-name="T2880">ai</text:span><text:span text:style-name="T2881">or</text:span><text:span text:style-name="T2882">i</text:span><text:span text:style-name="T2883">a</text:span><text:span text:style-name="T2884"><text:s/></text:span><text:span text:style-name="T2885">d</text:span><text:span text:style-name="T2886">o</text:span><text:span text:style-name="T2887">s</text:span><text:span text:style-name="T2888"><text:s/></text:span><text:span text:style-name="T2889">c</text:span><text:span text:style-name="T2890">a</text:span><text:span text:style-name="T2891">d</text:span><text:span text:style-name="T2892">a</text:span><text:span text:style-name="T2893">s</text:span><text:span text:style-name="T2894">t</text:span><text:span text:style-name="T2895">r</text:span><text:span text:style-name="T2896">o</text:span><text:span text:style-name="T2897">s</text:span><text:span text:style-name="T2898"><text:s/></text:span><text:span text:style-name="T2899">q</text:span><text:span text:style-name="T2900">u</text:span><text:span text:style-name="T2901">e<text:s/></text:span><text:span text:style-name="T2902"><text:s/></text:span><text:span text:style-name="T2903">u</text:span><text:span text:style-name="T2904">l</text:span><text:span text:style-name="T2905">t</text:span><text:span text:style-name="T2906">r</text:span><text:span text:style-name="T2907">a</text:span><text:span text:style-name="T2908">p</text:span><text:span text:style-name="T2909">a</text:span><text:span text:style-name="T2910">ss</text:span><text:span text:style-name="T2911">a</text:span><text:span text:style-name="T2912">r</text:span><text:span text:style-name="T2913">a</text:span><text:span text:style-name="T2914">m</text:span><text:span text:style-name="T2915"><text:s/></text:span><text:span text:style-name="T2916">24</text:span><text:span text:style-name="T2917">h</text:span><text:span text:style-name="T2918">.</text:span></text:p>
      <text:p text:style-name="P2919"/>
      <text:p text:style-name="P2920"/>
      <text:p text:style-name="P2921"><text:span text:style-name="T2922">3</text:span><text:span text:style-name="T2923">.</text:span><text:span text:style-name="T2924">2</text:span><text:span text:style-name="T2925">.</text:span><text:span text:style-name="T2926">3</text:span><text:span text:style-name="T2927"><text:s/></text:span><text:span text:style-name="T2928">Caso</text:span><text:span text:style-name="T2929"><text:s/></text:span><text:span text:style-name="T2930">o</text:span><text:span text:style-name="T2931"><text:s/></text:span><text:span text:style-name="T2932">d</text:span><text:span text:style-name="T2933">es</text:span><text:span text:style-name="T2934">e</text:span><text:span text:style-name="T2935">m</text:span><text:span text:style-name="T2936">p</text:span><text:span text:style-name="T2937">e</text:span><text:span text:style-name="T2938">n</text:span><text:span text:style-name="T2939">h</text:span><text:span text:style-name="T2940">o</text:span><text:span text:style-name="T2941"><text:s/></text:span><text:span text:style-name="T2942">s</text:span><text:span text:style-name="T2943">e</text:span><text:span text:style-name="T2944">ja</text:span><text:span text:style-name="T2945"><text:s/></text:span><text:span text:style-name="T2946">i</text:span><text:span text:style-name="T2947">m</text:span><text:span text:style-name="T2948">p</text:span><text:span text:style-name="T2949">a</text:span><text:span text:style-name="T2950">c</text:span><text:span text:style-name="T2951">t</text:span><text:span text:style-name="T2952">a</text:span><text:span text:style-name="T2953">d</text:span><text:span text:style-name="T2954">o</text:span><text:span text:style-name="T2955"><text:s/></text:span><text:span text:style-name="T2956">p</text:span><text:span text:style-name="T2957">e</text:span><text:span text:style-name="T2958">l</text:span><text:span text:style-name="T2959">a<text:s/></text:span><text:span text:style-name="T2960"><text:s/></text:span><text:span text:style-name="T2961">ind</text:span><text:span text:style-name="T2962">i</text:span><text:span text:style-name="T2963">s</text:span><text:span text:style-name="T2964">p</text:span><text:span text:style-name="T2965">o</text:span><text:span text:style-name="T2966">ni</text:span><text:span text:style-name="T2967">b</text:span><text:span text:style-name="T2968">i</text:span><text:span text:style-name="T2969">l</text:span><text:span text:style-name="T2970">i</text:span><text:span text:style-name="T2971">d</text:span><text:span text:style-name="T2972">a</text:span><text:span text:style-name="T2973">d</text:span><text:span text:style-name="T2974">e</text:span><text:span text:style-name="T2975"><text:s/></text:span><text:span text:style-name="T2976">s</text:span><text:span text:style-name="T2977">e</text:span><text:span text:style-name="T2978">r</text:span><text:span text:style-name="T2979">ã</text:span><text:span text:style-name="T2980">o<text:s/></text:span><text:span text:style-name="T2981"><text:s/></text:span><text:span text:style-name="T2982">apl</text:span><text:span text:style-name="T2983">i</text:span><text:span text:style-name="T2984">cad</text:span><text:span text:style-name="T2985">o</text:span><text:span text:style-name="T2986">s</text:span><text:span text:style-name="T2987"><text:s/></text:span><text:span text:style-name="T2988">o</text:span><text:span text:style-name="T2989">s<text:s/></text:span><text:span text:style-name="T2990">red</text:span><text:span text:style-name="T2991">ut</text:span><text:span text:style-name="T2992">or</text:span><text:span text:style-name="T2993">e</text:span><text:span text:style-name="T2994">s</text:span><text:span text:style-name="T2995"><text:s/></text:span><text:span text:style-name="T2996">p</text:span><text:span text:style-name="T2997">r</text:span><text:span text:style-name="T2998">e</text:span><text:span text:style-name="T2999">v</text:span><text:span text:style-name="T3000">i</text:span><text:span text:style-name="T3001">s</text:span><text:span text:style-name="T3002">t</text:span><text:span text:style-name="T3003">o</text:span><text:span text:style-name="T3004">s</text:span><text:span text:style-name="T3005"><text:s/></text:span><text:span text:style-name="T3006">no</text:span><text:span text:style-name="T3007"><text:s/></text:span><text:span text:style-name="T3008">ite</text:span><text:span text:style-name="T3009">m</text:span><text:span text:style-name="T3010"><text:s/></text:span><text:span text:style-name="T3011">3</text:span><text:span text:style-name="T3012">.</text:span><text:span text:style-name="T3013">1</text:span><text:span text:style-name="T3014">.</text:span><text:span text:style-name="T3015">2</text:span><text:span text:style-name="T3016"><text:s/></text:span><text:span text:style-name="T3017">e</text:span><text:span text:style-name="T3018"><text:s/></text:span><text:span text:style-name="T3019">3</text:span><text:span text:style-name="T3020">.</text:span><text:span text:style-name="T3021">2</text:span><text:span text:style-name="T3022">.</text:span><text:span text:style-name="T3023">2</text:span><text:span text:style-name="T3024"><text:s/></text:span><text:span text:style-name="T3025">c</text:span><text:span text:style-name="T3026">u</text:span><text:span text:style-name="T3027">m</text:span><text:span text:style-name="T3028">u</text:span><text:span text:style-name="T3029">l</text:span><text:span text:style-name="T3030">a</text:span><text:span text:style-name="T3031">t</text:span><text:span text:style-name="T3032">i</text:span><text:span text:style-name="T3033">v</text:span><text:span text:style-name="T3034">a</text:span><text:span text:style-name="T3035">m</text:span><text:span text:style-name="T3036">e</text:span><text:span text:style-name="T3037">n</text:span><text:span text:style-name="T3038">t</text:span><text:span text:style-name="T3039">e</text:span><text:span text:style-name="T3040">.</text:span></text:p>
      <text:p text:style-name="P3041"/>
      <text:p text:style-name="P3042"/>
      <text:p text:style-name="P3043"><text:span text:style-name="T3044">3.3.</text:span><text:span text:style-name="T3045"><text:s/></text:span><text:span text:style-name="T3046">C</text:span><text:span text:style-name="T3047">o</text:span><text:span text:style-name="T3048">n</text:span><text:span text:style-name="T3049">s</text:span><text:span text:style-name="T3050">i</text:span><text:span text:style-name="T3051">s</text:span><text:span text:style-name="T3052">t</text:span><text:span text:style-name="T3053">ê</text:span><text:span text:style-name="T3054">n</text:span><text:span text:style-name="T3055">c</text:span><text:span text:style-name="T3056">i</text:span><text:span text:style-name="T3057">a</text:span><text:span text:style-name="T3058"><text:s/></text:span><text:span text:style-name="T3059">d</text:span><text:span text:style-name="T3060">o</text:span><text:span text:style-name="T3061">s</text:span><text:span text:style-name="T3062"><text:s/></text:span><text:span text:style-name="T3063">C</text:span><text:span text:style-name="T3064">a</text:span><text:span text:style-name="T3065">d</text:span><text:span text:style-name="T3066">a</text:span><text:span text:style-name="T3067">s</text:span><text:span text:style-name="T3068">t</text:span><text:span text:style-name="T3069">r</text:span><text:span text:style-name="T3070">o</text:span><text:span text:style-name="T3071">s</text:span></text:p>
      <text:p text:style-name="P3072"/>
      <text:p text:style-name="P3073"/>
      <text:p text:style-name="P3074"/>
      <text:p text:style-name="P3075"><text:span text:style-name="T3076">3.3.1.</text:span><text:span text:style-name="T3077"><text:s/></text:span><text:span text:style-name="T3078">O</text:span><text:span text:style-name="T3079"><text:s/></text:span><text:span text:style-name="T3080">B</text:span><text:span text:style-name="T3081">ANCO</text:span><text:span text:style-name="T3082"><text:s/></text:span><text:span text:style-name="T3083">r</text:span><text:span text:style-name="T3084">e</text:span><text:span text:style-name="T3085">al</text:span><text:span text:style-name="T3086">i</text:span><text:span text:style-name="T3087">z</text:span><text:span text:style-name="T3088">a</text:span><text:span text:style-name="T3089">rá</text:span><text:span text:style-name="T3090"><text:s/></text:span><text:span text:style-name="T3091">de</text:span><text:span text:style-name="T3092"><text:s/></text:span><text:span text:style-name="T3093">f</text:span><text:span text:style-name="T3094">o</text:span><text:span text:style-name="T3095">rma<text:s/></text:span><text:span text:style-name="T3096"><text:s/></text:span><text:span text:style-name="T3097">a</text:span><text:span text:style-name="T3098">u</text:span><text:span text:style-name="T3099">t</text:span><text:span text:style-name="T3100">o</text:span><text:span text:style-name="T3101">m</text:span><text:span text:style-name="T3102">á</text:span><text:span text:style-name="T3103">t</text:span><text:span text:style-name="T3104">i</text:span><text:span text:style-name="T3105">c</text:span><text:span text:style-name="T3106">a</text:span><text:span text:style-name="T3107">,</text:span><text:span text:style-name="T3108"><text:s/></text:span><text:span text:style-name="T3109">v</text:span><text:span text:style-name="T3110">a</text:span><text:span text:style-name="T3111">l</text:span><text:span text:style-name="T3112">i</text:span><text:span text:style-name="T3113">d</text:span><text:span text:style-name="T3114">a</text:span><text:span text:style-name="T3115">çõ</text:span><text:span text:style-name="T3116">e</text:span><text:span text:style-name="T3117">s</text:span><text:span text:style-name="T3118"><text:s/></text:span><text:span text:style-name="T3119">n</text:span><text:span text:style-name="T3120">o</text:span><text:span text:style-name="T3121">s</text:span><text:span text:style-name="T3122"><text:s/></text:span><text:span text:style-name="T3123">c</text:span><text:span text:style-name="T3124">a</text:span><text:span text:style-name="T3125">d</text:span><text:span text:style-name="T3126">a</text:span><text:span text:style-name="T3127">s</text:span><text:span text:style-name="T3128">t</text:span><text:span text:style-name="T3129">r</text:span><text:span text:style-name="T3130">o</text:span><text:span text:style-name="T3131">s</text:span><text:span text:style-name="T3132"><text:s/></text:span><text:span text:style-name="T3133">a</text:span><text:span text:style-name="T3134">p</text:span><text:span text:style-name="T3135">r</text:span><text:span text:style-name="T3136">o</text:span><text:span text:style-name="T3137">v</text:span><text:span text:style-name="T3138">a</text:span><text:span text:style-name="T3139">d</text:span><text:span text:style-name="T3140">o</text:span><text:span text:style-name="T3141">s<text:s/></text:span><text:span text:style-name="T3142">p</text:span><text:span text:style-name="T3143">ara <text:s/></text:span><text:span text:style-name="T3144"><text:s/></text:span><text:span text:style-name="T3145">i</text:span><text:span text:style-name="T3146">d</text:span><text:span text:style-name="T3147">e</text:span><text:span text:style-name="T3148">n</text:span><text:span text:style-name="T3149">t</text:span><text:span text:style-name="T3150">i</text:span><text:span text:style-name="T3151">f</text:span><text:span text:style-name="T3152">i</text:span><text:span text:style-name="T3153">c</text:span><text:span text:style-name="T3154">a</text:span><text:span text:style-name="T3155">r</text:span><text:span text:style-name="T3156"><text:s/></text:span><text:span text:style-name="T3157"><text:s/></text:span><text:span text:style-name="T3158">p</text:span><text:span text:style-name="T3159">o</text:span><text:span text:style-name="T3160">s</text:span><text:span text:style-name="T3161">s</text:span><text:span text:style-name="T3162">í</text:span><text:span text:style-name="T3163">v</text:span><text:span text:style-name="T3164">eis<text:s/></text:span><text:span text:style-name="T3165"><text:s/></text:span><text:span text:style-name="T3166">i</text:span><text:span text:style-name="T3167">n</text:span><text:span text:style-name="T3168">c</text:span><text:span text:style-name="T3169">o</text:span><text:span text:style-name="T3170">n</text:span><text:span text:style-name="T3171">s</text:span><text:span text:style-name="T3172">i</text:span><text:span text:style-name="T3173">s</text:span><text:span text:style-name="T3174">t</text:span><text:span text:style-name="T3175">ê</text:span><text:span text:style-name="T3176">n</text:span><text:span text:style-name="T3177">c</text:span><text:span text:style-name="T3178">i</text:span><text:span text:style-name="T3179">a</text:span><text:span text:style-name="T3180">s</text:span><text:span text:style-name="T3181"><text:s text:c="2"/></text:span><text:span text:style-name="T3182">t</text:span><text:span text:style-name="T3183">ai</text:span><text:span text:style-name="T3184">s</text:span><text:span text:style-name="T3185"><text:s/></text:span><text:span text:style-name="T3186">c</text:span><text:span text:style-name="T3187">o</text:span><text:span text:style-name="T3188">m</text:span><text:span text:style-name="T3189">o</text:span><text:span text:style-name="T3190">,</text:span><text:span text:style-name="T3191"><text:s/></text:span><text:span text:style-name="T3192"><text:s/></text:span><text:span text:style-name="T3193">cam</text:span><text:span text:style-name="T3194">p</text:span><text:span text:style-name="T3195">os <text:s/></text:span><text:span text:style-name="T3196"><text:s/></text:span><text:span text:style-name="T3197">m</text:span><text:span text:style-name="T3198">í</text:span><text:span text:style-name="T3199">n</text:span><text:span text:style-name="T3200">i</text:span><text:span text:style-name="T3201">m</text:span><text:span text:style-name="T3202">o</text:span><text:span text:style-name="T3203">s<text:s/></text:span><text:span text:style-name="T3204">p</text:span><text:span text:style-name="T3205">r</text:span><text:span text:style-name="T3206">ee</text:span><text:span text:style-name="T3207">nch</text:span><text:span text:style-name="T3208">i</text:span><text:span text:style-name="T3209">d</text:span><text:span text:style-name="T3210">o</text:span><text:span text:style-name="T3211">s</text:span><text:span text:style-name="T3212"><text:s/></text:span><text:span text:style-name="T3213">e</text:span><text:span text:style-name="T3214"><text:s/></text:span><text:span text:style-name="T3215">qu</text:span><text:span text:style-name="T3216">an</text:span><text:span text:style-name="T3217">t</text:span><text:span text:style-name="T3218">i</text:span><text:span text:style-name="T3219">d</text:span><text:span text:style-name="T3220">a</text:span><text:span text:style-name="T3221">d</text:span><text:span text:style-name="T3222">e</text:span><text:span text:style-name="T3223"><text:s/></text:span><text:span text:style-name="T3224">m</text:span><text:span text:style-name="T3225">í</text:span><text:span text:style-name="T3226">n</text:span><text:span text:style-name="T3227">i</text:span><text:span text:style-name="T3228">ma<text:s/></text:span><text:span text:style-name="T3229"><text:s/></text:span><text:span text:style-name="T3230">d</text:span><text:span text:style-name="T3231">e</text:span><text:span text:style-name="T3232"><text:s/></text:span><text:span text:style-name="T3233">d</text:span><text:span text:style-name="T3234">o</text:span><text:span text:style-name="T3235">c</text:span><text:span text:style-name="T3236">u</text:span><text:span text:style-name="T3237">m</text:span><text:span text:style-name="T3238">e</text:span><text:span text:style-name="T3239">n</text:span><text:span text:style-name="T3240">t</text:span><text:span text:style-name="T3241">o</text:span><text:span text:style-name="T3242">s</text:span><text:span text:style-name="T3243">.</text:span><text:span text:style-name="T3244"><text:s/></text:span><text:span text:style-name="T3245">R</text:span><text:span text:style-name="T3246">e</text:span><text:span text:style-name="T3247">f</text:span><text:span text:style-name="T3248">e</text:span><text:span text:style-name="T3249">r</text:span><text:span text:style-name="T3250">i</text:span><text:span text:style-name="T3251">d</text:span><text:span text:style-name="T3252">a</text:span><text:span text:style-name="T3253">s</text:span><text:span text:style-name="T3254"><text:s/></text:span><text:span text:style-name="T3255">v</text:span><text:span text:style-name="T3256">a</text:span><text:span text:style-name="T3257">l</text:span><text:span text:style-name="T3258">i</text:span><text:span text:style-name="T3259">d</text:span><text:span text:style-name="T3260">a</text:span><text:span text:style-name="T3261">çõ</text:span><text:span text:style-name="T3262">e</text:span><text:span text:style-name="T3263">s<text:s/></text:span><text:span text:style-name="T3264">s</text:span><text:span text:style-name="T3265">e</text:span><text:span text:style-name="T3266">r</text:span><text:span text:style-name="T3267">ã</text:span><text:span text:style-name="T3268">o<text:s/></text:span><text:span text:style-name="T3269">re</text:span><text:span text:style-name="T3270">a</text:span><text:span text:style-name="T3271">l</text:span><text:span text:style-name="T3272">i</text:span><text:span text:style-name="T3273">z</text:span><text:span text:style-name="T3274">a</text:span><text:span text:style-name="T3275">d</text:span><text:span text:style-name="T3276">a</text:span><text:span text:style-name="T3277">s<text:s/></text:span><text:span text:style-name="T3278"><text:s/></text:span><text:span text:style-name="T3279">q</text:span><text:span text:style-name="T3280">u</text:span><text:span text:style-name="T3281">an</text:span><text:span text:style-name="T3282">do <text:s/></text:span><text:span text:style-name="T3283">d</text:span><text:span text:style-name="T3284">o<text:s/></text:span><text:span text:style-name="T3285"><text:s/></text:span><text:span text:style-name="T3286">r</text:span><text:span text:style-name="T3287">e</text:span><text:span text:style-name="T3288">ceb</text:span><text:span text:style-name="T3289">i</text:span><text:span text:style-name="T3290">m</text:span><text:span text:style-name="T3291">en</text:span><text:span text:style-name="T3292">to<text:s/></text:span><text:span text:style-name="T3293"><text:s/></text:span><text:span text:style-name="T3294">d</text:span><text:span text:style-name="T3295">o</text:span><text:span text:style-name="T3296">s<text:s/></text:span><text:span text:style-name="T3297"><text:s/></text:span><text:span text:style-name="T3298">d</text:span><text:span text:style-name="T3299">ad</text:span><text:span text:style-name="T3300">o</text:span><text:span text:style-name="T3301">s <text:s/></text:span><text:span text:style-name="T3302"><text:s/></text:span><text:span text:style-name="T3303">e<text:s/></text:span><text:span text:style-name="T3304"><text:s/></text:span><text:span text:style-name="T3305">d</text:span><text:span text:style-name="T3306">o</text:span><text:span text:style-name="T3307">c</text:span><text:span text:style-name="T3308">u</text:span><text:span text:style-name="T3309">m</text:span><text:span text:style-name="T3310">e</text:span><text:span text:style-name="T3311">n</text:span><text:span text:style-name="T3312">t</text:span><text:span text:style-name="T3313">o</text:span><text:span text:style-name="T3314">s</text:span><text:span text:style-name="T3315"><text:s/></text:span><text:span text:style-name="T3316"><text:s/></text:span><text:span text:style-name="T3317">p</text:span><text:span text:style-name="T3318">a</text:span><text:span text:style-name="T3319">r</text:span><text:span text:style-name="T3320">a<text:s/></text:span><text:span text:style-name="T3321">a</text:span><text:span text:style-name="T3322">r</text:span><text:span text:style-name="T3323">m</text:span><text:span text:style-name="T3324">a</text:span><text:span text:style-name="T3325">z</text:span><text:span text:style-name="T3326">e</text:span><text:span text:style-name="T3327">n</text:span><text:span text:style-name="T3328">a</text:span><text:span text:style-name="T3329">m</text:span><text:span text:style-name="T3330">e</text:span><text:span text:style-name="T3331">n</text:span><text:span text:style-name="T3332">t</text:span><text:span text:style-name="T3333">o</text:span><text:span text:style-name="T3334"><text:s/></text:span><text:span text:style-name="T3335"><text:s/></text:span><text:span text:style-name="T3336">em<text:s/></text:span><text:span text:style-name="T3337"><text:s/></text:span><text:span text:style-name="T3338">s</text:span><text:span text:style-name="T3339">u</text:span><text:span text:style-name="T3340">a<text:s/></text:span><text:span text:style-name="T3341"><text:s/></text:span><text:span text:style-name="T3342">b</text:span><text:span text:style-name="T3343">ase<text:s/></text:span><text:span text:style-name="T3344"><text:s/></text:span><text:span text:style-name="T3345">de<text:s/></text:span><text:span text:style-name="T3346"><text:s/></text:span><text:span text:style-name="T3347">d</text:span><text:span text:style-name="T3348">a</text:span><text:span text:style-name="T3349">d</text:span><text:span text:style-name="T3350">o</text:span><text:span text:style-name="T3351">s</text:span><text:span text:style-name="T3352">,</text:span><text:span text:style-name="T3353"><text:s text:c="2"/></text:span><text:span text:style-name="T3354">co</text:span><text:span text:style-name="T3355">n</text:span><text:span text:style-name="T3356">fo</text:span><text:span text:style-name="T3357">r</text:span><text:span text:style-name="T3358">me</text:span><text:span text:style-name="T3359"><text:s/></text:span><text:span text:style-name="T3360">d</text:span><text:span text:style-name="T3361">e</text:span><text:span text:style-name="T3362">s</text:span><text:span text:style-name="T3363">c</text:span><text:span text:style-name="T3364">r</text:span><text:span text:style-name="T3365">i</text:span><text:span text:style-name="T3366">t</text:span><text:span text:style-name="T3367">o</text:span><text:span text:style-name="T3368"><text:s/></text:span><text:span text:style-name="T3369"><text:s/></text:span><text:span text:style-name="T3370">no<text:s/></text:span><text:span text:style-name="T3371"><text:s/></text:span><text:span text:style-name="T3372">i</text:span><text:span text:style-name="T3373">te</text:span><text:span text:style-name="T3374">m</text:span><text:span text:style-name="T3375"><text:s/></text:span><text:span text:style-name="T3376">2</text:span><text:span text:style-name="T3377">.</text:span><text:span text:style-name="T3378">19</text:span><text:span text:style-name="T3379"><text:s/></text:span><text:span text:style-name="T3380"><text:s/></text:span><text:span text:style-name="T3381">do<text:s/></text:span><text:span text:style-name="T3382">AN</text:span><text:span text:style-name="T3383">E</text:span><text:span text:style-name="T3384">XO</text:span><text:span text:style-name="T3385"><text:s/></text:span><text:span text:style-name="T3386">I</text:span><text:span text:style-name="T3387"><text:s/></text:span><text:span text:style-name="T3388">–</text:span><text:span text:style-name="T3389"><text:s/></text:span><text:span text:style-name="T3390">E</text:span><text:span text:style-name="T3391">SP</text:span><text:span text:style-name="T3392">E</text:span><text:span text:style-name="T3393">CI</text:span><text:span text:style-name="T3394">F</text:span><text:span text:style-name="T3395">I</text:span><text:span text:style-name="T3396">C</text:span><text:span text:style-name="T3397">A</text:span><text:span text:style-name="T3398">Ç</text:span><text:span text:style-name="T3399">Õ</text:span><text:span text:style-name="T3400">E</text:span><text:span text:style-name="T3401">S<text:s/></text:span><text:span text:style-name="T3402"><text:s/></text:span><text:span text:style-name="T3403">T</text:span><text:span text:style-name="T3404">É</text:span><text:span text:style-name="T3405">C</text:span><text:span text:style-name="T3406">N</text:span><text:span text:style-name="T3407">I</text:span><text:span text:style-name="T3408">C</text:span><text:span text:style-name="T3409">A</text:span><text:span text:style-name="T3410">S</text:span><text:span text:style-name="T3411">,</text:span><text:span text:style-name="T3412"><text:s/></text:span><text:span text:style-name="T3413">dev</text:span><text:span text:style-name="T3414">e</text:span><text:span text:style-name="T3415">n</text:span><text:span text:style-name="T3416">d</text:span><text:span text:style-name="T3417">o</text:span><text:span text:style-name="T3418"><text:s/></text:span><text:span text:style-name="T3419">a</text:span><text:span text:style-name="T3420">p</text:span><text:span text:style-name="T3421">urar</text:span><text:span text:style-name="T3422"><text:s/></text:span><text:span text:style-name="T3423">o</text:span><text:span text:style-name="T3424"><text:s/></text:span><text:span text:style-name="T3425">p</text:span><text:span text:style-name="T3426">e</text:span><text:span text:style-name="T3427">r</text:span><text:span text:style-name="T3428">c</text:span><text:span text:style-name="T3429">ent</text:span><text:span text:style-name="T3430">u</text:span><text:span text:style-name="T3431">a</text:span><text:span text:style-name="T3432">l</text:span><text:span text:style-name="T3433"><text:s/></text:span><text:span text:style-name="T3434">d</text:span><text:span text:style-name="T3435">o</text:span><text:span text:style-name="T3436">s</text:span><text:span text:style-name="T3437"><text:s/></text:span><text:span text:style-name="T3438">c</text:span><text:span text:style-name="T3439">a</text:span><text:span text:style-name="T3440">d</text:span><text:span text:style-name="T3441">a</text:span><text:span text:style-name="T3442">s</text:span><text:span text:style-name="T3443">t</text:span><text:span text:style-name="T3444">r</text:span><text:span text:style-name="T3445">o</text:span><text:span text:style-name="T3446">s<text:s/></text:span><text:span text:style-name="T3447">i</text:span><text:span text:style-name="T3448">n</text:span><text:span text:style-name="T3449">c</text:span><text:span text:style-name="T3450">o</text:span><text:span text:style-name="T3451">n</text:span><text:span text:style-name="T3452">s</text:span><text:span text:style-name="T3453">i</text:span><text:span text:style-name="T3454">s</text:span><text:span text:style-name="T3455">t</text:span><text:span text:style-name="T3456">e</text:span><text:span text:style-name="T3457">n</text:span><text:span text:style-name="T3458">t</text:span><text:span text:style-name="T3459">e</text:span><text:span text:style-name="T3460">s</text:span><text:span text:style-name="T3461"><text:s/></text:span><text:span text:style-name="T3462">q</text:span><text:span text:style-name="T3463">u</text:span><text:span text:style-name="T3464">e<text:s/></text:span><text:span text:style-name="T3465"><text:s/></text:span><text:span text:style-name="T3466">s</text:span><text:span text:style-name="T3467">e</text:span><text:span text:style-name="T3468">r</text:span><text:span text:style-name="T3469">ã</text:span><text:span text:style-name="T3470">o<text:s/></text:span><text:span text:style-name="T3471"><text:s/></text:span><text:span text:style-name="T3472">d</text:span><text:span text:style-name="T3473">e</text:span><text:span text:style-name="T3474">volv</text:span><text:span text:style-name="T3475">i</text:span><text:span text:style-name="T3476">d</text:span><text:span text:style-name="T3477">os<text:s/></text:span><text:span text:style-name="T3478"><text:s/></text:span><text:span text:style-name="T3479">a</text:span><text:span text:style-name="T3480">o</text:span><text:span text:style-name="T3481"><text:s/></text:span><text:span text:style-name="T3482">CONTRA</text:span><text:span text:style-name="T3483">T</text:span><text:span text:style-name="T3484">ADO</text:span><text:span text:style-name="T3485"><text:s/></text:span><text:span text:style-name="T3486">p</text:span><text:span text:style-name="T3487">ara<text:s/></text:span><text:span text:style-name="T3488"><text:s/></text:span><text:span text:style-name="T3489">c</text:span><text:span text:style-name="T3490">o</text:span><text:span text:style-name="T3491">r</text:span><text:span text:style-name="T3492">r</text:span><text:span text:style-name="T3493">e</text:span><text:span text:style-name="T3494">ç</text:span><text:span text:style-name="T3495">õ</text:span><text:span text:style-name="T3496">e</text:span><text:span text:style-name="T3497">s</text:span><text:span text:style-name="T3498">.</text:span></text:p>
      <text:p text:style-name="P3499"><text:span text:style-name="T3500">3.3.2.<text:s/></text:span><text:span text:style-name="T3501">C</text:span><text:span text:style-name="T3502">r</text:span><text:span text:style-name="T3503">i</text:span><text:span text:style-name="T3504">t</text:span><text:span text:style-name="T3505">é</text:span><text:span text:style-name="T3506">r</text:span><text:span text:style-name="T3507">i</text:span><text:span text:style-name="T3508">o</text:span><text:span text:style-name="T3509"><text:s/></text:span><text:span text:style-name="T3510">m</text:span><text:span text:style-name="T3511">í</text:span><text:span text:style-name="T3512">n</text:span><text:span text:style-name="T3513">i</text:span><text:span text:style-name="T3514">mo</text:span><text:span text:style-name="T3515"><text:s/></text:span><text:span text:style-name="T3516">d</text:span><text:span text:style-name="T3517">e</text:span><text:span text:style-name="T3518"><text:s/></text:span><text:span text:style-name="T3519">s</text:span><text:span text:style-name="T3520">ati</text:span><text:span text:style-name="T3521">sf</text:span><text:span text:style-name="T3522">a</text:span><text:span text:style-name="T3523">çã</text:span><text:span text:style-name="T3524">o</text:span><text:span text:style-name="T3525">:</text:span><text:span text:style-name="T3526"><text:s/></text:span><text:span text:style-name="T3527">95</text:span><text:span text:style-name="T3528">%</text:span><text:span text:style-name="T3529"><text:s/></text:span><text:span text:style-name="T3530">d</text:span><text:span text:style-name="T3531">o</text:span><text:span text:style-name="T3532">s</text:span><text:span text:style-name="T3533"><text:s/></text:span><text:span text:style-name="T3534">c</text:span><text:span text:style-name="T3535">a</text:span><text:span text:style-name="T3536">d</text:span><text:span text:style-name="T3537">a</text:span><text:span text:style-name="T3538">s</text:span><text:span text:style-name="T3539">t</text:span><text:span text:style-name="T3540">r</text:span><text:span text:style-name="T3541">o</text:span><text:span text:style-name="T3542">s</text:span><text:span text:style-name="T3543"><text:s/></text:span><text:span text:style-name="T3544">s</text:span><text:span text:style-name="T3545">u</text:span><text:span text:style-name="T3546">b</text:span><text:span text:style-name="T3547">m</text:span><text:span text:style-name="T3548">e</text:span><text:span text:style-name="T3549">t</text:span><text:span text:style-name="T3550">i</text:span><text:span text:style-name="T3551">d</text:span><text:span text:style-name="T3552">o</text:span><text:span text:style-name="T3553">s</text:span><text:span text:style-name="T3554"><text:s/></text:span><text:span text:style-name="T3555">à</text:span><text:span text:style-name="T3556">s</text:span><text:span text:style-name="T3557"><text:s/></text:span><text:span text:style-name="T3558">v</text:span><text:span text:style-name="T3559">a</text:span><text:span text:style-name="T3560">l</text:span><text:span text:style-name="T3561">i</text:span><text:span text:style-name="T3562">d</text:span><text:span text:style-name="T3563">a</text:span><text:span text:style-name="T3564">ç</text:span><text:span text:style-name="T3565">õ</text:span><text:span text:style-name="T3566">e</text:span><text:span text:style-name="T3567">s<text:s/></text:span><text:span text:style-name="T3568">a</text:span><text:span text:style-name="T3569">u</text:span><text:span text:style-name="T3570">t</text:span><text:span text:style-name="T3571">o</text:span><text:span text:style-name="T3572">m</text:span><text:span text:style-name="T3573">á</text:span><text:span text:style-name="T3574">t</text:span><text:span text:style-name="T3575">i</text:span><text:span text:style-name="T3576">c</text:span><text:span text:style-name="T3577">a</text:span><text:span text:style-name="T3578">s</text:span><text:span text:style-name="T3579">,</text:span><text:span text:style-name="T3580"><text:s/></text:span><text:span text:style-name="T3581">d</text:span><text:span text:style-name="T3582">e</text:span><text:span text:style-name="T3583">vem</text:span><text:span text:style-name="T3584"><text:s/></text:span><text:span text:style-name="T3585">e</text:span><text:span text:style-name="T3586">s</text:span><text:span text:style-name="T3587">ta</text:span><text:span text:style-name="T3588">r</text:span><text:span text:style-name="T3589"><text:s/></text:span><text:span text:style-name="T3590">c</text:span><text:span text:style-name="T3591">o</text:span><text:span text:style-name="T3592">n</text:span><text:span text:style-name="T3593">s</text:span><text:span text:style-name="T3594">i</text:span><text:span text:style-name="T3595">s</text:span><text:span text:style-name="T3596">t</text:span><text:span text:style-name="T3597">e</text:span><text:span text:style-name="T3598">n</text:span><text:span text:style-name="T3599">t</text:span><text:span text:style-name="T3600">e</text:span><text:span text:style-name="T3601">s</text:span><text:span text:style-name="T3602">.</text:span></text:p>
      <text:p text:style-name="P3603"><text:span text:style-name="T3604">3.3.3.<text:s/></text:span><text:span text:style-name="T3605">O <text:s/></text:span><text:span text:style-name="T3606">p</text:span><text:span text:style-name="T3607">e</text:span><text:span text:style-name="T3608">r</text:span><text:span text:style-name="T3609">cen</text:span><text:span text:style-name="T3610">t</text:span><text:span text:style-name="T3611">u</text:span><text:span text:style-name="T3612">a</text:span><text:span text:style-name="T3613">l</text:span><text:span text:style-name="T3614"><text:s/></text:span><text:span text:style-name="T3615">d</text:span><text:span text:style-name="T3616">a<text:s/></text:span><text:span text:style-name="T3617"><text:s/></text:span><text:span text:style-name="T3618">d</text:span><text:span text:style-name="T3619">e</text:span><text:span text:style-name="T3620">s</text:span><text:span text:style-name="T3621">c</text:span><text:span text:style-name="T3622">o</text:span><text:span text:style-name="T3623">n</text:span><text:span text:style-name="T3624">form</text:span><text:span text:style-name="T3625">i</text:span><text:span text:style-name="T3626">d</text:span><text:span text:style-name="T3627">ade<text:s/></text:span><text:span text:style-name="T3628"><text:s/></text:span><text:span text:style-name="T3629">d</text:span><text:span text:style-name="T3630">os<text:s/></text:span><text:span text:style-name="T3631"><text:s/></text:span><text:span text:style-name="T3632">d</text:span><text:span text:style-name="T3633">a</text:span><text:span text:style-name="T3634">d</text:span><text:span text:style-name="T3635">o</text:span><text:span text:style-name="T3636">s <text:s/></text:span><text:span text:style-name="T3637"><text:s/></text:span><text:span text:style-name="T3638">c</text:span><text:span text:style-name="T3639">a</text:span><text:span text:style-name="T3640">d</text:span><text:span text:style-name="T3641">a</text:span><text:span text:style-name="T3642">s</text:span><text:span text:style-name="T3643">t</text:span><text:span text:style-name="T3644">ra</text:span><text:span text:style-name="T3645">i</text:span><text:span text:style-name="T3646">s</text:span><text:span text:style-name="T3647"><text:s/></text:span><text:span text:style-name="T3648">e</text:span><text:span text:style-name="T3649">n</text:span><text:span text:style-name="T3650">c</text:span><text:span text:style-name="T3651">o</text:span><text:span text:style-name="T3652">n</text:span><text:span text:style-name="T3653">t</text:span><text:span text:style-name="T3654">r</text:span><text:span text:style-name="T3655">a</text:span><text:span text:style-name="T3656">d</text:span><text:span text:style-name="T3657">o</text:span><text:span text:style-name="T3658"><text:s/></text:span><text:span text:style-name="T3659"><text:s/></text:span><text:span text:style-name="T3660">n</text:span><text:span text:style-name="T3661">a<text:s/></text:span><text:span text:style-name="T3662">a</text:span><text:span text:style-name="T3663">m</text:span><text:span text:style-name="T3664">o</text:span><text:span text:style-name="T3665">s</text:span><text:span text:style-name="T3666">t</text:span><text:span text:style-name="T3667">r</text:span><text:span text:style-name="T3668">a</text:span><text:span text:style-name="T3669">g</text:span><text:span text:style-name="T3670">e</text:span><text:span text:style-name="T3671">m</text:span><text:span text:style-name="T3672"><text:s/></text:span><text:span text:style-name="T3673">s</text:span><text:span text:style-name="T3674">e</text:span><text:span text:style-name="T3675">rá<text:s/></text:span><text:span text:style-name="T3676"><text:s/></text:span><text:span text:style-name="T3677">a</text:span><text:span text:style-name="T3678"><text:s/></text:span><text:span text:style-name="T3679">referência<text:s/></text:span><text:span text:style-name="T3680">p</text:span><text:span text:style-name="T3681">a</text:span><text:span text:style-name="T3682">ra<text:s/></text:span><text:span text:style-name="T3683"><text:s/></text:span><text:span text:style-name="T3684">i</text:span><text:span text:style-name="T3685">d</text:span><text:span text:style-name="T3686">e</text:span><text:span text:style-name="T3687">n</text:span><text:span text:style-name="T3688">t</text:span><text:span text:style-name="T3689">i</text:span><text:span text:style-name="T3690">f</text:span><text:span text:style-name="T3691">i</text:span><text:span text:style-name="T3692">c</text:span><text:span text:style-name="T3693">a</text:span><text:span text:style-name="T3694">ç</text:span><text:span text:style-name="T3695">ã</text:span><text:span text:style-name="T3696">o</text:span><text:span text:style-name="T3697"><text:s/></text:span><text:span text:style-name="T3698">d</text:span><text:span text:style-name="T3699">a</text:span><text:span text:style-name="T3700"><text:s/></text:span><text:span text:style-name="T3701">f</text:span><text:span text:style-name="T3702">a</text:span><text:span text:style-name="T3703">ixa</text:span><text:span text:style-name="T3704"><text:s/></text:span><text:span text:style-name="T3705">do</text:span><text:span text:style-name="T3706"><text:s/></text:span><text:span text:style-name="T3707">P</text:span><text:span text:style-name="T3708">e</text:span><text:span text:style-name="T3709">rcen</text:span><text:span text:style-name="T3710">t</text:span><text:span text:style-name="T3711">u</text:span><text:span text:style-name="T3712">a</text:span><text:span text:style-name="T3713">l</text:span><text:span text:style-name="T3714"><text:s/></text:span><text:span text:style-name="T3715">d</text:span><text:span text:style-name="T3716">e<text:s/></text:span><text:span text:style-name="T3717">C</text:span><text:span text:style-name="T3718">a</text:span><text:span text:style-name="T3719">d</text:span><text:span text:style-name="T3720">a</text:span><text:span text:style-name="T3721">s</text:span><text:span text:style-name="T3722">t</text:span><text:span text:style-name="T3723">r</text:span><text:span text:style-name="T3724">o</text:span><text:span text:style-name="T3725">s</text:span><text:span text:style-name="T3726"><text:s/></text:span><text:span text:style-name="T3727">I</text:span><text:span text:style-name="T3728">n</text:span><text:span text:style-name="T3729">c</text:span><text:span text:style-name="T3730">o</text:span><text:span text:style-name="T3731">n</text:span><text:span text:style-name="T3732">s</text:span><text:span text:style-name="T3733">i</text:span><text:span text:style-name="T3734">s</text:span><text:span text:style-name="T3735">t</text:span><text:span text:style-name="T3736">e</text:span><text:span text:style-name="T3737">n</text:span><text:span text:style-name="T3738">t</text:span><text:span text:style-name="T3739">e</text:span><text:span text:style-name="T3740">s</text:span><text:span text:style-name="T3741">.</text:span></text:p>
      <text:p text:style-name="P3742"/>
      <text:p text:style-name="P3919"/>
      <text:p text:style-name="P3920"><text:span text:style-name="T3921">3.3.4.</text:span><text:span text:style-name="T3922"><text:s/></text:span><text:span text:style-name="T3923">O</text:span><text:span text:style-name="T3924"><text:s/></text:span><text:span text:style-name="T3925">red</text:span><text:span text:style-name="T3926">ut</text:span><text:span text:style-name="T3927">or</text:span><text:span text:style-name="T3928"><text:s/></text:span><text:span text:style-name="T3929">co</text:span><text:span text:style-name="T3930">r</text:span><text:span text:style-name="T3931">re</text:span><text:span text:style-name="T3932">s</text:span><text:span text:style-name="T3933">p</text:span><text:span text:style-name="T3934">o</text:span><text:span text:style-name="T3935">n</text:span><text:span text:style-name="T3936">d</text:span><text:span text:style-name="T3937">en</text:span><text:span text:style-name="T3938">t</text:span><text:span text:style-name="T3939">e</text:span><text:span text:style-name="T3940"><text:s/></text:span><text:span text:style-name="T3941">à</text:span><text:span text:style-name="T3942"><text:s/></text:span><text:span text:style-name="T3943">f</text:span><text:span text:style-name="T3944">ai</text:span><text:span text:style-name="T3945">xa</text:span><text:span text:style-name="T3946"><text:s/></text:span><text:span text:style-name="T3947">s</text:span><text:span text:style-name="T3948">e</text:span><text:span text:style-name="T3949">rá</text:span><text:span text:style-name="T3950"><text:s/></text:span><text:span text:style-name="T3951">apl</text:span><text:span text:style-name="T3952">i</text:span><text:span text:style-name="T3953">cado</text:span><text:span text:style-name="T3954"><text:s/></text:span><text:span text:style-name="T3955">s</text:span><text:span text:style-name="T3956">o</text:span><text:span text:style-name="T3957">b</text:span><text:span text:style-name="T3958">r</text:span><text:span text:style-name="T3959">e<text:s/></text:span><text:span text:style-name="T3960"><text:s/></text:span><text:span text:style-name="T3961">o</text:span><text:span text:style-name="T3962"><text:s/></text:span><text:span text:style-name="T3963">v</text:span><text:span text:style-name="T3964">a</text:span><text:span text:style-name="T3965">l</text:span><text:span text:style-name="T3966">o</text:span><text:span text:style-name="T3967">r</text:span><text:span text:style-name="T3968"><text:s/></text:span><text:span text:style-name="T3969">t</text:span><text:span text:style-name="T3970">o</text:span><text:span text:style-name="T3971">ta</text:span><text:span text:style-name="T3972">l</text:span><text:span text:style-name="T3973"><text:s/></text:span><text:span text:style-name="T3974">d</text:span><text:span text:style-name="T3975">o</text:span><text:span text:style-name="T3976">s</text:span><text:span text:style-name="T3977"><text:s/></text:span><text:span text:style-name="T3978">s</text:span><text:span text:style-name="T3979">e</text:span><text:span text:style-name="T3980">r</text:span><text:span text:style-name="T3981">v</text:span><text:span text:style-name="T3982">i</text:span><text:span text:style-name="T3983">ç</text:span><text:span text:style-name="T3984">o</text:span><text:span text:style-name="T3985">s</text:span></text:p>
      <text:p text:style-name="P3986"/>
      <text:p text:style-name="P3987"><text:span text:style-name="T3988">re</text:span><text:span text:style-name="T3989">a</text:span><text:span text:style-name="T3990">l</text:span><text:span text:style-name="T3991">i</text:span><text:span text:style-name="T3992">z</text:span><text:span text:style-name="T3993">a</text:span><text:span text:style-name="T3994">d</text:span><text:span text:style-name="T3995">os</text:span><text:span text:style-name="T3996"><text:s/></text:span><text:span text:style-name="T3997">n</text:span><text:span text:style-name="T3998">a</text:span><text:span text:style-name="T3999"><text:s/></text:span><text:span text:style-name="T4000">f</text:span><text:span text:style-name="T4001">at</text:span><text:span text:style-name="T4002">ura</text:span><text:span text:style-name="T4003"><text:s/></text:span><text:span text:style-name="T4004">d</text:span><text:span text:style-name="T4005">o</text:span><text:span text:style-name="T4006"><text:s/></text:span><text:span text:style-name="T4007">m</text:span><text:span text:style-name="T4008">ês</text:span><text:span text:style-name="T4009"><text:s/></text:span><text:span text:style-name="T4010">de</text:span><text:span text:style-name="T4011"><text:s/></text:span><text:span text:style-name="T4012">a</text:span><text:span text:style-name="T4013">p</text:span><text:span text:style-name="T4014">u</text:span><text:span text:style-name="T4015">r</text:span><text:span text:style-name="T4016">a</text:span><text:span text:style-name="T4017">ç</text:span><text:span text:style-name="T4018">ã</text:span><text:span text:style-name="T4019">o</text:span><text:span text:style-name="T4020">,</text:span><text:span text:style-name="T4021"><text:s/></text:span><text:span text:style-name="T4022">c</text:span><text:span text:style-name="T4023">o</text:span><text:span text:style-name="T4024">nf</text:span><text:span text:style-name="T4025">o</text:span><text:span text:style-name="T4026">r</text:span><text:span text:style-name="T4027">me</text:span><text:span text:style-name="T4028"><text:s/></text:span><text:span text:style-name="T4029">a</text:span><text:span text:style-name="T4030">b</text:span><text:span text:style-name="T4031">a</text:span><text:span text:style-name="T4032">i</text:span><text:span text:style-name="T4033">x</text:span><text:span text:style-name="T4034">o</text:span><text:span text:style-name="T4035">:</text:span></text:p>
      <text:p text:style-name="P4036"/>
      <table:table table:style-name="Table4037">
        <table:table-columns>
          <table:table-column table:style-name="TableColumn4038"/>
          <table:table-column table:style-name="TableColumn4039"/>
        </table:table-columns>
        <table:table-row table:style-name="TableRow4040">
          <table:table-cell table:style-name="TableCell4041">
            <text:p text:style-name="P4042"><text:span text:style-name="T4043">P</text:span><text:span text:style-name="T4044">er</text:span><text:span text:style-name="T4045">c</text:span><text:span text:style-name="T4046">ent</text:span><text:span text:style-name="T4047">u</text:span><text:span text:style-name="T4048">a</text:span><text:span text:style-name="T4049">l</text:span><text:span text:style-name="T4050"><text:s/></text:span><text:span text:style-name="T4051"><text:tab/></text:span><text:span text:style-name="T4052">d</text:span><text:span text:style-name="T4053">e</text:span><text:span text:style-name="T4054"><text:s/></text:span><text:span text:style-name="T4055"><text:tab/></text:span><text:span text:style-name="T4056">C</text:span><text:span text:style-name="T4057">a</text:span><text:span text:style-name="T4058">d</text:span><text:span text:style-name="T4059">a</text:span><text:span text:style-name="T4060">s</text:span><text:span text:style-name="T4061">t</text:span><text:span text:style-name="T4062">r</text:span><text:span text:style-name="T4063">o</text:span><text:span text:style-name="T4064">s</text:span></text:p>
            <text:p text:style-name="P4065"/>
            <text:p text:style-name="P4066"><text:span text:style-name="T4067">I</text:span><text:span text:style-name="T4068">n</text:span><text:span text:style-name="T4069">c</text:span><text:span text:style-name="T4070">o</text:span><text:span text:style-name="T4071">n</text:span><text:span text:style-name="T4072">s</text:span><text:span text:style-name="T4073">i</text:span><text:span text:style-name="T4074">s</text:span><text:span text:style-name="T4075">t</text:span><text:span text:style-name="T4076">e</text:span><text:span text:style-name="T4077">n</text:span><text:span text:style-name="T4078">t</text:span><text:span text:style-name="T4079">e</text:span><text:span text:style-name="T4080">s</text:span></text:p>
          </table:table-cell>
          <table:table-cell table:style-name="TableCell4081">
            <text:p text:style-name="P4082"><text:span text:style-name="T4083">R</text:span><text:span text:style-name="T4084">e</text:span><text:span text:style-name="T4085">d</text:span><text:span text:style-name="T4086">u</text:span><text:span text:style-name="T4087">t</text:span><text:span text:style-name="T4088">o</text:span><text:span text:style-name="T4089">r</text:span></text:p>
          </table:table-cell>
        </table:table-row>
        <table:table-row table:style-name="TableRow4090">
          <table:table-cell table:style-name="TableCell4091">
            <text:p text:style-name="P4092"><text:span text:style-name="T4093">A</text:span><text:span text:style-name="T4094">c</text:span><text:span text:style-name="T4095">i</text:span><text:span text:style-name="T4096">m</text:span><text:span text:style-name="T4097">a</text:span><text:span text:style-name="T4098"><text:s/></text:span><text:span text:style-name="T4099">5%</text:span><text:span text:style-name="T4100"><text:s/></text:span><text:span text:style-name="T4101">at</text:span><text:span text:style-name="T4102">é<text:s/></text:span><text:span text:style-name="T4103">10</text:span><text:span text:style-name="T4104">%</text:span></text:p>
          </table:table-cell>
          <table:table-cell table:style-name="TableCell4105">
            <text:p text:style-name="P4106"><text:span text:style-name="T4107">10</text:span><text:span text:style-name="T4108">%</text:span></text:p>
          </table:table-cell>
        </table:table-row>
        <table:table-row table:style-name="TableRow4109">
          <table:table-cell table:style-name="TableCell4110">
            <text:p text:style-name="P4111"><text:span text:style-name="T4112">A</text:span><text:span text:style-name="T4113">c</text:span><text:span text:style-name="T4114">i</text:span><text:span text:style-name="T4115">m</text:span><text:span text:style-name="T4116">a</text:span><text:span text:style-name="T4117"><text:s/></text:span><text:span text:style-name="T4118">d</text:span><text:span text:style-name="T4119">e</text:span><text:span text:style-name="T4120"><text:s/></text:span><text:span text:style-name="T4121">10</text:span><text:span text:style-name="T4122">%</text:span><text:span text:style-name="T4123"><text:s/></text:span><text:span text:style-name="T4124">a</text:span><text:span text:style-name="T4125">té<text:s/></text:span><text:span text:style-name="T4126">20</text:span><text:span text:style-name="T4127"><text:s/></text:span><text:span text:style-name="T4128">%</text:span></text:p>
          </table:table-cell>
          <table:table-cell table:style-name="TableCell4129">
            <text:p text:style-name="P4130"><text:span text:style-name="T4131">20</text:span><text:span text:style-name="T4132">%</text:span></text:p>
          </table:table-cell>
        </table:table-row>
        <table:table-row table:style-name="TableRow4133">
          <table:table-cell table:style-name="TableCell4134">
            <text:p text:style-name="P4135"><text:span text:style-name="T4136">A</text:span><text:span text:style-name="T4137">c</text:span><text:span text:style-name="T4138">i</text:span><text:span text:style-name="T4139">m</text:span><text:span text:style-name="T4140">a</text:span><text:span text:style-name="T4141"><text:s/></text:span><text:span text:style-name="T4142">d</text:span><text:span text:style-name="T4143">e</text:span><text:span text:style-name="T4144"><text:s/></text:span><text:span text:style-name="T4145">20</text:span><text:span text:style-name="T4146">%</text:span></text:p>
          </table:table-cell>
          <table:table-cell table:style-name="TableCell4147">
            <text:p text:style-name="P4148"><text:span text:style-name="T4149">50</text:span><text:span text:style-name="T4150">%</text:span></text:p>
          </table:table-cell>
        </table:table-row>
      </table:table>
      <text:p text:style-name="P4151"/>
      <text:p text:style-name="P4152"/>
      <text:p text:style-name="P4153"/>
      <text:p text:style-name="P4154"/>
      <text:p text:style-name="P4155"><text:span text:style-name="T4156">3.4.</text:span><text:span text:style-name="T4157"><text:s/></text:span><text:span text:style-name="T4158">Q</text:span><text:span text:style-name="T4159">u</text:span><text:span text:style-name="T4160">a</text:span><text:span text:style-name="T4161">l</text:span><text:span text:style-name="T4162">i</text:span><text:span text:style-name="T4163">da</text:span><text:span text:style-name="T4164">d</text:span><text:span text:style-name="T4165">e</text:span><text:span text:style-name="T4166"><text:s/></text:span><text:span text:style-name="T4167">d</text:span><text:span text:style-name="T4168">o</text:span><text:span text:style-name="T4169">s</text:span><text:span text:style-name="T4170"><text:s/></text:span><text:span text:style-name="T4171">d</text:span><text:span text:style-name="T4172">a</text:span><text:span text:style-name="T4173">d</text:span><text:span text:style-name="T4174">os</text:span><text:span text:style-name="T4175"><text:s/></text:span><text:span text:style-name="T4176">c</text:span><text:span text:style-name="T4177">a</text:span><text:span text:style-name="T4178">d</text:span><text:span text:style-name="T4179">a</text:span><text:span text:style-name="T4180">s</text:span><text:span text:style-name="T4181">t</text:span><text:span text:style-name="T4182">r</text:span><text:span text:style-name="T4183">a</text:span><text:span text:style-name="T4184">i</text:span><text:span text:style-name="T4185">s</text:span></text:p>
      <text:p text:style-name="P4186"/>
      <text:p text:style-name="P4187"/>
      <text:p text:style-name="P4188"/>
      <text:p text:style-name="P4189"><text:span text:style-name="T4190">3.4.1.</text:span><text:span text:style-name="T4191"><text:s/></text:span><text:span text:style-name="T4192">O</text:span><text:span text:style-name="T4193"><text:s/></text:span><text:span text:style-name="T4194">B</text:span><text:span text:style-name="T4195">ANCO</text:span><text:span text:style-name="T4196"><text:s/></text:span><text:span text:style-name="T4197">av</text:span><text:span text:style-name="T4198">a</text:span><text:span text:style-name="T4199">l</text:span><text:span text:style-name="T4200">ia</text:span><text:span text:style-name="T4201">rá</text:span><text:span text:style-name="T4202"><text:s/></text:span><text:span text:style-name="T4203">p</text:span><text:span text:style-name="T4204">o</text:span><text:span text:style-name="T4205">r</text:span><text:span text:style-name="T4206"><text:s/></text:span><text:span text:style-name="T4207">a</text:span><text:span text:style-name="T4208">m</text:span><text:span text:style-name="T4209">o</text:span><text:span text:style-name="T4210">s</text:span><text:span text:style-name="T4211">t</text:span><text:span text:style-name="T4212">r</text:span><text:span text:style-name="T4213">a</text:span><text:span text:style-name="T4214">g</text:span><text:span text:style-name="T4215">e</text:span><text:span text:style-name="T4216">m</text:span><text:span text:style-name="T4217">,</text:span><text:span text:style-name="T4218"><text:s/></text:span><text:span text:style-name="T4219">com</text:span><text:span text:style-name="T4220"><text:s/></text:span><text:span text:style-name="T4221">s</text:span><text:span text:style-name="T4222">eu</text:span><text:span text:style-name="T4223">s<text:s/></text:span><text:span text:style-name="T4224"><text:s/></text:span><text:span text:style-name="T4225">p</text:span><text:span text:style-name="T4226">r</text:span><text:span text:style-name="T4227">ó</text:span><text:span text:style-name="T4228">pri</text:span><text:span text:style-name="T4229">o</text:span><text:span text:style-name="T4230">s</text:span><text:span text:style-name="T4231"><text:s/></text:span><text:span text:style-name="T4232">c</text:span><text:span text:style-name="T4233">r</text:span><text:span text:style-name="T4234">i</text:span><text:span text:style-name="T4235">t</text:span><text:span text:style-name="T4236">é</text:span><text:span text:style-name="T4237">r</text:span><text:span text:style-name="T4238">i</text:span><text:span text:style-name="T4239">o</text:span><text:span text:style-name="T4240">s</text:span><text:span text:style-name="T4241">,</text:span><text:span text:style-name="T4242"><text:s/></text:span><text:span text:style-name="T4243">o</text:span><text:span text:style-name="T4244">s</text:span><text:span text:style-name="T4245"><text:s/></text:span><text:span text:style-name="T4246">c</text:span><text:span text:style-name="T4247">a</text:span><text:span text:style-name="T4248">d</text:span><text:span text:style-name="T4249">a</text:span><text:span text:style-name="T4250">s</text:span><text:span text:style-name="T4251">t</text:span><text:span text:style-name="T4252">r</text:span><text:span text:style-name="T4253">o</text:span><text:span text:style-name="T4254">s<text:s/></text:span><text:span text:style-name="T4255">q</text:span><text:span text:style-name="T4256">ue<text:s/></text:span><text:span text:style-name="T4257"><text:s/></text:span><text:span text:style-name="T4258">f</text:span><text:span text:style-name="T4259">o</text:span><text:span text:style-name="T4260">r</text:span><text:span text:style-name="T4261">a</text:span><text:span text:style-name="T4262">m<text:s/></text:span><text:span text:style-name="T4263"><text:s/></text:span><text:span text:style-name="T4264">a</text:span><text:span text:style-name="T4265">prov</text:span><text:span text:style-name="T4266">a</text:span><text:span text:style-name="T4267">d</text:span><text:span text:style-name="T4268">o</text:span><text:span text:style-name="T4269">s</text:span><text:span text:style-name="T4270"><text:s/></text:span><text:span text:style-name="T4271">p</text:span><text:span text:style-name="T4272">e</text:span><text:span text:style-name="T4273">la<text:s/></text:span><text:span text:style-name="T4274"><text:s/></text:span><text:span text:style-name="T4275">s</text:span><text:span text:style-name="T4276">o</text:span><text:span text:style-name="T4277">l</text:span><text:span text:style-name="T4278">u</text:span><text:span text:style-name="T4279">ç</text:span><text:span text:style-name="T4280">ã</text:span><text:span text:style-name="T4281">o</text:span><text:span text:style-name="T4282">.</text:span><text:span text:style-name="T4283"><text:s/></text:span><text:span text:style-name="T4284"><text:s/></text:span><text:span text:style-name="T4285">S</text:span><text:span text:style-name="T4286">e</text:span><text:span text:style-name="T4287">rá<text:s/></text:span><text:span text:style-name="T4288"><text:s/></text:span><text:span text:style-name="T4289">v</text:span><text:span text:style-name="T4290">e</text:span><text:span text:style-name="T4291">r</text:span><text:span text:style-name="T4292">i</text:span><text:span text:style-name="T4293">f</text:span><text:span text:style-name="T4294">i</text:span><text:span text:style-name="T4295">c</text:span><text:span text:style-name="T4296">a</text:span><text:span text:style-name="T4297">d</text:span><text:span text:style-name="T4298">o</text:span><text:span text:style-name="T4299"><text:s/></text:span><text:span text:style-name="T4300">o</text:span><text:span text:style-name="T4301"><text:s/></text:span><text:span text:style-name="T4302">r</text:span><text:span text:style-name="T4303">e</text:span><text:span text:style-name="T4304">s</text:span><text:span text:style-name="T4305">u</text:span><text:span text:style-name="T4306">l</text:span><text:span text:style-name="T4307">ta</text:span><text:span text:style-name="T4308">d</text:span><text:span text:style-name="T4309">o</text:span><text:span text:style-name="T4310"><text:s/></text:span><text:span text:style-name="T4311">da<text:s/></text:span><text:span text:style-name="T4312"><text:s/></text:span><text:span text:style-name="T4313">a</text:span><text:span text:style-name="T4314">n</text:span><text:span text:style-name="T4315">ál</text:span><text:span text:style-name="T4316">i</text:span><text:span text:style-name="T4317">s</text:span><text:span text:style-name="T4318">e</text:span><text:span text:style-name="T4319"><text:s/></text:span><text:span text:style-name="T4320">d</text:span><text:span text:style-name="T4321">o</text:span><text:span text:style-name="T4322">s<text:s/></text:span><text:span text:style-name="T4323">d</text:span><text:span text:style-name="T4324">o</text:span><text:span text:style-name="T4325">c</text:span><text:span text:style-name="T4326">u</text:span><text:span text:style-name="T4327">m</text:span><text:span text:style-name="T4328">e</text:span><text:span text:style-name="T4329">n</text:span><text:span text:style-name="T4330">t</text:span><text:span text:style-name="T4331">o</text:span><text:span text:style-name="T4332">s</text:span><text:span text:style-name="T4333">,</text:span><text:span text:style-name="T4334"><text:s/></text:span><text:span text:style-name="T4335">d</text:span><text:span text:style-name="T4336">os</text:span><text:span text:style-name="T4337"><text:s/></text:span><text:span text:style-name="T4338">d</text:span><text:span text:style-name="T4339">a</text:span><text:span text:style-name="T4340">d</text:span><text:span text:style-name="T4341">o</text:span><text:span text:style-name="T4342">s<text:s/></text:span><text:span text:style-name="T4343"><text:s/></text:span><text:span text:style-name="T4344">r</text:span><text:span text:style-name="T4345">e</text:span><text:span text:style-name="T4346">ceb</text:span><text:span text:style-name="T4347">i</text:span><text:span text:style-name="T4348">d</text:span><text:span text:style-name="T4349">o</text:span><text:span text:style-name="T4350">s</text:span><text:span text:style-name="T4351"><text:s/></text:span><text:span text:style-name="T4352">n</text:span><text:span text:style-name="T4353">o</text:span><text:span text:style-name="T4354">s</text:span><text:span text:style-name="T4355"><text:s/></text:span><text:span text:style-name="T4356">r</text:span><text:span text:style-name="T4357">e</text:span><text:span text:style-name="T4358">t</text:span><text:span text:style-name="T4359">o</text:span><text:span text:style-name="T4360">r</text:span><text:span text:style-name="T4361">n</text:span><text:span text:style-name="T4362">o</text:span><text:span text:style-name="T4363">s</text:span><text:span text:style-name="T4364"><text:s/></text:span><text:span text:style-name="T4365">e</text:span><text:span text:style-name="T4366"><text:s/></text:span><text:span text:style-name="T4367">d</text:span><text:span text:style-name="T4368">a</text:span><text:span text:style-name="T4369">s</text:span><text:span text:style-name="T4370"><text:s/></text:span><text:span text:style-name="T4371">s</text:span><text:span text:style-name="T4372">e</text:span><text:span text:style-name="T4373">l</text:span><text:span text:style-name="T4374">f</text:span><text:span text:style-name="T4375">i</text:span><text:span text:style-name="T4376">e</text:span><text:span text:style-name="T4377">s</text:span><text:span text:style-name="T4378">,</text:span><text:span text:style-name="T4379"><text:s/></text:span><text:span text:style-name="T4380">de</text:span><text:span text:style-name="T4381"><text:s/></text:span><text:span text:style-name="T4382">a</text:span><text:span text:style-name="T4383">cordo</text:span><text:span text:style-name="T4384"><text:s/></text:span><text:span text:style-name="T4385">co</text:span><text:span text:style-name="T4386">m</text:span><text:span text:style-name="T4387"><text:s/></text:span><text:span text:style-name="T4388">o</text:span><text:span text:style-name="T4389">s<text:s/></text:span><text:span text:style-name="T4390">s</text:span><text:span text:style-name="T4391">e</text:span><text:span text:style-name="T4392">rviços<text:s/></text:span><text:span text:style-name="T4393"><text:s/></text:span><text:span text:style-name="T4394">q</text:span><text:span text:style-name="T4395">u</text:span><text:span text:style-name="T4396">e<text:s/></text:span><text:span text:style-name="T4397"><text:s/></text:span><text:span text:style-name="T4398">for</text:span><text:span text:style-name="T4399">a</text:span><text:span text:style-name="T4400">m<text:s/></text:span><text:span text:style-name="T4401"><text:s/></text:span><text:span text:style-name="T4402">r</text:span><text:span text:style-name="T4403">e</text:span><text:span text:style-name="T4404">a</text:span><text:span text:style-name="T4405">l</text:span><text:span text:style-name="T4406">i</text:span><text:span text:style-name="T4407">z</text:span><text:span text:style-name="T4408">a</text:span><text:span text:style-name="T4409">d</text:span><text:span text:style-name="T4410">o</text:span><text:span text:style-name="T4411">s</text:span><text:span text:style-name="T4412">,</text:span><text:span text:style-name="T4413"><text:s/></text:span><text:span text:style-name="T4414">c</text:span><text:span text:style-name="T4415">o</text:span><text:span text:style-name="T4416">m</text:span><text:span text:style-name="T4417"><text:s/></text:span><text:span text:style-name="T4418">v</text:span><text:span text:style-name="T4419">i</text:span><text:span text:style-name="T4420">s</text:span><text:span text:style-name="T4421">t</text:span><text:span text:style-name="T4422">a</text:span><text:span text:style-name="T4423">s</text:span><text:span text:style-name="T4424"><text:s/></text:span><text:span text:style-name="T4425">a</text:span><text:span text:style-name="T4426"><text:s/></text:span><text:span text:style-name="T4427">i</text:span><text:span text:style-name="T4428">d</text:span><text:span text:style-name="T4429">e</text:span><text:span text:style-name="T4430">n</text:span><text:span text:style-name="T4431">t</text:span><text:span text:style-name="T4432">i</text:span><text:span text:style-name="T4433">f</text:span><text:span text:style-name="T4434">i</text:span><text:span text:style-name="T4435">c</text:span><text:span text:style-name="T4436">a</text:span><text:span text:style-name="T4437">r</text:span><text:span text:style-name="T4438"><text:s/></text:span><text:span text:style-name="T4439">p</text:span><text:span text:style-name="T4440">oss</text:span><text:span text:style-name="T4441">í</text:span><text:span text:style-name="T4442">v</text:span><text:span text:style-name="T4443">ei</text:span><text:span text:style-name="T4444">s<text:s/></text:span><text:span text:style-name="T4445"><text:s/></text:span><text:span text:style-name="T4446">i</text:span><text:span text:style-name="T4447">n</text:span><text:span text:style-name="T4448">c</text:span><text:span text:style-name="T4449">o</text:span><text:span text:style-name="T4450">n</text:span><text:span text:style-name="T4451">s</text:span><text:span text:style-name="T4452">i</text:span><text:span text:style-name="T4453">s</text:span><text:span text:style-name="T4454">t</text:span><text:span text:style-name="T4455">ê</text:span><text:span text:style-name="T4456">n</text:span><text:span text:style-name="T4457">c</text:span><text:span text:style-name="T4458">i</text:span><text:span text:style-name="T4459">a</text:span><text:span text:style-name="T4460">s<text:s/></text:span><text:span text:style-name="T4461">e</text:span><text:span text:style-name="T4462">n</text:span><text:span text:style-name="T4463">t</text:span><text:span text:style-name="T4464">re</text:span><text:span text:style-name="T4465"><text:s/></text:span><text:span text:style-name="T4466">as</text:span><text:span text:style-name="T4467"><text:s/></text:span><text:span text:style-name="T4468">in</text:span><text:span text:style-name="T4469">form</text:span><text:span text:style-name="T4470">a</text:span><text:span text:style-name="T4471">ções</text:span><text:span text:style-name="T4472"><text:s/></text:span><text:span text:style-name="T4473">c</text:span><text:span text:style-name="T4474">on</text:span><text:span text:style-name="T4475">s</text:span><text:span text:style-name="T4476">ta</text:span><text:span text:style-name="T4477">n</text:span><text:span text:style-name="T4478">t</text:span><text:span text:style-name="T4479">es</text:span><text:span text:style-name="T4480"><text:s/></text:span><text:span text:style-name="T4481">no</text:span><text:span text:style-name="T4482">s</text:span><text:span text:style-name="T4483"><text:s/></text:span><text:span text:style-name="T4484">d</text:span><text:span text:style-name="T4485">a</text:span><text:span text:style-name="T4486">d</text:span><text:span text:style-name="T4487">o</text:span><text:span text:style-name="T4488">s<text:s/></text:span><text:span text:style-name="T4489"><text:s/></text:span><text:span text:style-name="T4490">e</text:span><text:span text:style-name="T4491"><text:s/></text:span><text:span text:style-name="T4492">a</text:span><text:span text:style-name="T4493">s</text:span><text:span text:style-name="T4494"><text:s/></text:span><text:span text:style-name="T4495">q</text:span><text:span text:style-name="T4496">u</text:span><text:span text:style-name="T4497">e<text:s/></text:span><text:span text:style-name="T4498"><text:s/></text:span><text:span text:style-name="T4499">c</text:span><text:span text:style-name="T4500">o</text:span><text:span text:style-name="T4501">n</text:span><text:span text:style-name="T4502">s</text:span><text:span text:style-name="T4503">t</text:span><text:span text:style-name="T4504">a</text:span><text:span text:style-name="T4505">m</text:span><text:span text:style-name="T4506"><text:s/></text:span><text:span text:style-name="T4507"><text:s/></text:span><text:span text:style-name="T4508">no</text:span><text:span text:style-name="T4509">s</text:span><text:span text:style-name="T4510"><text:s/></text:span><text:span text:style-name="T4511">d</text:span><text:span text:style-name="T4512">o</text:span><text:span text:style-name="T4513">c</text:span><text:span text:style-name="T4514">u</text:span><text:span text:style-name="T4515">m</text:span><text:span text:style-name="T4516">e</text:span><text:span text:style-name="T4517">n</text:span><text:span text:style-name="T4518">t</text:span><text:span text:style-name="T4519">o</text:span><text:span text:style-name="T4520">s<text:s/></text:span><text:span text:style-name="T4521">f</text:span><text:span text:style-name="T4522">o</text:span><text:span text:style-name="T4523">rnecid</text:span><text:span text:style-name="T4524">o</text:span><text:span text:style-name="T4525">s</text:span><text:span text:style-name="T4526"><text:s/></text:span><text:span text:style-name="T4527">p</text:span><text:span text:style-name="T4528">elo<text:s/></text:span><text:span text:style-name="T4529"><text:s/></text:span><text:span text:style-name="T4530">c</text:span><text:span text:style-name="T4531">l</text:span><text:span text:style-name="T4532">ie</text:span><text:span text:style-name="T4533">n</text:span><text:span text:style-name="T4534">t</text:span><text:span text:style-name="T4535">e</text:span><text:span text:style-name="T4536"><text:s/></text:span><text:span text:style-name="T4537">o</text:span><text:span text:style-name="T4538">u</text:span><text:span text:style-name="T4539"><text:s/></text:span><text:span text:style-name="T4540">us</text:span><text:span text:style-name="T4541">u</text:span><text:span text:style-name="T4542">á</text:span><text:span text:style-name="T4543">rio<text:s/></text:span><text:span text:style-name="T4544"><text:s/></text:span><text:span text:style-name="T4545">a</text:span><text:span text:style-name="T4546">u</text:span><text:span text:style-name="T4547">t</text:span><text:span text:style-name="T4548">o</text:span><text:span text:style-name="T4549">r</text:span><text:span text:style-name="T4550">i</text:span><text:span text:style-name="T4551">z</text:span><text:span text:style-name="T4552">a</text:span><text:span text:style-name="T4553">d</text:span><text:span text:style-name="T4554">o</text:span><text:span text:style-name="T4555"><text:s/></text:span><text:span text:style-name="T4556">d</text:span><text:span text:style-name="T4557">o</text:span><text:span text:style-name="T4558"><text:s/></text:span><text:span text:style-name="T4559">B</text:span><text:span text:style-name="T4560">A</text:span><text:span text:style-name="T4561">N</text:span><text:span text:style-name="T4562">C</text:span><text:span text:style-name="T4563">O</text:span><text:span text:style-name="T4564">,</text:span><text:span text:style-name="T4565"><text:s/></text:span><text:span text:style-name="T4566">fr</text:span><text:span text:style-name="T4567">au</text:span><text:span text:style-name="T4568">des</text:span><text:span text:style-name="T4569"><text:s/></text:span><text:span text:style-name="T4570">e</text:span><text:span text:style-name="T4571">m</text:span><text:span text:style-name="T4572"><text:s/></text:span><text:span text:style-name="T4573">s</text:span><text:span text:style-name="T4574">e</text:span><text:span text:style-name="T4575">l</text:span><text:span text:style-name="T4576">f</text:span><text:span text:style-name="T4577">i</text:span><text:span text:style-name="T4578">e</text:span><text:span text:style-name="T4579">s</text:span><text:span text:style-name="T4580">,</text:span><text:span text:style-name="T4581"><text:s/></text:span><text:span text:style-name="T4582">e<text:s/></text:span><text:span text:style-name="T4583">regr</text:span><text:span text:style-name="T4584">a</text:span><text:span text:style-name="T4585">s</text:span><text:span text:style-name="T4586"><text:s/></text:span><text:span text:style-name="T4587">d</text:span><text:span text:style-name="T4588">e</text:span><text:span text:style-name="T4589"><text:s/></text:span><text:span text:style-name="T4590">ne</text:span><text:span text:style-name="T4591">g</text:span><text:span text:style-name="T4592">ó</text:span><text:span text:style-name="T4593">cios<text:s/></text:span><text:span text:style-name="T4594"><text:s/></text:span><text:span text:style-name="T4595">n</text:span><text:span text:style-name="T4596">ão</text:span><text:span text:style-name="T4597"><text:s/></text:span><text:span text:style-name="T4598">a</text:span><text:span text:style-name="T4599">t</text:span><text:span text:style-name="T4600">e</text:span><text:span text:style-name="T4601">n</text:span><text:span text:style-name="T4602">d</text:span><text:span text:style-name="T4603">i</text:span><text:span text:style-name="T4604">d</text:span><text:span text:style-name="T4605">a</text:span><text:span text:style-name="T4606">s</text:span><text:span text:style-name="T4607">.</text:span></text:p>
      <text:p text:style-name="P4608"><text:span text:style-name="T4609">3.4.2.</text:span><text:span text:style-name="T4610"><text:s/></text:span><text:span text:style-name="T4611">C</text:span><text:span text:style-name="T4612">r</text:span><text:span text:style-name="T4613">i</text:span><text:span text:style-name="T4614">t</text:span><text:span text:style-name="T4615">é</text:span><text:span text:style-name="T4616">r</text:span><text:span text:style-name="T4617">i</text:span><text:span text:style-name="T4618">o</text:span><text:span text:style-name="T4619"><text:s/></text:span><text:span text:style-name="T4620"><text:s/></text:span><text:span text:style-name="T4621">m</text:span><text:span text:style-name="T4622">ín</text:span><text:span text:style-name="T4623">imo<text:s/></text:span><text:span text:style-name="T4624"><text:s/></text:span><text:span text:style-name="T4625">de<text:s/></text:span><text:span text:style-name="T4626"><text:s/></text:span><text:span text:style-name="T4627">s</text:span><text:span text:style-name="T4628">at</text:span><text:span text:style-name="T4629">i</text:span><text:span text:style-name="T4630">s</text:span><text:span text:style-name="T4631">f</text:span><text:span text:style-name="T4632">a</text:span><text:span text:style-name="T4633">çã</text:span><text:span text:style-name="T4634">o</text:span><text:span text:style-name="T4635">:</text:span><text:span text:style-name="T4636"><text:s/></text:span><text:span text:style-name="T4637">95</text:span><text:span text:style-name="T4638">%</text:span><text:span text:style-name="T4639"><text:s/></text:span><text:span text:style-name="T4640"><text:s/></text:span><text:span text:style-name="T4641">d</text:span><text:span text:style-name="T4642">o</text:span><text:span text:style-name="T4643">s<text:s/></text:span><text:span text:style-name="T4644"><text:s/></text:span><text:span text:style-name="T4645">c</text:span><text:span text:style-name="T4646">a</text:span><text:span text:style-name="T4647">d</text:span><text:span text:style-name="T4648">a</text:span><text:span text:style-name="T4649">s</text:span><text:span text:style-name="T4650">t</text:span><text:span text:style-name="T4651">r</text:span><text:span text:style-name="T4652">o</text:span><text:span text:style-name="T4653">s</text:span><text:span text:style-name="T4654"><text:s/></text:span><text:span text:style-name="T4655"><text:s/></text:span><text:span text:style-name="T4656">a</text:span><text:span text:style-name="T4657">n</text:span><text:span text:style-name="T4658">a</text:span><text:span text:style-name="T4659">l</text:span><text:span text:style-name="T4660">i</text:span><text:span text:style-name="T4661">s</text:span><text:span text:style-name="T4662">a</text:span><text:span text:style-name="T4663">d</text:span><text:span text:style-name="T4664">o</text:span><text:span text:style-name="T4665">s<text:s/></text:span><text:span text:style-name="T4666"><text:s/></text:span><text:span text:style-name="T4667">d</text:span><text:span text:style-name="T4668">e</text:span><text:span text:style-name="T4669">vem<text:s/></text:span><text:span text:style-name="T4670"><text:s/></text:span><text:span text:style-name="T4671">e</text:span><text:span text:style-name="T4672">s</text:span><text:span text:style-name="T4673">t</text:span><text:span text:style-name="T4674">a</text:span><text:span text:style-name="T4675">r<text:s/></text:span><text:span text:style-name="T4676">c</text:span><text:span text:style-name="T4677">o</text:span><text:span text:style-name="T4678">rr</text:span><text:span text:style-name="T4679">e</text:span><text:span text:style-name="T4680">t</text:span><text:span text:style-name="T4681">o</text:span><text:span text:style-name="T4682">s</text:span><text:span text:style-name="T4683">,</text:span><text:span text:style-name="T4684"><text:s/></text:span><text:span text:style-name="T4685">d</text:span><text:span text:style-name="T4686">e</text:span><text:span text:style-name="T4687"><text:s/></text:span><text:span text:style-name="T4688">a</text:span><text:span text:style-name="T4689">c</text:span><text:span text:style-name="T4690">o</text:span><text:span text:style-name="T4691">r</text:span><text:span text:style-name="T4692">d</text:span><text:span text:style-name="T4693">o<text:s/></text:span><text:span text:style-name="T4694">c</text:span><text:span text:style-name="T4695">o</text:span><text:span text:style-name="T4696">m</text:span><text:span text:style-name="T4697"><text:s/></text:span><text:span text:style-name="T4698">o</text:span><text:span text:style-name="T4699">s</text:span><text:span text:style-name="T4700"><text:s/></text:span><text:span text:style-name="T4701">d</text:span><text:span text:style-name="T4702">o</text:span><text:span text:style-name="T4703">c</text:span><text:span text:style-name="T4704">u</text:span><text:span text:style-name="T4705">m</text:span><text:span text:style-name="T4706">e</text:span><text:span text:style-name="T4707">n</text:span><text:span text:style-name="T4708">t</text:span><text:span text:style-name="T4709">o</text:span><text:span text:style-name="T4710">s</text:span><text:span text:style-name="T4711"><text:s/></text:span><text:span text:style-name="T4712">a</text:span><text:span text:style-name="T4713">pre</text:span><text:span text:style-name="T4714">s</text:span><text:span text:style-name="T4715">e</text:span><text:span text:style-name="T4716">n</text:span><text:span text:style-name="T4717">t</text:span><text:span text:style-name="T4718">a</text:span><text:span text:style-name="T4719">d</text:span><text:span text:style-name="T4720">o</text:span><text:span text:style-name="T4721">s</text:span><text:span text:style-name="T4722"><text:s/></text:span><text:span text:style-name="T4723">e</text:span><text:span text:style-name="T4724"><text:s/></text:span><text:span text:style-name="T4725">a</text:span><text:span text:style-name="T4726">d</text:span><text:span text:style-name="T4727">e</text:span><text:span text:style-name="T4728">q</text:span><text:span text:style-name="T4729">u</text:span><text:span text:style-name="T4730">a</text:span><text:span text:style-name="T4731">d</text:span><text:span text:style-name="T4732">o</text:span><text:span text:style-name="T4733">s</text:span><text:span text:style-name="T4734"><text:s/></text:span><text:span text:style-name="T4735">às</text:span><text:span text:style-name="T4736"><text:s/></text:span><text:span text:style-name="T4737">r</text:span><text:span text:style-name="T4738">e</text:span><text:span text:style-name="T4739">g</text:span><text:span text:style-name="T4740">r</text:span><text:span text:style-name="T4741">a</text:span><text:span text:style-name="T4742">s<text:s/></text:span><text:span text:style-name="T4743">e</text:span><text:span text:style-name="T4744">s</text:span><text:span text:style-name="T4745">ta</text:span><text:span text:style-name="T4746">b</text:span><text:span text:style-name="T4747">el</text:span><text:span text:style-name="T4748">e</text:span><text:span text:style-name="T4749">cid</text:span><text:span text:style-name="T4750">a</text:span><text:span text:style-name="T4751">s</text:span><text:span text:style-name="T4752"><text:s/></text:span><text:span text:style-name="T4753">p</text:span><text:span text:style-name="T4754">e</text:span><text:span text:style-name="T4755">l</text:span><text:span text:style-name="T4756">o<text:s/></text:span><text:span text:style-name="T4757"><text:s/></text:span><text:span text:style-name="T4758">B</text:span><text:span text:style-name="T4759">A</text:span><text:span text:style-name="T4760">N</text:span><text:span text:style-name="T4761">C</text:span><text:span text:style-name="T4762">O</text:span><text:span text:style-name="T4763">.</text:span></text:p>
      <text:p text:style-name="P4764"><text:span text:style-name="T4765">3.4.3.<text:s/></text:span><text:span text:style-name="T4766">O <text:s/></text:span><text:span text:style-name="T4767">p</text:span><text:span text:style-name="T4768">e</text:span><text:span text:style-name="T4769">r</text:span><text:span text:style-name="T4770">cen</text:span><text:span text:style-name="T4771">t</text:span><text:span text:style-name="T4772">u</text:span><text:span text:style-name="T4773">a</text:span><text:span text:style-name="T4774">l</text:span><text:span text:style-name="T4775"><text:s/></text:span><text:span text:style-name="T4776">d</text:span><text:span text:style-name="T4777">a<text:s/></text:span><text:span text:style-name="T4778"><text:s/></text:span><text:span text:style-name="T4779">d</text:span><text:span text:style-name="T4780">e</text:span><text:span text:style-name="T4781">s</text:span><text:span text:style-name="T4782">c</text:span><text:span text:style-name="T4783">o</text:span><text:span text:style-name="T4784">n</text:span><text:span text:style-name="T4785">form</text:span><text:span text:style-name="T4786">i</text:span><text:span text:style-name="T4787">d</text:span><text:span text:style-name="T4788">ade<text:s/></text:span><text:span text:style-name="T4789"><text:s/></text:span><text:span text:style-name="T4790">d</text:span><text:span text:style-name="T4791">os<text:s/></text:span><text:span text:style-name="T4792"><text:s/></text:span><text:span text:style-name="T4793">d</text:span><text:span text:style-name="T4794">a</text:span><text:span text:style-name="T4795">d</text:span><text:span text:style-name="T4796">o</text:span><text:span text:style-name="T4797">s <text:s/></text:span><text:span text:style-name="T4798"><text:s/></text:span><text:span text:style-name="T4799">c</text:span><text:span text:style-name="T4800">a</text:span><text:span text:style-name="T4801">d</text:span><text:span text:style-name="T4802">a</text:span><text:span text:style-name="T4803">s</text:span><text:span text:style-name="T4804">t</text:span><text:span text:style-name="T4805">ra</text:span><text:span text:style-name="T4806">i</text:span><text:span text:style-name="T4807">s</text:span><text:span text:style-name="T4808"><text:s/></text:span><text:span text:style-name="T4809">e</text:span><text:span text:style-name="T4810">n</text:span><text:span text:style-name="T4811">c</text:span><text:span text:style-name="T4812">o</text:span><text:span text:style-name="T4813">n</text:span><text:span text:style-name="T4814">t</text:span><text:span text:style-name="T4815">r</text:span><text:span text:style-name="T4816">a</text:span><text:span text:style-name="T4817">d</text:span><text:span text:style-name="T4818">o</text:span><text:span text:style-name="T4819"><text:s/></text:span><text:span text:style-name="T4820"><text:s/></text:span><text:span text:style-name="T4821">n</text:span><text:span text:style-name="T4822">a<text:s/></text:span><text:span text:style-name="T4823">a</text:span><text:span text:style-name="T4824">m</text:span><text:span text:style-name="T4825">o</text:span><text:span text:style-name="T4826">s</text:span><text:span text:style-name="T4827">t</text:span><text:span text:style-name="T4828">r</text:span><text:span text:style-name="T4829">a</text:span><text:span text:style-name="T4830">g</text:span><text:span text:style-name="T4831">e</text:span><text:span text:style-name="T4832">m</text:span><text:span text:style-name="T4833"><text:s/></text:span><text:span text:style-name="T4834">s</text:span><text:span text:style-name="T4835">e</text:span><text:span text:style-name="T4836">rá<text:s/></text:span><text:span text:style-name="T4837"><text:s/></text:span><text:span text:style-name="T4838">a</text:span><text:span text:style-name="T4839"><text:s/></text:span><text:span text:style-name="T4840">referência<text:s/></text:span><text:span text:style-name="T4841">p</text:span><text:span text:style-name="T4842">a</text:span><text:span text:style-name="T4843">ra<text:s/></text:span><text:span text:style-name="T4844"><text:s/></text:span><text:span text:style-name="T4845">i</text:span><text:span text:style-name="T4846">d</text:span><text:span text:style-name="T4847">e</text:span><text:span text:style-name="T4848">n</text:span><text:span text:style-name="T4849">t</text:span><text:span text:style-name="T4850">i</text:span><text:span text:style-name="T4851">f</text:span><text:span text:style-name="T4852">i</text:span><text:span text:style-name="T4853">c</text:span><text:span text:style-name="T4854">a</text:span><text:span text:style-name="T4855">ç</text:span><text:span text:style-name="T4856">ã</text:span><text:span text:style-name="T4857">o</text:span><text:span text:style-name="T4858"><text:s/></text:span><text:span text:style-name="T4859">d</text:span><text:span text:style-name="T4860">a</text:span><text:span text:style-name="T4861"><text:s/></text:span><text:span text:style-name="T4862">f</text:span><text:span text:style-name="T4863">a</text:span><text:span text:style-name="T4864">ixa</text:span><text:span text:style-name="T4865"><text:s/></text:span><text:span text:style-name="T4866">do</text:span><text:span text:style-name="T4867"><text:s/></text:span><text:span text:style-name="T4868">P</text:span><text:span text:style-name="T4869">e</text:span><text:span text:style-name="T4870">rcen</text:span><text:span text:style-name="T4871">t</text:span><text:span text:style-name="T4872">u</text:span><text:span text:style-name="T4873">a</text:span><text:span text:style-name="T4874">l</text:span><text:span text:style-name="T4875"><text:s/></text:span><text:span text:style-name="T4876">d</text:span><text:span text:style-name="T4877">e<text:s/></text:span><text:span text:style-name="T4878">D</text:span><text:span text:style-name="T4879">e</text:span><text:span text:style-name="T4880">s</text:span><text:span text:style-name="T4881">c</text:span><text:span text:style-name="T4882">o</text:span><text:span text:style-name="T4883">n</text:span><text:span text:style-name="T4884">f</text:span><text:span text:style-name="T4885">o</text:span><text:span text:style-name="T4886">r</text:span><text:span text:style-name="T4887">m</text:span><text:span text:style-name="T4888">i</text:span><text:span text:style-name="T4889">d</text:span><text:span text:style-name="T4890">a</text:span><text:span text:style-name="T4891">d</text:span><text:span text:style-name="T4892">e</text:span><text:span text:style-name="T4893"><text:s/></text:span><text:span text:style-name="T4894">d</text:span><text:span text:style-name="T4895">os</text:span><text:span text:style-name="T4896"><text:s/></text:span><text:span text:style-name="T4897">D</text:span><text:span text:style-name="T4898">a</text:span><text:span text:style-name="T4899">d</text:span><text:span text:style-name="T4900">o</text:span><text:span text:style-name="T4901">s</text:span><text:span text:style-name="T4902"><text:s/></text:span><text:span text:style-name="T4903">C</text:span><text:span text:style-name="T4904">a</text:span><text:span text:style-name="T4905">d</text:span><text:span text:style-name="T4906">a</text:span><text:span text:style-name="T4907">s</text:span><text:span text:style-name="T4908">t</text:span><text:span text:style-name="T4909">r</text:span><text:span text:style-name="T4910">a</text:span><text:span text:style-name="T4911">i</text:span><text:span text:style-name="T4912">s</text:span><text:span text:style-name="T4913">.</text:span></text:p>
      <text:p text:style-name="P4914"><text:span text:style-name="T4915">3.4.4.</text:span><text:span text:style-name="T4916"><text:s/></text:span><text:span text:style-name="T4917">O</text:span><text:span text:style-name="T4918"><text:s/></text:span><text:span text:style-name="T4919">red</text:span><text:span text:style-name="T4920">ut</text:span><text:span text:style-name="T4921">or</text:span><text:span text:style-name="T4922"><text:s/></text:span><text:span text:style-name="T4923">co</text:span><text:span text:style-name="T4924">r</text:span><text:span text:style-name="T4925">re</text:span><text:span text:style-name="T4926">s</text:span><text:span text:style-name="T4927">p</text:span><text:span text:style-name="T4928">o</text:span><text:span text:style-name="T4929">n</text:span><text:span text:style-name="T4930">d</text:span><text:span text:style-name="T4931">en</text:span><text:span text:style-name="T4932">t</text:span><text:span text:style-name="T4933">e</text:span><text:span text:style-name="T4934"><text:s/></text:span><text:span text:style-name="T4935">à</text:span><text:span text:style-name="T4936"><text:s/></text:span><text:span text:style-name="T4937">f</text:span><text:span text:style-name="T4938">ai</text:span><text:span text:style-name="T4939">xa</text:span><text:span text:style-name="T4940"><text:s/></text:span><text:span text:style-name="T4941">s</text:span><text:span text:style-name="T4942">e</text:span><text:span text:style-name="T4943">rá</text:span><text:span text:style-name="T4944"><text:s/></text:span><text:span text:style-name="T4945">a</text:span><text:span text:style-name="T4946">pl</text:span><text:span text:style-name="T4947">i</text:span><text:span text:style-name="T4948">cado</text:span><text:span text:style-name="T4949"><text:s/></text:span><text:span text:style-name="T4950">s</text:span><text:span text:style-name="T4951">o</text:span><text:span text:style-name="T4952">b</text:span><text:span text:style-name="T4953">r</text:span><text:span text:style-name="T4954">e<text:s/></text:span><text:span text:style-name="T4955"><text:s/></text:span><text:span text:style-name="T4956">o</text:span><text:span text:style-name="T4957"><text:s/></text:span><text:span text:style-name="T4958">v</text:span><text:span text:style-name="T4959">a</text:span><text:span text:style-name="T4960">l</text:span><text:span text:style-name="T4961">o</text:span><text:span text:style-name="T4962">r</text:span><text:span text:style-name="T4963"><text:s/></text:span><text:span text:style-name="T4964">t</text:span><text:span text:style-name="T4965">o</text:span><text:span text:style-name="T4966">ta</text:span><text:span text:style-name="T4967">l</text:span><text:span text:style-name="T4968"><text:s/></text:span><text:span text:style-name="T4969">d</text:span><text:span text:style-name="T4970">o</text:span><text:span text:style-name="T4971">s</text:span><text:span text:style-name="T4972"><text:s/></text:span><text:span text:style-name="T4973">s</text:span><text:span text:style-name="T4974">e</text:span><text:span text:style-name="T4975">r</text:span><text:span text:style-name="T4976">v</text:span><text:span text:style-name="T4977">i</text:span><text:span text:style-name="T4978">ç</text:span><text:span text:style-name="T4979">o</text:span><text:span text:style-name="T4980">s</text:span></text:p>
      <text:p text:style-name="P4981"/>
      <text:p text:style-name="P4982"><text:span text:style-name="T4983">re</text:span><text:span text:style-name="T4984">a</text:span><text:span text:style-name="T4985">l</text:span><text:span text:style-name="T4986">i</text:span><text:span text:style-name="T4987">z</text:span><text:span text:style-name="T4988">a</text:span><text:span text:style-name="T4989">d</text:span><text:span text:style-name="T4990">os</text:span><text:span text:style-name="T4991"><text:s/></text:span><text:span text:style-name="T4992">n</text:span><text:span text:style-name="T4993">a</text:span><text:span text:style-name="T4994"><text:s/></text:span><text:span text:style-name="T4995">f</text:span><text:span text:style-name="T4996">at</text:span><text:span text:style-name="T4997">ura</text:span><text:span text:style-name="T4998"><text:s/></text:span><text:span text:style-name="T4999">d</text:span><text:span text:style-name="T5000">o</text:span><text:span text:style-name="T5001"><text:s/></text:span><text:span text:style-name="T5002">m</text:span><text:span text:style-name="T5003">ês</text:span><text:span text:style-name="T5004"><text:s/></text:span><text:span text:style-name="T5005">de</text:span><text:span text:style-name="T5006"><text:s/></text:span><text:span text:style-name="T5007">a</text:span><text:span text:style-name="T5008">p</text:span><text:span text:style-name="T5009">u</text:span><text:span text:style-name="T5010">r</text:span><text:span text:style-name="T5011">a</text:span><text:span text:style-name="T5012">ç</text:span><text:span text:style-name="T5013">ã</text:span><text:span text:style-name="T5014">o</text:span><text:span text:style-name="T5015">,</text:span><text:span text:style-name="T5016"><text:s/></text:span><text:span text:style-name="T5017">c</text:span><text:span text:style-name="T5018">o</text:span><text:span text:style-name="T5019">nf</text:span><text:span text:style-name="T5020">o</text:span><text:span text:style-name="T5021">r</text:span><text:span text:style-name="T5022">me</text:span><text:span text:style-name="T5023"><text:s/></text:span><text:span text:style-name="T5024">a</text:span><text:span text:style-name="T5025">b</text:span><text:span text:style-name="T5026">a</text:span><text:span text:style-name="T5027">i</text:span><text:span text:style-name="T5028">x</text:span><text:span text:style-name="T5029">o</text:span><text:span text:style-name="T5030">:</text:span></text:p>
      <text:p text:style-name="P5031"/>
      <text:p text:style-name="P5032"/>
      <text:section text:name="Sect4" text:style-name="S4">
        <text:p text:style-name="P5033"><text:span text:style-name="T5034"><draw:g draw:z-index="251663360" draw:name="Group 4" draw:id="id45" draw:style-name="a49" text:anchor-type="paragraph"><svg:title/><svg:desc/><draw:custom-shape svg:x="2.03194in" svg:y="0.02639in" svg:width="5.45in" svg:height="0.00139in" draw:id="id40" draw:style-name="a44" draw:name="Freeform 14"><svg:title/><svg:desc/><draw:enhanced-geometry draw:type="non-primitive" svg:viewBox="0 0 4983480 1270" draw:enhanced-path="M 0 0 L 4983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3480"/><draw:equation draw:name="f7" draw:formula="?f4 / 1270"/><draw:equation draw:name="f8" draw:formula="0 / ?f6"/><draw:equation draw:name="f9" draw:formula="0 / ?f7"/><draw:equation draw:name="f10" draw:formula="4983480 / ?f6"/><draw:equation draw:name="f11" draw:formula="1270 / ?f7"/></draw:enhanced-geometry></draw:custom-shape><draw:custom-shape svg:x="2.03472in" svg:y="0.02986in" svg:width="0.00139in" svg:height="0.54028in" draw:id="id41" draw:style-name="a45" draw:name="Freeform 12"><svg:title/><svg:desc/><draw:enhanced-geometry draw:type="non-primitive" svg:viewBox="0 0 1270 494030" draw:enhanced-path="M 0 494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4030"/><draw:equation draw:name="f8" draw:formula="0 / ?f6"/><draw:equation draw:name="f9" draw:formula="521335 / ?f7"/><draw:equation draw:name="f10" draw:formula="27305 / ?f7"/><draw:equation draw:name="f11" draw:formula="1270 / ?f6"/><draw:equation draw:name="f12" draw:formula="0 / ?f7"/><draw:equation draw:name="f13" draw:formula="494030 / ?f7"/></draw:enhanced-geometry></draw:custom-shape><draw:custom-shape svg:x="2.03194in" svg:y="0.56667in" svg:width="5.45in" svg:height="0.00139in" draw:id="id42" draw:style-name="a46" draw:name="Freeform 10"><svg:title/><svg:desc/><draw:enhanced-geometry draw:type="non-primitive" svg:viewBox="0 0 4983480 1270" draw:enhanced-path="M 0 0 L 4983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83480"/><draw:equation draw:name="f7" draw:formula="?f4 / 1270"/><draw:equation draw:name="f8" draw:formula="0 / ?f6"/><draw:equation draw:name="f9" draw:formula="0 / ?f7"/><draw:equation draw:name="f10" draw:formula="4983480 / ?f6"/><draw:equation draw:name="f11" draw:formula="1270 / ?f7"/></draw:enhanced-geometry></draw:custom-shape><draw:custom-shape svg:x="4.81806in" svg:y="0.02986in" svg:width="0.00139in" svg:height="0.54028in" draw:id="id43" draw:style-name="a47" draw:name="Freeform 8"><svg:title/><svg:desc/><draw:enhanced-geometry draw:type="non-primitive" svg:viewBox="0 0 1270 494030" draw:enhanced-path="M 0 494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4030"/><draw:equation draw:name="f8" draw:formula="0 / ?f6"/><draw:equation draw:name="f9" draw:formula="521335 / ?f7"/><draw:equation draw:name="f10" draw:formula="27305 / ?f7"/><draw:equation draw:name="f11" draw:formula="1270 / ?f6"/><draw:equation draw:name="f12" draw:formula="0 / ?f7"/><draw:equation draw:name="f13" draw:formula="494030 / ?f7"/></draw:enhanced-geometry></draw:custom-shape><draw:custom-shape svg:x="7.47847in" svg:y="0.02986in" svg:width="0.00139in" svg:height="0.54028in" draw:id="id44" draw:style-name="a48" draw:name="Freeform 6"><svg:title/><svg:desc/><draw:enhanced-geometry draw:type="non-primitive" svg:viewBox="0 0 1270 494030" draw:enhanced-path="M 0 4940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4030"/><draw:equation draw:name="f8" draw:formula="0 / ?f6"/><draw:equation draw:name="f9" draw:formula="521335 / ?f7"/><draw:equation draw:name="f10" draw:formula="27305 / ?f7"/><draw:equation draw:name="f11" draw:formula="1270 / ?f6"/><draw:equation draw:name="f12" draw:formula="0 / ?f7"/><draw:equation draw:name="f13" draw:formula="494030 / ?f7"/></draw:enhanced-geometry></draw:custom-shape></draw:g></text:span><text:span text:style-name="T5035">P</text:span><text:span text:style-name="T5036">er</text:span><text:span text:style-name="T5037">c</text:span><text:span text:style-name="T5038">ent</text:span><text:span text:style-name="T5039">u</text:span><text:span text:style-name="T5040">a</text:span><text:span text:style-name="T5041">l<text:s/></text:span><text:span text:style-name="T5042"><text:s/></text:span><text:span text:style-name="T5043">d</text:span><text:span text:style-name="T5044">e <text:s/></text:span><text:span text:style-name="T5045"><text:s/></text:span><text:span text:style-name="T5046">D</text:span><text:span text:style-name="T5047">e</text:span><text:span text:style-name="T5048">s</text:span><text:span text:style-name="T5049">c</text:span><text:span text:style-name="T5050">o</text:span><text:span text:style-name="T5051">n</text:span><text:span text:style-name="T5052">f</text:span><text:span text:style-name="T5053">o</text:span><text:span text:style-name="T5054">r</text:span><text:span text:style-name="T5055">m</text:span><text:span text:style-name="T5056">i</text:span><text:span text:style-name="T5057">d</text:span><text:span text:style-name="T5058">a</text:span><text:span text:style-name="T5059">d</text:span><text:span text:style-name="T5060">e</text:span><text:span text:style-name="T5061"><text:s text:c="2"/></text:span><text:span text:style-name="T5062"><text:s/></text:span><text:span text:style-name="T5063">d</text:span><text:span text:style-name="T5064">o</text:span><text:span text:style-name="T5065">s</text:span></text:p>
        <text:p text:style-name="P5066"/>
        <text:p text:style-name="P5067"><text:span text:style-name="T5068">D</text:span><text:span text:style-name="T5069">a</text:span><text:span text:style-name="T5070">d</text:span><text:span text:style-name="T5071">o</text:span><text:span text:style-name="T5072">s</text:span><text:span text:style-name="T5073"><text:s/></text:span><text:span text:style-name="T5074">C</text:span><text:span text:style-name="T5075">a</text:span><text:span text:style-name="T5076">d</text:span><text:span text:style-name="T5077">a</text:span><text:span text:style-name="T5078">s</text:span><text:span text:style-name="T5079">t</text:span><text:span text:style-name="T5080">r</text:span><text:span text:style-name="T5081">a</text:span><text:span text:style-name="T5082">i</text:span><text:span text:style-name="T5083">s</text:span></text:p>
        <text:p text:style-name="P5084"><text:span text:style-name="T5085">R</text:span><text:span text:style-name="T5086">e</text:span><text:span text:style-name="T5087">d</text:span><text:span text:style-name="T5088">u</text:span><text:span text:style-name="T5089">t</text:span><text:span text:style-name="T5090">o</text:span><text:span text:style-name="T5091">r</text:span></text:p>
      </text:section>
      <text:p text:style-name="P5092"/>
      <text:p text:style-name="P5269"/>
      <text:p text:style-name="P5270"/>
      <table:table table:style-name="Table5271">
        <table:table-columns>
          <table:table-column table:style-name="TableColumn5272"/>
          <table:table-column table:style-name="TableColumn5273"/>
        </table:table-columns>
        <table:table-row table:style-name="TableRow5274">
          <table:table-cell table:style-name="TableCell5275">
            <text:p text:style-name="P5276"><text:span text:style-name="T5277">A</text:span><text:span text:style-name="T5278">c</text:span><text:span text:style-name="T5279">i</text:span><text:span text:style-name="T5280">m</text:span><text:span text:style-name="T5281">a</text:span><text:span text:style-name="T5282"><text:s/></text:span><text:span text:style-name="T5283">d</text:span><text:span text:style-name="T5284">e</text:span><text:span text:style-name="T5285"><text:s/></text:span><text:span text:style-name="T5286">5%</text:span><text:span text:style-name="T5287"><text:s/></text:span><text:span text:style-name="T5288">at</text:span><text:span text:style-name="T5289">é<text:s/></text:span><text:span text:style-name="T5290">10</text:span><text:span text:style-name="T5291">%</text:span></text:p>
          </table:table-cell>
          <table:table-cell table:style-name="TableCell5292">
            <text:p text:style-name="P5293"><text:span text:style-name="T5294">10</text:span><text:span text:style-name="T5295">%</text:span></text:p>
          </table:table-cell>
        </table:table-row>
        <table:table-row table:style-name="TableRow5296">
          <table:table-cell table:style-name="TableCell5297">
            <text:p text:style-name="P5298"><text:span text:style-name="T5299">A</text:span><text:span text:style-name="T5300">c</text:span><text:span text:style-name="T5301">i</text:span><text:span text:style-name="T5302">m</text:span><text:span text:style-name="T5303">a</text:span><text:span text:style-name="T5304"><text:s/></text:span><text:span text:style-name="T5305">d</text:span><text:span text:style-name="T5306">e</text:span><text:span text:style-name="T5307"><text:s/></text:span><text:span text:style-name="T5308">10</text:span><text:span text:style-name="T5309">%</text:span><text:span text:style-name="T5310"><text:s/></text:span><text:span text:style-name="T5311">at</text:span><text:span text:style-name="T5312">é<text:s/></text:span><text:span text:style-name="T5313">20</text:span><text:span text:style-name="T5314"><text:s/></text:span><text:span text:style-name="T5315">%</text:span></text:p>
          </table:table-cell>
          <table:table-cell table:style-name="TableCell5316">
            <text:p text:style-name="P5317"><text:span text:style-name="T5318">20</text:span><text:span text:style-name="T5319">%</text:span></text:p>
          </table:table-cell>
        </table:table-row>
        <table:table-row table:style-name="TableRow5320">
          <table:table-cell table:style-name="TableCell5321">
            <text:p text:style-name="P5322"><text:span text:style-name="T5323">A</text:span><text:span text:style-name="T5324">c</text:span><text:span text:style-name="T5325">i</text:span><text:span text:style-name="T5326">m</text:span><text:span text:style-name="T5327">a</text:span><text:span text:style-name="T5328"><text:s/></text:span><text:span text:style-name="T5329">d</text:span><text:span text:style-name="T5330">e</text:span><text:span text:style-name="T5331"><text:s/></text:span><text:span text:style-name="T5332">20</text:span><text:span text:style-name="T5333">%</text:span></text:p>
          </table:table-cell>
          <table:table-cell table:style-name="TableCell5334">
            <text:p text:style-name="P5335"><text:span text:style-name="T5336">50</text:span><text:span text:style-name="T5337">%</text:span></text:p>
          </table:table-cell>
        </table:table-row>
      </table:table>
      <text:p text:style-name="P5338"/>
      <text:p text:style-name="P5339"/>
      <text:p text:style-name="P5340"/>
      <text:p text:style-name="P5341"/>
      <text:p text:style-name="P5342"><text:span text:style-name="T5343">3.5.</text:span><text:span text:style-name="T5344"><text:s/></text:span><text:span text:style-name="T5345">Q</text:span><text:span text:style-name="T5346">u</text:span><text:span text:style-name="T5347">a</text:span><text:span text:style-name="T5348">l</text:span><text:span text:style-name="T5349">i</text:span><text:span text:style-name="T5350">da</text:span><text:span text:style-name="T5351">d</text:span><text:span text:style-name="T5352">e</text:span><text:span text:style-name="T5353"><text:s/></text:span><text:span text:style-name="T5354">d</text:span><text:span text:style-name="T5355">o</text:span><text:span text:style-name="T5356">s</text:span><text:span text:style-name="T5357"><text:s/></text:span><text:span text:style-name="T5358">d</text:span><text:span text:style-name="T5359">o</text:span><text:span text:style-name="T5360">c</text:span><text:span text:style-name="T5361">u</text:span><text:span text:style-name="T5362">m</text:span><text:span text:style-name="T5363">e</text:span><text:span text:style-name="T5364">n</text:span><text:span text:style-name="T5365">t</text:span><text:span text:style-name="T5366">o</text:span><text:span text:style-name="T5367">s</text:span></text:p>
      <text:p text:style-name="P5368"/>
      <text:p text:style-name="P5369"/>
      <text:p text:style-name="P5370"/>
      <text:p text:style-name="P5371"><text:span text:style-name="T5372">3.5.1.</text:span><text:span text:style-name="T5373"><text:s/></text:span><text:span text:style-name="T5374">O</text:span><text:span text:style-name="T5375"><text:s/></text:span><text:span text:style-name="T5376">B</text:span><text:span text:style-name="T5377">A</text:span><text:span text:style-name="T5378">NCO</text:span><text:span text:style-name="T5379"><text:s/></text:span><text:span text:style-name="T5380">a</text:span><text:span text:style-name="T5381">v</text:span><text:span text:style-name="T5382">a</text:span><text:span text:style-name="T5383">l</text:span><text:span text:style-name="T5384">ia</text:span><text:span text:style-name="T5385">rá</text:span><text:span text:style-name="T5386"><text:s/></text:span><text:span text:style-name="T5387">p</text:span><text:span text:style-name="T5388">or</text:span><text:span text:style-name="T5389"><text:s/></text:span><text:span text:style-name="T5390">a</text:span><text:span text:style-name="T5391">m</text:span><text:span text:style-name="T5392">o</text:span><text:span text:style-name="T5393">s</text:span><text:span text:style-name="T5394">t</text:span><text:span text:style-name="T5395">r</text:span><text:span text:style-name="T5396">a</text:span><text:span text:style-name="T5397">g</text:span><text:span text:style-name="T5398">e</text:span><text:span text:style-name="T5399">m</text:span><text:span text:style-name="T5400">,</text:span><text:span text:style-name="T5401"><text:s/></text:span><text:span text:style-name="T5402">com</text:span><text:span text:style-name="T5403"><text:s/></text:span><text:span text:style-name="T5404">s</text:span><text:span text:style-name="T5405">eu</text:span><text:span text:style-name="T5406">s</text:span><text:span text:style-name="T5407"><text:s/></text:span><text:span text:style-name="T5408">p</text:span><text:span text:style-name="T5409">ró</text:span><text:span text:style-name="T5410">p</text:span><text:span text:style-name="T5411">r</text:span><text:span text:style-name="T5412">io</text:span><text:span text:style-name="T5413">s</text:span><text:span text:style-name="T5414"><text:s/></text:span><text:span text:style-name="T5415">c</text:span><text:span text:style-name="T5416">r</text:span><text:span text:style-name="T5417">i</text:span><text:span text:style-name="T5418">t</text:span><text:span text:style-name="T5419">é</text:span><text:span text:style-name="T5420">r</text:span><text:span text:style-name="T5421">i</text:span><text:span text:style-name="T5422">o</text:span><text:span text:style-name="T5423">s</text:span><text:span text:style-name="T5424">,</text:span><text:span text:style-name="T5425"><text:s/></text:span><text:span text:style-name="T5426">o</text:span><text:span text:style-name="T5427">s</text:span><text:span text:style-name="T5428"><text:s/></text:span><text:span text:style-name="T5429">d</text:span><text:span text:style-name="T5430">o</text:span><text:span text:style-name="T5431">c</text:span><text:span text:style-name="T5432">u</text:span><text:span text:style-name="T5433">m</text:span><text:span text:style-name="T5434">e</text:span><text:span text:style-name="T5435">n</text:span><text:span text:style-name="T5436">t</text:span><text:span text:style-name="T5437">o</text:span><text:span text:style-name="T5438">s<text:s/></text:span><text:span text:style-name="T5439">d</text:span><text:span text:style-name="T5440">os</text:span><text:span text:style-name="T5441"><text:s/></text:span><text:span text:style-name="T5442">c</text:span><text:span text:style-name="T5443">a</text:span><text:span text:style-name="T5444">d</text:span><text:span text:style-name="T5445">a</text:span><text:span text:style-name="T5446">s</text:span><text:span text:style-name="T5447">t</text:span><text:span text:style-name="T5448">r</text:span><text:span text:style-name="T5449">o</text:span><text:span text:style-name="T5450">s</text:span><text:span text:style-name="T5451"><text:s/></text:span><text:span text:style-name="T5452">q</text:span><text:span text:style-name="T5453">ue<text:s/></text:span><text:span text:style-name="T5454"><text:s/></text:span><text:span text:style-name="T5455">f</text:span><text:span text:style-name="T5456">o</text:span><text:span text:style-name="T5457">ram<text:s/></text:span><text:span text:style-name="T5458"><text:s/></text:span><text:span text:style-name="T5459">a</text:span><text:span text:style-name="T5460">pr</text:span><text:span text:style-name="T5461">o</text:span><text:span text:style-name="T5462">va</text:span><text:span text:style-name="T5463">d</text:span><text:span text:style-name="T5464">os</text:span><text:span text:style-name="T5465"><text:s/></text:span><text:span text:style-name="T5466">p</text:span><text:span text:style-name="T5467">e</text:span><text:span text:style-name="T5468">l</text:span><text:span text:style-name="T5469">a<text:s/></text:span><text:span text:style-name="T5470"><text:s/></text:span><text:span text:style-name="T5471">s</text:span><text:span text:style-name="T5472">o</text:span><text:span text:style-name="T5473">l</text:span><text:span text:style-name="T5474">u</text:span><text:span text:style-name="T5475">ç</text:span><text:span text:style-name="T5476">ã</text:span><text:span text:style-name="T5477">o</text:span><text:span text:style-name="T5478">.</text:span></text:p>
      <text:p text:style-name="P5479"><text:span text:style-name="T5480">3.5.2.<text:s/></text:span><text:span text:style-name="T5481">C</text:span><text:span text:style-name="T5482">r</text:span><text:span text:style-name="T5483">i</text:span><text:span text:style-name="T5484">t</text:span><text:span text:style-name="T5485">é</text:span><text:span text:style-name="T5486">r</text:span><text:span text:style-name="T5487">i</text:span><text:span text:style-name="T5488">o</text:span><text:span text:style-name="T5489"><text:s/></text:span><text:span text:style-name="T5490">m</text:span><text:span text:style-name="T5491">ín</text:span><text:span text:style-name="T5492">imo<text:s/></text:span><text:span text:style-name="T5493"><text:s/></text:span><text:span text:style-name="T5494">de</text:span><text:span text:style-name="T5495"><text:s/></text:span><text:span text:style-name="T5496">s</text:span><text:span text:style-name="T5497">ati</text:span><text:span text:style-name="T5498">sf</text:span><text:span text:style-name="T5499">a</text:span><text:span text:style-name="T5500">çã</text:span><text:span text:style-name="T5501">o</text:span><text:span text:style-name="T5502">:</text:span><text:span text:style-name="T5503"><text:s/></text:span><text:span text:style-name="T5504">98</text:span><text:span text:style-name="T5505">%</text:span><text:span text:style-name="T5506"><text:s/></text:span><text:span text:style-name="T5507">d</text:span><text:span text:style-name="T5508">o</text:span><text:span text:style-name="T5509">s</text:span><text:span text:style-name="T5510"><text:s/></text:span><text:span text:style-name="T5511">d</text:span><text:span text:style-name="T5512">o</text:span><text:span text:style-name="T5513">c</text:span><text:span text:style-name="T5514">u</text:span><text:span text:style-name="T5515">m</text:span><text:span text:style-name="T5516">e</text:span><text:span text:style-name="T5517">n</text:span><text:span text:style-name="T5518">t</text:span><text:span text:style-name="T5519">o</text:span><text:span text:style-name="T5520">s</text:span><text:span text:style-name="T5521"><text:s/></text:span><text:span text:style-name="T5522">a</text:span><text:span text:style-name="T5523">n</text:span><text:span text:style-name="T5524">a</text:span><text:span text:style-name="T5525">l</text:span><text:span text:style-name="T5526">i</text:span><text:span text:style-name="T5527">s</text:span><text:span text:style-name="T5528">a</text:span><text:span text:style-name="T5529">d</text:span><text:span text:style-name="T5530">o</text:span><text:span text:style-name="T5531">s</text:span><text:span text:style-name="T5532"><text:s/></text:span><text:span text:style-name="T5533">d</text:span><text:span text:style-name="T5534">evem</text:span><text:span text:style-name="T5535"><text:s/></text:span><text:span text:style-name="T5536">s</text:span><text:span text:style-name="T5537">e</text:span><text:span text:style-name="T5538">r<text:s/></text:span><text:span text:style-name="T5539">a</text:span><text:span text:style-name="T5540">u</text:span><text:span text:style-name="T5541">tê</text:span><text:span text:style-name="T5542">n</text:span><text:span text:style-name="T5543">ti</text:span><text:span text:style-name="T5544">cos</text:span><text:span text:style-name="T5545"><text:s/></text:span><text:span text:style-name="T5546">e</text:span><text:span text:style-name="T5547"><text:s/></text:span><text:span text:style-name="T5548">a</text:span><text:span text:style-name="T5549">d</text:span><text:span text:style-name="T5550">eq</text:span><text:span text:style-name="T5551">ua</text:span><text:span text:style-name="T5552">d</text:span><text:span text:style-name="T5553">o</text:span><text:span text:style-name="T5554">s</text:span><text:span text:style-name="T5555"><text:s/></text:span><text:span text:style-name="T5556">a</text:span><text:span text:style-name="T5557">os</text:span><text:span text:style-name="T5558"><text:s/></text:span><text:span text:style-name="T5559">p</text:span><text:span text:style-name="T5560">adr</text:span><text:span text:style-name="T5561">õ</text:span><text:span text:style-name="T5562">es</text:span><text:span text:style-name="T5563"><text:s/></text:span><text:span text:style-name="T5564">es</text:span><text:span text:style-name="T5565">ta</text:span><text:span text:style-name="T5566">b</text:span><text:span text:style-name="T5567">e</text:span><text:span text:style-name="T5568">l</text:span><text:span text:style-name="T5569">e</text:span><text:span text:style-name="T5570">cid</text:span><text:span text:style-name="T5571">o</text:span><text:span text:style-name="T5572">s</text:span><text:span text:style-name="T5573"><text:s/></text:span><text:span text:style-name="T5574">p</text:span><text:span text:style-name="T5575">e</text:span><text:span text:style-name="T5576">l</text:span><text:span text:style-name="T5577">o<text:s/></text:span><text:span text:style-name="T5578"><text:s/></text:span><text:span text:style-name="T5579">B</text:span><text:span text:style-name="T5580">A</text:span><text:span text:style-name="T5581">N</text:span><text:span text:style-name="T5582">C</text:span><text:span text:style-name="T5583">O</text:span><text:span text:style-name="T5584">.</text:span></text:p>
      <text:p text:style-name="P5585"><text:span text:style-name="T5586">3.5.3.</text:span><text:span text:style-name="T5587"><text:s/></text:span><text:span text:style-name="T5588">O</text:span><text:span text:style-name="T5589"><text:s/></text:span><text:span text:style-name="T5590">p</text:span><text:span text:style-name="T5591">e</text:span><text:span text:style-name="T5592">r</text:span><text:span text:style-name="T5593">cen</text:span><text:span text:style-name="T5594">t</text:span><text:span text:style-name="T5595">u</text:span><text:span text:style-name="T5596">a</text:span><text:span text:style-name="T5597">l</text:span><text:span text:style-name="T5598"><text:s/></text:span><text:span text:style-name="T5599">d</text:span><text:span text:style-name="T5600">a<text:s/></text:span><text:span text:style-name="T5601"><text:s/></text:span><text:span text:style-name="T5602">d</text:span><text:span text:style-name="T5603">e</text:span><text:span text:style-name="T5604">s</text:span><text:span text:style-name="T5605">co</text:span><text:span text:style-name="T5606">nf</text:span><text:span text:style-name="T5607">o</text:span><text:span text:style-name="T5608">rm</text:span><text:span text:style-name="T5609">i</text:span><text:span text:style-name="T5610">d</text:span><text:span text:style-name="T5611">a</text:span><text:span text:style-name="T5612">de</text:span><text:span text:style-name="T5613"><text:s/></text:span><text:span text:style-name="T5614">d</text:span><text:span text:style-name="T5615">o</text:span><text:span text:style-name="T5616">c</text:span><text:span text:style-name="T5617">u</text:span><text:span text:style-name="T5618">m</text:span><text:span text:style-name="T5619">e</text:span><text:span text:style-name="T5620">n</text:span><text:span text:style-name="T5621">t</text:span><text:span text:style-name="T5622">a</text:span><text:span text:style-name="T5623">l</text:span><text:span text:style-name="T5624"><text:s/></text:span><text:span text:style-name="T5625"><text:s/></text:span><text:span text:style-name="T5626">e</text:span><text:span text:style-name="T5627">n</text:span><text:span text:style-name="T5628">c</text:span><text:span text:style-name="T5629">o</text:span><text:span text:style-name="T5630">n</text:span><text:span text:style-name="T5631">t</text:span><text:span text:style-name="T5632">r</text:span><text:span text:style-name="T5633">a</text:span><text:span text:style-name="T5634">d</text:span><text:span text:style-name="T5635">o</text:span><text:span text:style-name="T5636"><text:s/></text:span><text:span text:style-name="T5637"><text:s/></text:span><text:span text:style-name="T5638">n</text:span><text:span text:style-name="T5639">a<text:s/></text:span><text:span text:style-name="T5640"><text:s/></text:span><text:span text:style-name="T5641">a</text:span><text:span text:style-name="T5642">m</text:span><text:span text:style-name="T5643">o</text:span><text:span text:style-name="T5644">s</text:span><text:span text:style-name="T5645">t</text:span><text:span text:style-name="T5646">r</text:span><text:span text:style-name="T5647">a</text:span><text:span text:style-name="T5648">g</text:span><text:span text:style-name="T5649">e</text:span><text:span text:style-name="T5650">m<text:s/></text:span><text:span text:style-name="T5651">s</text:span><text:span text:style-name="T5652">e</text:span><text:span text:style-name="T5653">rá<text:s/></text:span><text:span text:style-name="T5654"><text:s/></text:span><text:span text:style-name="T5655">a</text:span><text:span text:style-name="T5656"><text:s/></text:span><text:span text:style-name="T5657">r</text:span><text:span text:style-name="T5658">e</text:span><text:span text:style-name="T5659">f</text:span><text:span text:style-name="T5660">e</text:span><text:span text:style-name="T5661">r</text:span><text:span text:style-name="T5662">ên</text:span><text:span text:style-name="T5663">cia</text:span><text:span text:style-name="T5664"><text:s/></text:span><text:span text:style-name="T5665">p</text:span><text:span text:style-name="T5666">a</text:span><text:span text:style-name="T5667">ra<text:s/></text:span><text:span text:style-name="T5668"><text:s/></text:span><text:span text:style-name="T5669">i</text:span><text:span text:style-name="T5670">d</text:span><text:span text:style-name="T5671">e</text:span><text:span text:style-name="T5672">n</text:span><text:span text:style-name="T5673">t</text:span><text:span text:style-name="T5674">i</text:span><text:span text:style-name="T5675">f</text:span><text:span text:style-name="T5676">i</text:span><text:span text:style-name="T5677">c</text:span><text:span text:style-name="T5678">a</text:span><text:span text:style-name="T5679">ç</text:span><text:span text:style-name="T5680">ã</text:span><text:span text:style-name="T5681">o</text:span><text:span text:style-name="T5682"><text:s/></text:span><text:span text:style-name="T5683">da</text:span><text:span text:style-name="T5684"><text:s/></text:span><text:span text:style-name="T5685">f</text:span><text:span text:style-name="T5686">a</text:span><text:span text:style-name="T5687">ixa</text:span><text:span text:style-name="T5688"><text:s/></text:span><text:span text:style-name="T5689">do</text:span><text:span text:style-name="T5690"><text:s/></text:span><text:span text:style-name="T5691">P</text:span><text:span text:style-name="T5692">e</text:span><text:span text:style-name="T5693">r</text:span><text:span text:style-name="T5694">c</text:span><text:span text:style-name="T5695">ent</text:span><text:span text:style-name="T5696">u</text:span><text:span text:style-name="T5697">a</text:span><text:span text:style-name="T5698">l</text:span><text:span text:style-name="T5699"><text:s/></text:span><text:span text:style-name="T5700">d</text:span><text:span text:style-name="T5701">e</text:span><text:span text:style-name="T5702"><text:s/></text:span><text:span text:style-name="T5703">D</text:span><text:span text:style-name="T5704">e</text:span><text:span text:style-name="T5705">s</text:span><text:span text:style-name="T5706">c</text:span><text:span text:style-name="T5707">o</text:span><text:span text:style-name="T5708">n</text:span><text:span text:style-name="T5709">f</text:span><text:span text:style-name="T5710">o</text:span><text:span text:style-name="T5711">r</text:span><text:span text:style-name="T5712">m</text:span><text:span text:style-name="T5713">i</text:span><text:span text:style-name="T5714">d</text:span><text:span text:style-name="T5715">a</text:span><text:span text:style-name="T5716">d</text:span><text:span text:style-name="T5717">e<text:s/></text:span><text:span text:style-name="T5718">D</text:span><text:span text:style-name="T5719">o</text:span><text:span text:style-name="T5720">c</text:span><text:span text:style-name="T5721">u</text:span><text:span text:style-name="T5722">m</text:span><text:span text:style-name="T5723">e</text:span><text:span text:style-name="T5724">n</text:span><text:span text:style-name="T5725">t</text:span><text:span text:style-name="T5726">a</text:span><text:span text:style-name="T5727">l</text:span><text:span text:style-name="T5728">.</text:span></text:p>
      <text:p text:style-name="P5729"><text:span text:style-name="T5730">3.5.4.</text:span><text:span text:style-name="T5731"><text:s/></text:span><text:span text:style-name="T5732">O</text:span><text:span text:style-name="T5733"><text:s/></text:span><text:span text:style-name="T5734">red</text:span><text:span text:style-name="T5735">ut</text:span><text:span text:style-name="T5736">or</text:span><text:span text:style-name="T5737"><text:s/></text:span><text:span text:style-name="T5738">co</text:span><text:span text:style-name="T5739">r</text:span><text:span text:style-name="T5740">re</text:span><text:span text:style-name="T5741">s</text:span><text:span text:style-name="T5742">p</text:span><text:span text:style-name="T5743">o</text:span><text:span text:style-name="T5744">n</text:span><text:span text:style-name="T5745">d</text:span><text:span text:style-name="T5746">en</text:span><text:span text:style-name="T5747">t</text:span><text:span text:style-name="T5748">e</text:span><text:span text:style-name="T5749"><text:s/></text:span><text:span text:style-name="T5750">à</text:span><text:span text:style-name="T5751"><text:s/></text:span><text:span text:style-name="T5752">f</text:span><text:span text:style-name="T5753">ai</text:span><text:span text:style-name="T5754">xa</text:span><text:span text:style-name="T5755"><text:s/></text:span><text:span text:style-name="T5756">s</text:span><text:span text:style-name="T5757">e</text:span><text:span text:style-name="T5758">rá</text:span><text:span text:style-name="T5759"><text:s/></text:span><text:span text:style-name="T5760">apl</text:span><text:span text:style-name="T5761">i</text:span><text:span text:style-name="T5762">cado</text:span><text:span text:style-name="T5763"><text:s/></text:span><text:span text:style-name="T5764">s</text:span><text:span text:style-name="T5765">o</text:span><text:span text:style-name="T5766">b</text:span><text:span text:style-name="T5767">r</text:span><text:span text:style-name="T5768">e<text:s/></text:span><text:span text:style-name="T5769"><text:s/></text:span><text:span text:style-name="T5770">o</text:span><text:span text:style-name="T5771"><text:s/></text:span><text:span text:style-name="T5772">v</text:span><text:span text:style-name="T5773">a</text:span><text:span text:style-name="T5774">l</text:span><text:span text:style-name="T5775">o</text:span><text:span text:style-name="T5776">r</text:span><text:span text:style-name="T5777"><text:s/></text:span><text:span text:style-name="T5778">t</text:span><text:span text:style-name="T5779">o</text:span><text:span text:style-name="T5780">ta</text:span><text:span text:style-name="T5781">l</text:span><text:span text:style-name="T5782"><text:s/></text:span><text:span text:style-name="T5783">d</text:span><text:span text:style-name="T5784">o</text:span><text:span text:style-name="T5785">s</text:span><text:span text:style-name="T5786"><text:s/></text:span><text:span text:style-name="T5787">s</text:span><text:span text:style-name="T5788">e</text:span><text:span text:style-name="T5789">r</text:span><text:span text:style-name="T5790">v</text:span><text:span text:style-name="T5791">i</text:span><text:span text:style-name="T5792">ç</text:span><text:span text:style-name="T5793">o</text:span><text:span text:style-name="T5794">s</text:span></text:p>
      <text:p text:style-name="P5795"/>
      <text:p text:style-name="P5796"><text:span text:style-name="T5797">re</text:span><text:span text:style-name="T5798">a</text:span><text:span text:style-name="T5799">l</text:span><text:span text:style-name="T5800">i</text:span><text:span text:style-name="T5801">z</text:span><text:span text:style-name="T5802">a</text:span><text:span text:style-name="T5803">d</text:span><text:span text:style-name="T5804">os</text:span><text:span text:style-name="T5805"><text:s/></text:span><text:span text:style-name="T5806">n</text:span><text:span text:style-name="T5807">a</text:span><text:span text:style-name="T5808"><text:s/></text:span><text:span text:style-name="T5809">f</text:span><text:span text:style-name="T5810">at</text:span><text:span text:style-name="T5811">ura</text:span><text:span text:style-name="T5812"><text:s/></text:span><text:span text:style-name="T5813">d</text:span><text:span text:style-name="T5814">o</text:span><text:span text:style-name="T5815"><text:s/></text:span><text:span text:style-name="T5816">m</text:span><text:span text:style-name="T5817">ês</text:span><text:span text:style-name="T5818"><text:s/></text:span><text:span text:style-name="T5819">de</text:span><text:span text:style-name="T5820"><text:s/></text:span><text:span text:style-name="T5821">a</text:span><text:span text:style-name="T5822">p</text:span><text:span text:style-name="T5823">u</text:span><text:span text:style-name="T5824">r</text:span><text:span text:style-name="T5825">a</text:span><text:span text:style-name="T5826">ç</text:span><text:span text:style-name="T5827">ã</text:span><text:span text:style-name="T5828">o</text:span><text:span text:style-name="T5829">,</text:span><text:span text:style-name="T5830"><text:s/></text:span><text:span text:style-name="T5831">c</text:span><text:span text:style-name="T5832">o</text:span><text:span text:style-name="T5833">nf</text:span><text:span text:style-name="T5834">o</text:span><text:span text:style-name="T5835">r</text:span><text:span text:style-name="T5836">me</text:span><text:span text:style-name="T5837"><text:s/></text:span><text:span text:style-name="T5838">a</text:span><text:span text:style-name="T5839">b</text:span><text:span text:style-name="T5840">a</text:span><text:span text:style-name="T5841">i</text:span><text:span text:style-name="T5842">x</text:span><text:span text:style-name="T5843">o</text:span><text:span text:style-name="T5844">:</text:span></text:p>
      <text:p text:style-name="P5845"/>
      <table:table table:style-name="Table5846">
        <table:table-columns>
          <table:table-column table:style-name="TableColumn5847"/>
          <table:table-column table:style-name="TableColumn5848"/>
        </table:table-columns>
        <table:table-row table:style-name="TableRow5849">
          <table:table-cell table:style-name="TableCell5850">
            <text:p text:style-name="P5851"><text:span text:style-name="T5852">P</text:span><text:span text:style-name="T5853">er</text:span><text:span text:style-name="T5854">c</text:span><text:span text:style-name="T5855">ent</text:span><text:span text:style-name="T5856">u</text:span><text:span text:style-name="T5857">a</text:span><text:span text:style-name="T5858">l</text:span><text:span text:style-name="T5859"><text:s/></text:span><text:span text:style-name="T5860"><text:tab/></text:span><text:span text:style-name="T5861">d</text:span><text:span text:style-name="T5862">e</text:span><text:span text:style-name="T5863"><text:s/></text:span><text:span text:style-name="T5864"><text:tab/></text:span><text:span text:style-name="T5865">D</text:span><text:span text:style-name="T5866">e</text:span><text:span text:style-name="T5867">s</text:span><text:span text:style-name="T5868">c</text:span><text:span text:style-name="T5869">o</text:span><text:span text:style-name="T5870">n</text:span><text:span text:style-name="T5871">f</text:span><text:span text:style-name="T5872">o</text:span><text:span text:style-name="T5873">r</text:span><text:span text:style-name="T5874">m</text:span><text:span text:style-name="T5875">i</text:span><text:span text:style-name="T5876">d</text:span><text:span text:style-name="T5877">a</text:span><text:span text:style-name="T5878">d</text:span><text:span text:style-name="T5879">e</text:span></text:p>
            <text:p text:style-name="P5880"/>
            <text:p text:style-name="P5881"><text:span text:style-name="T5882">D</text:span><text:span text:style-name="T5883">o</text:span><text:span text:style-name="T5884">c</text:span><text:span text:style-name="T5885">u</text:span><text:span text:style-name="T5886">m</text:span><text:span text:style-name="T5887">e</text:span><text:span text:style-name="T5888">n</text:span><text:span text:style-name="T5889">t</text:span><text:span text:style-name="T5890">a</text:span><text:span text:style-name="T5891">l</text:span></text:p>
          </table:table-cell>
          <table:table-cell table:style-name="TableCell5892">
            <text:p text:style-name="P5893"><text:span text:style-name="T5894">R</text:span><text:span text:style-name="T5895">e</text:span><text:span text:style-name="T5896">d</text:span><text:span text:style-name="T5897">u</text:span><text:span text:style-name="T5898">t</text:span><text:span text:style-name="T5899">o</text:span><text:span text:style-name="T5900">r</text:span></text:p>
          </table:table-cell>
        </table:table-row>
        <table:table-row table:style-name="TableRow5901">
          <table:table-cell table:style-name="TableCell5902">
            <text:p text:style-name="P5903"><text:span text:style-name="T5904">A</text:span><text:span text:style-name="T5905">c</text:span><text:span text:style-name="T5906">i</text:span><text:span text:style-name="T5907">m</text:span><text:span text:style-name="T5908">a</text:span><text:span text:style-name="T5909"><text:s/></text:span><text:span text:style-name="T5910">d</text:span><text:span text:style-name="T5911">e</text:span><text:span text:style-name="T5912"><text:s/></text:span><text:span text:style-name="T5913">2%</text:span><text:span text:style-name="T5914"><text:s/></text:span><text:span text:style-name="T5915">at</text:span><text:span text:style-name="T5916">é<text:s/></text:span><text:span text:style-name="T5917">5</text:span><text:span text:style-name="T5918">%</text:span></text:p>
          </table:table-cell>
          <table:table-cell table:style-name="TableCell5919">
            <text:p text:style-name="P5920"><text:span text:style-name="T5921">5</text:span><text:span text:style-name="T5922">%</text:span></text:p>
          </table:table-cell>
        </table:table-row>
        <table:table-row table:style-name="TableRow5923">
          <table:table-cell table:style-name="TableCell5924">
            <text:p text:style-name="P5925"><text:span text:style-name="T5926">A</text:span><text:span text:style-name="T5927">c</text:span><text:span text:style-name="T5928">i</text:span><text:span text:style-name="T5929">m</text:span><text:span text:style-name="T5930">a</text:span><text:span text:style-name="T5931"><text:s/></text:span><text:span text:style-name="T5932">d</text:span><text:span text:style-name="T5933">e</text:span><text:span text:style-name="T5934"><text:s/></text:span><text:span text:style-name="T5935">5%</text:span><text:span text:style-name="T5936"><text:s/></text:span><text:span text:style-name="T5937">at</text:span><text:span text:style-name="T5938">é<text:s/></text:span><text:span text:style-name="T5939">10</text:span><text:span text:style-name="T5940">%</text:span></text:p>
          </table:table-cell>
          <table:table-cell table:style-name="TableCell5941">
            <text:p text:style-name="P5942"><text:span text:style-name="T5943">10</text:span><text:span text:style-name="T5944">%</text:span></text:p>
          </table:table-cell>
        </table:table-row>
        <table:table-row table:style-name="TableRow5945">
          <table:table-cell table:style-name="TableCell5946">
            <text:p text:style-name="P5947"><text:span text:style-name="T5948">A</text:span><text:span text:style-name="T5949">c</text:span><text:span text:style-name="T5950">i</text:span><text:span text:style-name="T5951">m</text:span><text:span text:style-name="T5952">a</text:span><text:span text:style-name="T5953"><text:s/></text:span><text:span text:style-name="T5954">d</text:span><text:span text:style-name="T5955">e</text:span><text:span text:style-name="T5956"><text:s/></text:span><text:span text:style-name="T5957">10</text:span><text:span text:style-name="T5958">%</text:span></text:p>
          </table:table-cell>
          <table:table-cell table:style-name="TableCell5959">
            <text:p text:style-name="P5960"><text:span text:style-name="T5961">50</text:span><text:span text:style-name="T5962">%</text:span></text:p>
          </table:table-cell>
        </table:table-row>
      </table:table>
      <text:p text:style-name="P5963"/>
      <text:p text:style-name="P5964"/>
      <text:p text:style-name="P5965"/>
      <text:p text:style-name="P5966"/>
      <text:p text:style-name="P5967"><text:span text:style-name="T5968">3.6.</text:span><text:span text:style-name="T5969"><text:s/></text:span><text:span text:style-name="T5970">Q</text:span><text:span text:style-name="T5971">u</text:span><text:span text:style-name="T5972">a</text:span><text:span text:style-name="T5973">l</text:span><text:span text:style-name="T5974">i</text:span><text:span text:style-name="T5975">da</text:span><text:span text:style-name="T5976">d</text:span><text:span text:style-name="T5977">e</text:span><text:span text:style-name="T5978"><text:s/></text:span><text:span text:style-name="T5979">d</text:span><text:span text:style-name="T5980">o</text:span><text:span text:style-name="T5981">s</text:span><text:span text:style-name="T5982"><text:s/></text:span><text:span text:style-name="T5983">ca</text:span><text:span text:style-name="T5984">d</text:span><text:span text:style-name="T5985">as</text:span><text:span text:style-name="T5986">t</text:span><text:span text:style-name="T5987">r</text:span><text:span text:style-name="T5988">os</text:span><text:span text:style-name="T5989"><text:s/></text:span><text:span text:style-name="T5990">r</text:span><text:span text:style-name="T5991">e</text:span><text:span text:style-name="T5992">p</text:span><text:span text:style-name="T5993">r</text:span><text:span text:style-name="T5994">o</text:span><text:span text:style-name="T5995">v</text:span><text:span text:style-name="T5996">a</text:span><text:span text:style-name="T5997">d</text:span><text:span text:style-name="T5998">o</text:span><text:span text:style-name="T5999">s</text:span></text:p>
      <text:p text:style-name="P6000"/>
      <text:p text:style-name="P6001"/>
      <text:p text:style-name="P6002"/>
      <text:p text:style-name="P6003"><text:span text:style-name="T6004">3.6.1.<text:s/></text:span><text:span text:style-name="T6005">O</text:span><text:span text:style-name="T6006"><text:s/></text:span><text:span text:style-name="T6007">BANCO</text:span><text:span text:style-name="T6008"><text:s/></text:span><text:span text:style-name="T6009">a</text:span><text:span text:style-name="T6010">v</text:span><text:span text:style-name="T6011">a</text:span><text:span text:style-name="T6012">l</text:span><text:span text:style-name="T6013">ia</text:span><text:span text:style-name="T6014">rá</text:span><text:span text:style-name="T6015"><text:s/></text:span><text:span text:style-name="T6016">p</text:span><text:span text:style-name="T6017">o</text:span><text:span text:style-name="T6018">r</text:span><text:span text:style-name="T6019"><text:s/></text:span><text:span text:style-name="T6020">a</text:span><text:span text:style-name="T6021">m</text:span><text:span text:style-name="T6022">o</text:span><text:span text:style-name="T6023">s</text:span><text:span text:style-name="T6024">t</text:span><text:span text:style-name="T6025">r</text:span><text:span text:style-name="T6026">a</text:span><text:span text:style-name="T6027">g</text:span><text:span text:style-name="T6028">e</text:span><text:span text:style-name="T6029">m</text:span><text:span text:style-name="T6030">,</text:span><text:span text:style-name="T6031"><text:s/></text:span><text:span text:style-name="T6032">com</text:span><text:span text:style-name="T6033"><text:s/></text:span><text:span text:style-name="T6034">s</text:span><text:span text:style-name="T6035">eu</text:span><text:span text:style-name="T6036">s<text:s/></text:span><text:span text:style-name="T6037"><text:s/></text:span><text:span text:style-name="T6038">p</text:span><text:span text:style-name="T6039">ró</text:span><text:span text:style-name="T6040">p</text:span><text:span text:style-name="T6041">r</text:span><text:span text:style-name="T6042">io</text:span><text:span text:style-name="T6043">s</text:span><text:span text:style-name="T6044"><text:s/></text:span><text:span text:style-name="T6045">c</text:span><text:span text:style-name="T6046">r</text:span><text:span text:style-name="T6047">i</text:span><text:span text:style-name="T6048">t</text:span><text:span text:style-name="T6049">é</text:span><text:span text:style-name="T6050">r</text:span><text:span text:style-name="T6051">i</text:span><text:span text:style-name="T6052">o</text:span><text:span text:style-name="T6053">s</text:span><text:span text:style-name="T6054">,</text:span><text:span text:style-name="T6055"><text:s/></text:span><text:span text:style-name="T6056">o</text:span><text:span text:style-name="T6057">s</text:span><text:span text:style-name="T6058"><text:s/></text:span><text:span text:style-name="T6059">d</text:span><text:span text:style-name="T6060">a</text:span><text:span text:style-name="T6061">d</text:span><text:span text:style-name="T6062">o</text:span><text:span text:style-name="T6063">s<text:s/></text:span><text:span text:style-name="T6064">receb</text:span><text:span text:style-name="T6065">i</text:span><text:span text:style-name="T6066">d</text:span><text:span text:style-name="T6067">o</text:span><text:span text:style-name="T6068">s</text:span><text:span text:style-name="T6069"><text:s/></text:span><text:span text:style-name="T6070">n</text:span><text:span text:style-name="T6071">o</text:span><text:span text:style-name="T6072">s</text:span><text:span text:style-name="T6073"><text:s/></text:span><text:span text:style-name="T6074">r</text:span><text:span text:style-name="T6075">e</text:span><text:span text:style-name="T6076">t</text:span><text:span text:style-name="T6077">o</text:span><text:span text:style-name="T6078">r</text:span><text:span text:style-name="T6079">n</text:span><text:span text:style-name="T6080">o</text:span><text:span text:style-name="T6081">s</text:span><text:span text:style-name="T6082"><text:s/></text:span><text:span text:style-name="T6083">d</text:span><text:span text:style-name="T6084">e</text:span><text:span text:style-name="T6085"><text:s/></text:span><text:span text:style-name="T6086">c</text:span><text:span text:style-name="T6087">a</text:span><text:span text:style-name="T6088">d</text:span><text:span text:style-name="T6089">a</text:span><text:span text:style-name="T6090">s</text:span><text:span text:style-name="T6091">t</text:span><text:span text:style-name="T6092">r</text:span><text:span text:style-name="T6093">o</text:span><text:span text:style-name="T6094">s</text:span><text:span text:style-name="T6095"><text:s/></text:span><text:span text:style-name="T6096">r</text:span><text:span text:style-name="T6097">e</text:span><text:span text:style-name="T6098">prov</text:span><text:span text:style-name="T6099">a</text:span><text:span text:style-name="T6100">d</text:span><text:span text:style-name="T6101">o</text:span><text:span text:style-name="T6102">s</text:span><text:span text:style-name="T6103"><text:s/></text:span><text:span text:style-name="T6104">co</text:span><text:span text:style-name="T6105">m</text:span><text:span text:style-name="T6106"><text:s/></text:span><text:span text:style-name="T6107">v</text:span><text:span text:style-name="T6108">i</text:span><text:span text:style-name="T6109">s</text:span><text:span text:style-name="T6110">t</text:span><text:span text:style-name="T6111">a</text:span><text:span text:style-name="T6112">s</text:span><text:span text:style-name="T6113"><text:s/></text:span><text:span text:style-name="T6114">a</text:span><text:span text:style-name="T6115"><text:s/></text:span><text:span text:style-name="T6116">i</text:span><text:span text:style-name="T6117">d</text:span><text:span text:style-name="T6118">e</text:span><text:span text:style-name="T6119">n</text:span><text:span text:style-name="T6120">t</text:span><text:span text:style-name="T6121">i</text:span><text:span text:style-name="T6122">f</text:span><text:span text:style-name="T6123">i</text:span><text:span text:style-name="T6124">c</text:span><text:span text:style-name="T6125">a</text:span><text:span text:style-name="T6126">r</text:span><text:span text:style-name="T6127"><text:s/></text:span><text:span text:style-name="T6128">p</text:span><text:span text:style-name="T6129">o</text:span><text:span text:style-name="T6130">s</text:span><text:span text:style-name="T6131">s</text:span><text:span text:style-name="T6132">í</text:span><text:span text:style-name="T6133">v</text:span><text:span text:style-name="T6134">e</text:span><text:span text:style-name="T6135">i</text:span><text:span text:style-name="T6136">s<text:s/></text:span><text:span text:style-name="T6137">i</text:span><text:span text:style-name="T6138">n</text:span><text:span text:style-name="T6139">c</text:span><text:span text:style-name="T6140">o</text:span><text:span text:style-name="T6141">n</text:span><text:span text:style-name="T6142">s</text:span><text:span text:style-name="T6143">i</text:span><text:span text:style-name="T6144">s</text:span><text:span text:style-name="T6145">t</text:span><text:span text:style-name="T6146">ê</text:span><text:span text:style-name="T6147">n</text:span><text:span text:style-name="T6148">c</text:span><text:span text:style-name="T6149">i</text:span><text:span text:style-name="T6150">a</text:span><text:span text:style-name="T6151">s</text:span><text:span text:style-name="T6152"><text:s/></text:span><text:span text:style-name="T6153">n</text:span><text:span text:style-name="T6154">o</text:span><text:span text:style-name="T6155"><text:s/></text:span><text:span text:style-name="T6156">m</text:span><text:span text:style-name="T6157">o</text:span><text:span text:style-name="T6158">t</text:span><text:span text:style-name="T6159">i</text:span><text:span text:style-name="T6160">v</text:span><text:span text:style-name="T6161">o</text:span><text:span text:style-name="T6162"><text:s/></text:span><text:span text:style-name="T6163">da</text:span><text:span text:style-name="T6164"><text:s/></text:span><text:span text:style-name="T6165">r</text:span><text:span text:style-name="T6166">e</text:span><text:span text:style-name="T6167">prov</text:span><text:span text:style-name="T6168">a</text:span><text:span text:style-name="T6169">ção</text:span><text:span text:style-name="T6170"><text:s/></text:span><text:span text:style-name="T6171">n</text:span><text:span text:style-name="T6172">a</text:span><text:span text:style-name="T6173"><text:s/></text:span><text:span text:style-name="T6174">r</text:span><text:span text:style-name="T6175">e</text:span><text:span text:style-name="T6176">p</text:span><text:span text:style-name="T6177">r</text:span><text:span text:style-name="T6178">o</text:span><text:span text:style-name="T6179">v</text:span><text:span text:style-name="T6180">a</text:span><text:span text:style-name="T6181">ç</text:span><text:span text:style-name="T6182">ã</text:span><text:span text:style-name="T6183">o</text:span><text:span text:style-name="T6184">.</text:span></text:p>
      <text:p text:style-name="P6185"/>
      <text:p text:style-name="P6362"/>
      <text:p text:style-name="P6363"><text:span text:style-name="T6364">3.6.2.</text:span><text:span text:style-name="T6365"><text:s/></text:span><text:span text:style-name="T6366">O</text:span><text:span text:style-name="T6367"><text:s/></text:span><text:span text:style-name="T6368">c</text:span><text:span text:style-name="T6369">r</text:span><text:span text:style-name="T6370">ité</text:span><text:span text:style-name="T6371">r</text:span><text:span text:style-name="T6372">i</text:span><text:span text:style-name="T6373">o</text:span><text:span text:style-name="T6374"><text:s/></text:span><text:span text:style-name="T6375">m</text:span><text:span text:style-name="T6376">ín</text:span><text:span text:style-name="T6377">imo</text:span><text:span text:style-name="T6378"><text:s/></text:span><text:span text:style-name="T6379">de</text:span><text:span text:style-name="T6380"><text:s/></text:span><text:span text:style-name="T6381">s</text:span><text:span text:style-name="T6382">at</text:span><text:span text:style-name="T6383">isf</text:span><text:span text:style-name="T6384">a</text:span><text:span text:style-name="T6385">çã</text:span><text:span text:style-name="T6386">o</text:span><text:span text:style-name="T6387">:<text:s/></text:span><text:span text:style-name="T6388">95</text:span><text:span text:style-name="T6389">%</text:span><text:span text:style-name="T6390"><text:s/></text:span><text:span text:style-name="T6391">d</text:span><text:span text:style-name="T6392">os</text:span><text:span text:style-name="T6393"><text:s/></text:span><text:span text:style-name="T6394">c</text:span><text:span text:style-name="T6395">a</text:span><text:span text:style-name="T6396">d</text:span><text:span text:style-name="T6397">a</text:span><text:span text:style-name="T6398">s</text:span><text:span text:style-name="T6399">t</text:span><text:span text:style-name="T6400">r</text:span><text:span text:style-name="T6401">o</text:span><text:span text:style-name="T6402">s</text:span><text:span text:style-name="T6403"><text:s/></text:span><text:span text:style-name="T6404">a</text:span><text:span text:style-name="T6405">n</text:span><text:span text:style-name="T6406">a</text:span><text:span text:style-name="T6407">l</text:span><text:span text:style-name="T6408">i</text:span><text:span text:style-name="T6409">s</text:span><text:span text:style-name="T6410">a</text:span><text:span text:style-name="T6411">d</text:span><text:span text:style-name="T6412">o</text:span><text:span text:style-name="T6413">s</text:span><text:span text:style-name="T6414"><text:s/></text:span><text:span text:style-name="T6415">d</text:span><text:span text:style-name="T6416">ev</text:span><text:span text:style-name="T6417">e</text:span><text:span text:style-name="T6418">r</text:span><text:span text:style-name="T6419">ã</text:span><text:span text:style-name="T6420">o</text:span><text:span text:style-name="T6421"><text:s/></text:span><text:span text:style-name="T6422">t</text:span><text:span text:style-name="T6423">er</text:span><text:span text:style-name="T6424"><text:s/></text:span><text:span text:style-name="T6425">s</text:span><text:span text:style-name="T6426">i</text:span><text:span text:style-name="T6427">d</text:span><text:span text:style-name="T6428">o<text:s/></text:span><text:span text:style-name="T6429">d</text:span><text:span text:style-name="T6430">ev</text:span><text:span text:style-name="T6431">o</text:span><text:span text:style-name="T6432">l</text:span><text:span text:style-name="T6433">v</text:span><text:span text:style-name="T6434">i</text:span><text:span text:style-name="T6435">d</text:span><text:span text:style-name="T6436">os<text:s/></text:span><text:span text:style-name="T6437"><text:s/></text:span><text:span text:style-name="T6438">p</text:span><text:span text:style-name="T6439">or</text:span><text:span text:style-name="T6440"><text:s/></text:span><text:span text:style-name="T6441">r</text:span><text:span text:style-name="T6442">a</text:span><text:span text:style-name="T6443">z</text:span><text:span text:style-name="T6444">õ</text:span><text:span text:style-name="T6445">es</text:span><text:span text:style-name="T6446"><text:s/></text:span><text:span text:style-name="T6447">conf</text:span><text:span text:style-name="T6448">o</text:span><text:span text:style-name="T6449">rme</text:span><text:span text:style-name="T6450"><text:s/></text:span><text:span text:style-name="T6451">o</text:span><text:span text:style-name="T6452">s</text:span><text:span text:style-name="T6453"><text:s/></text:span><text:span text:style-name="T6454">c</text:span><text:span text:style-name="T6455">r</text:span><text:span text:style-name="T6456">i</text:span><text:span text:style-name="T6457">t</text:span><text:span text:style-name="T6458">é</text:span><text:span text:style-name="T6459">r</text:span><text:span text:style-name="T6460">i</text:span><text:span text:style-name="T6461">o</text:span><text:span text:style-name="T6462">s</text:span><text:span text:style-name="T6463"><text:s/></text:span><text:span text:style-name="T6464">d</text:span><text:span text:style-name="T6465">ef</text:span><text:span text:style-name="T6466">i</text:span><text:span text:style-name="T6467">n</text:span><text:span text:style-name="T6468">i</text:span><text:span text:style-name="T6469">d</text:span><text:span text:style-name="T6470">o</text:span><text:span text:style-name="T6471">s</text:span><text:span text:style-name="T6472"><text:s/></text:span><text:span text:style-name="T6473">p</text:span><text:span text:style-name="T6474">elo<text:s/></text:span><text:span text:style-name="T6475"><text:s/></text:span><text:span text:style-name="T6476">B</text:span><text:span text:style-name="T6477">A</text:span><text:span text:style-name="T6478">N</text:span><text:span text:style-name="T6479">C</text:span><text:span text:style-name="T6480">O</text:span><text:span text:style-name="T6481">.</text:span></text:p>
      <text:p text:style-name="P6482"><text:span text:style-name="T6483">3.6.3.</text:span><text:span text:style-name="T6484"><text:s/></text:span><text:span text:style-name="T6485">O<text:s/></text:span><text:span text:style-name="T6486">p</text:span><text:span text:style-name="T6487">e</text:span><text:span text:style-name="T6488">r</text:span><text:span text:style-name="T6489">cen</text:span><text:span text:style-name="T6490">t</text:span><text:span text:style-name="T6491">u</text:span><text:span text:style-name="T6492">a</text:span><text:span text:style-name="T6493">l</text:span><text:span text:style-name="T6494"><text:s/></text:span><text:span text:style-name="T6495">d</text:span><text:span text:style-name="T6496">a</text:span><text:span text:style-name="T6497"><text:s/></text:span><text:span text:style-name="T6498">d</text:span><text:span text:style-name="T6499">esco</text:span><text:span text:style-name="T6500">n</text:span><text:span text:style-name="T6501">form</text:span><text:span text:style-name="T6502">i</text:span><text:span text:style-name="T6503">d</text:span><text:span text:style-name="T6504">ade</text:span><text:span text:style-name="T6505"><text:s/></text:span><text:span text:style-name="T6506">d</text:span><text:span text:style-name="T6507">os</text:span><text:span text:style-name="T6508"><text:s/></text:span><text:span text:style-name="T6509">c</text:span><text:span text:style-name="T6510">a</text:span><text:span text:style-name="T6511">d</text:span><text:span text:style-name="T6512">a</text:span><text:span text:style-name="T6513">s</text:span><text:span text:style-name="T6514">t</text:span><text:span text:style-name="T6515">r</text:span><text:span text:style-name="T6516">o</text:span><text:span text:style-name="T6517">s</text:span><text:span text:style-name="T6518"><text:s/></text:span><text:span text:style-name="T6519">r</text:span><text:span text:style-name="T6520">e</text:span><text:span text:style-name="T6521">prov</text:span><text:span text:style-name="T6522">a</text:span><text:span text:style-name="T6523">d</text:span><text:span text:style-name="T6524">os</text:span><text:span text:style-name="T6525"><text:s/></text:span><text:span text:style-name="T6526">e</text:span><text:span text:style-name="T6527">n</text:span><text:span text:style-name="T6528">c</text:span><text:span text:style-name="T6529">o</text:span><text:span text:style-name="T6530">n</text:span><text:span text:style-name="T6531">t</text:span><text:span text:style-name="T6532">r</text:span><text:span text:style-name="T6533">a</text:span><text:span text:style-name="T6534">d</text:span><text:span text:style-name="T6535">o</text:span><text:span text:style-name="T6536"><text:s/></text:span><text:span text:style-name="T6537">n</text:span><text:span text:style-name="T6538">a<text:s/></text:span><text:span text:style-name="T6539">a</text:span><text:span text:style-name="T6540">m</text:span><text:span text:style-name="T6541">o</text:span><text:span text:style-name="T6542">s</text:span><text:span text:style-name="T6543">t</text:span><text:span text:style-name="T6544">r</text:span><text:span text:style-name="T6545">a</text:span><text:span text:style-name="T6546">g</text:span><text:span text:style-name="T6547">e</text:span><text:span text:style-name="T6548">m</text:span><text:span text:style-name="T6549"><text:s/></text:span><text:span text:style-name="T6550">s</text:span><text:span text:style-name="T6551">e</text:span><text:span text:style-name="T6552">rá<text:s/></text:span><text:span text:style-name="T6553"><text:s/></text:span><text:span text:style-name="T6554">a</text:span><text:span text:style-name="T6555"><text:s/></text:span><text:span text:style-name="T6556">referência<text:s/></text:span><text:span text:style-name="T6557">p</text:span><text:span text:style-name="T6558">a</text:span><text:span text:style-name="T6559">ra<text:s/></text:span><text:span text:style-name="T6560"><text:s/></text:span><text:span text:style-name="T6561">i</text:span><text:span text:style-name="T6562">d</text:span><text:span text:style-name="T6563">e</text:span><text:span text:style-name="T6564">n</text:span><text:span text:style-name="T6565">t</text:span><text:span text:style-name="T6566">i</text:span><text:span text:style-name="T6567">f</text:span><text:span text:style-name="T6568">i</text:span><text:span text:style-name="T6569">c</text:span><text:span text:style-name="T6570">a</text:span><text:span text:style-name="T6571">ç</text:span><text:span text:style-name="T6572">ã</text:span><text:span text:style-name="T6573">o</text:span><text:span text:style-name="T6574"><text:s/></text:span><text:span text:style-name="T6575">d</text:span><text:span text:style-name="T6576">a</text:span><text:span text:style-name="T6577"><text:s/></text:span><text:span text:style-name="T6578">f</text:span><text:span text:style-name="T6579">a</text:span><text:span text:style-name="T6580">ixa</text:span><text:span text:style-name="T6581"><text:s/></text:span><text:span text:style-name="T6582">do</text:span><text:span text:style-name="T6583"><text:s/></text:span><text:span text:style-name="T6584">P</text:span><text:span text:style-name="T6585">e</text:span><text:span text:style-name="T6586">rcen</text:span><text:span text:style-name="T6587">t</text:span><text:span text:style-name="T6588">u</text:span><text:span text:style-name="T6589">a</text:span><text:span text:style-name="T6590">l</text:span><text:span text:style-name="T6591"><text:s/></text:span><text:span text:style-name="T6592">d</text:span><text:span text:style-name="T6593">e<text:s/></text:span><text:span text:style-name="T6594">d</text:span><text:span text:style-name="T6595">esco</text:span><text:span text:style-name="T6596">n</text:span><text:span text:style-name="T6597">form</text:span><text:span text:style-name="T6598">i</text:span><text:span text:style-name="T6599">d</text:span><text:span text:style-name="T6600">a</text:span><text:span text:style-name="T6601">d</text:span><text:span text:style-name="T6602">e</text:span><text:span text:style-name="T6603"><text:s/></text:span><text:span text:style-name="T6604">d</text:span><text:span text:style-name="T6605">o</text:span><text:span text:style-name="T6606">s</text:span><text:span text:style-name="T6607"><text:s/></text:span><text:span text:style-name="T6608">pr</text:span><text:span text:style-name="T6609">ocess</text:span><text:span text:style-name="T6610">o</text:span><text:span text:style-name="T6611">s</text:span><text:span text:style-name="T6612"><text:s/></text:span><text:span text:style-name="T6613">r</text:span><text:span text:style-name="T6614">e</text:span><text:span text:style-name="T6615">p</text:span><text:span text:style-name="T6616">r</text:span><text:span text:style-name="T6617">o</text:span><text:span text:style-name="T6618">v</text:span><text:span text:style-name="T6619">a</text:span><text:span text:style-name="T6620">d</text:span><text:span text:style-name="T6621">o</text:span><text:span text:style-name="T6622">s</text:span></text:p>
      <text:p text:style-name="P6623"><text:span text:style-name="T6624">3.6.4.</text:span><text:span text:style-name="T6625"><text:s/></text:span><text:span text:style-name="T6626">O</text:span><text:span text:style-name="T6627"><text:s/></text:span><text:span text:style-name="T6628">red</text:span><text:span text:style-name="T6629">ut</text:span><text:span text:style-name="T6630">or</text:span><text:span text:style-name="T6631"><text:s/></text:span><text:span text:style-name="T6632">co</text:span><text:span text:style-name="T6633">r</text:span><text:span text:style-name="T6634">re</text:span><text:span text:style-name="T6635">s</text:span><text:span text:style-name="T6636">p</text:span><text:span text:style-name="T6637">o</text:span><text:span text:style-name="T6638">n</text:span><text:span text:style-name="T6639">d</text:span><text:span text:style-name="T6640">en</text:span><text:span text:style-name="T6641">t</text:span><text:span text:style-name="T6642">e</text:span><text:span text:style-name="T6643"><text:s/></text:span><text:span text:style-name="T6644">à</text:span><text:span text:style-name="T6645"><text:s/></text:span><text:span text:style-name="T6646">f</text:span><text:span text:style-name="T6647">ai</text:span><text:span text:style-name="T6648">xa</text:span><text:span text:style-name="T6649"><text:s/></text:span><text:span text:style-name="T6650">s</text:span><text:span text:style-name="T6651">e</text:span><text:span text:style-name="T6652">rá</text:span><text:span text:style-name="T6653"><text:s/></text:span><text:span text:style-name="T6654">apl</text:span><text:span text:style-name="T6655">i</text:span><text:span text:style-name="T6656">cado</text:span><text:span text:style-name="T6657"><text:s/></text:span><text:span text:style-name="T6658">s</text:span><text:span text:style-name="T6659">o</text:span><text:span text:style-name="T6660">b</text:span><text:span text:style-name="T6661">r</text:span><text:span text:style-name="T6662">e<text:s/></text:span><text:span text:style-name="T6663"><text:s/></text:span><text:span text:style-name="T6664">o</text:span><text:span text:style-name="T6665"><text:s/></text:span><text:span text:style-name="T6666">v</text:span><text:span text:style-name="T6667">a</text:span><text:span text:style-name="T6668">l</text:span><text:span text:style-name="T6669">o</text:span><text:span text:style-name="T6670">r</text:span><text:span text:style-name="T6671"><text:s/></text:span><text:span text:style-name="T6672">t</text:span><text:span text:style-name="T6673">o</text:span><text:span text:style-name="T6674">ta</text:span><text:span text:style-name="T6675">l</text:span><text:span text:style-name="T6676"><text:s/></text:span><text:span text:style-name="T6677">d</text:span><text:span text:style-name="T6678">o</text:span><text:span text:style-name="T6679">s</text:span><text:span text:style-name="T6680"><text:s/></text:span><text:span text:style-name="T6681">s</text:span><text:span text:style-name="T6682">e</text:span><text:span text:style-name="T6683">r</text:span><text:span text:style-name="T6684">v</text:span><text:span text:style-name="T6685">i</text:span><text:span text:style-name="T6686">ç</text:span><text:span text:style-name="T6687">o</text:span><text:span text:style-name="T6688">s</text:span></text:p>
      <text:p text:style-name="P6689"/>
      <text:p text:style-name="P6690"><text:span text:style-name="T6691">re</text:span><text:span text:style-name="T6692">a</text:span><text:span text:style-name="T6693">l</text:span><text:span text:style-name="T6694">i</text:span><text:span text:style-name="T6695">z</text:span><text:span text:style-name="T6696">a</text:span><text:span text:style-name="T6697">d</text:span><text:span text:style-name="T6698">os</text:span><text:span text:style-name="T6699"><text:s/></text:span><text:span text:style-name="T6700">n</text:span><text:span text:style-name="T6701">a</text:span><text:span text:style-name="T6702"><text:s/></text:span><text:span text:style-name="T6703">f</text:span><text:span text:style-name="T6704">at</text:span><text:span text:style-name="T6705">ura</text:span><text:span text:style-name="T6706"><text:s/></text:span><text:span text:style-name="T6707">d</text:span><text:span text:style-name="T6708">o</text:span><text:span text:style-name="T6709"><text:s/></text:span><text:span text:style-name="T6710">m</text:span><text:span text:style-name="T6711">ês</text:span><text:span text:style-name="T6712"><text:s/></text:span><text:span text:style-name="T6713">de</text:span><text:span text:style-name="T6714"><text:s/></text:span><text:span text:style-name="T6715">a</text:span><text:span text:style-name="T6716">p</text:span><text:span text:style-name="T6717">u</text:span><text:span text:style-name="T6718">r</text:span><text:span text:style-name="T6719">a</text:span><text:span text:style-name="T6720">ç</text:span><text:span text:style-name="T6721">ã</text:span><text:span text:style-name="T6722">o</text:span><text:span text:style-name="T6723">,</text:span><text:span text:style-name="T6724"><text:s/></text:span><text:span text:style-name="T6725">c</text:span><text:span text:style-name="T6726">o</text:span><text:span text:style-name="T6727">nf</text:span><text:span text:style-name="T6728">o</text:span><text:span text:style-name="T6729">r</text:span><text:span text:style-name="T6730">me</text:span><text:span text:style-name="T6731"><text:s/></text:span><text:span text:style-name="T6732">a</text:span><text:span text:style-name="T6733">b</text:span><text:span text:style-name="T6734">a</text:span><text:span text:style-name="T6735">i</text:span><text:span text:style-name="T6736">x</text:span><text:span text:style-name="T6737">o</text:span><text:span text:style-name="T6738">:</text:span></text:p>
      <text:p text:style-name="P6739"/>
      <table:table table:style-name="Table6740">
        <table:table-columns>
          <table:table-column table:style-name="TableColumn6741"/>
          <table:table-column table:style-name="TableColumn6742"/>
        </table:table-columns>
        <table:table-row table:style-name="TableRow6743">
          <table:table-cell table:style-name="TableCell6744">
            <text:p text:style-name="P6745"><text:span text:style-name="T6746">P</text:span><text:span text:style-name="T6747">er</text:span><text:span text:style-name="T6748">c</text:span><text:span text:style-name="T6749">ent</text:span><text:span text:style-name="T6750">u</text:span><text:span text:style-name="T6751">a</text:span><text:span text:style-name="T6752">l<text:s/></text:span><text:span text:style-name="T6753"><text:s/></text:span><text:span text:style-name="T6754">de <text:s/></text:span><text:span text:style-name="T6755"><text:s/></text:span><text:span text:style-name="T6756">d</text:span><text:span text:style-name="T6757">e</text:span><text:span text:style-name="T6758">s</text:span><text:span text:style-name="T6759">con</text:span><text:span text:style-name="T6760">f</text:span><text:span text:style-name="T6761">o</text:span><text:span text:style-name="T6762">rm</text:span><text:span text:style-name="T6763">i</text:span><text:span text:style-name="T6764">d</text:span><text:span text:style-name="T6765">a</text:span><text:span text:style-name="T6766">de<text:s/></text:span><text:span text:style-name="T6767"><text:s/></text:span><text:span text:style-name="T6768">d</text:span><text:span text:style-name="T6769">o</text:span><text:span text:style-name="T6770">s</text:span></text:p>
            <text:p text:style-name="P6771"/>
            <text:p text:style-name="P6772"><text:span text:style-name="T6773">p</text:span><text:span text:style-name="T6774">r</text:span><text:span text:style-name="T6775">o</text:span><text:span text:style-name="T6776">cess</text:span><text:span text:style-name="T6777">o</text:span><text:span text:style-name="T6778">s</text:span><text:span text:style-name="T6779"><text:s/></text:span><text:span text:style-name="T6780">r</text:span><text:span text:style-name="T6781">e</text:span><text:span text:style-name="T6782">p</text:span><text:span text:style-name="T6783">r</text:span><text:span text:style-name="T6784">o</text:span><text:span text:style-name="T6785">v</text:span><text:span text:style-name="T6786">a</text:span><text:span text:style-name="T6787">d</text:span><text:span text:style-name="T6788">o</text:span><text:span text:style-name="T6789">s</text:span></text:p>
          </table:table-cell>
          <table:table-cell table:style-name="TableCell6790">
            <text:p text:style-name="P6791"><text:span text:style-name="T6792">R</text:span><text:span text:style-name="T6793">e</text:span><text:span text:style-name="T6794">d</text:span><text:span text:style-name="T6795">u</text:span><text:span text:style-name="T6796">t</text:span><text:span text:style-name="T6797">o</text:span><text:span text:style-name="T6798">r</text:span></text:p>
          </table:table-cell>
        </table:table-row>
        <table:table-row table:style-name="TableRow6799">
          <table:table-cell table:style-name="TableCell6800">
            <text:p text:style-name="P6801"><text:span text:style-name="T6802">A</text:span><text:span text:style-name="T6803">c</text:span><text:span text:style-name="T6804">i</text:span><text:span text:style-name="T6805">m</text:span><text:span text:style-name="T6806">a</text:span><text:span text:style-name="T6807"><text:s/></text:span><text:span text:style-name="T6808">5%</text:span><text:span text:style-name="T6809"><text:s/></text:span><text:span text:style-name="T6810">at</text:span><text:span text:style-name="T6811">é<text:s/></text:span><text:span text:style-name="T6812">10</text:span><text:span text:style-name="T6813">%</text:span></text:p>
          </table:table-cell>
          <table:table-cell table:style-name="TableCell6814">
            <text:p text:style-name="P6815"><text:span text:style-name="T6816">1</text:span><text:span text:style-name="T6817">%</text:span></text:p>
          </table:table-cell>
        </table:table-row>
        <table:table-row table:style-name="TableRow6818">
          <table:table-cell table:style-name="TableCell6819">
            <text:p text:style-name="P6820"><text:span text:style-name="T6821">A</text:span><text:span text:style-name="T6822">c</text:span><text:span text:style-name="T6823">i</text:span><text:span text:style-name="T6824">m</text:span><text:span text:style-name="T6825">a</text:span><text:span text:style-name="T6826"><text:s/></text:span><text:span text:style-name="T6827">d</text:span><text:span text:style-name="T6828">e</text:span><text:span text:style-name="T6829"><text:s/></text:span><text:span text:style-name="T6830">10</text:span><text:span text:style-name="T6831">%</text:span><text:span text:style-name="T6832"><text:s/></text:span><text:span text:style-name="T6833">at</text:span><text:span text:style-name="T6834">é<text:s/></text:span><text:span text:style-name="T6835">20</text:span><text:span text:style-name="T6836"><text:s/></text:span><text:span text:style-name="T6837">%</text:span></text:p>
          </table:table-cell>
          <table:table-cell table:style-name="TableCell6838">
            <text:p text:style-name="P6839"><text:span text:style-name="T6840">2</text:span><text:span text:style-name="T6841">%</text:span></text:p>
          </table:table-cell>
        </table:table-row>
        <table:table-row table:style-name="TableRow6842">
          <table:table-cell table:style-name="TableCell6843">
            <text:p text:style-name="P6844"><text:span text:style-name="T6845">A</text:span><text:span text:style-name="T6846">c</text:span><text:span text:style-name="T6847">i</text:span><text:span text:style-name="T6848">m</text:span><text:span text:style-name="T6849">a</text:span><text:span text:style-name="T6850"><text:s/></text:span><text:span text:style-name="T6851">d</text:span><text:span text:style-name="T6852">e</text:span><text:span text:style-name="T6853"><text:s/></text:span><text:span text:style-name="T6854">20</text:span><text:span text:style-name="T6855">%</text:span></text:p>
          </table:table-cell>
          <table:table-cell table:style-name="TableCell6856">
            <text:p text:style-name="P6857"><text:span text:style-name="T6858">5</text:span><text:span text:style-name="T6859">%</text:span></text:p>
          </table:table-cell>
        </table:table-row>
      </table:table>
      <text:p text:style-name="P6860"/>
      <text:p text:style-name="P6861"/>
      <text:p text:style-name="P6862"><text:span text:style-name="T6863">3.7.</text:span><text:span text:style-name="T6864"><text:s/></text:span><text:span text:style-name="T6865">O</text:span><text:span text:style-name="T6866"><text:s/></text:span><text:span text:style-name="T6867">B</text:span><text:span text:style-name="T6868">A</text:span><text:span text:style-name="T6869">N</text:span><text:span text:style-name="T6870">CO</text:span><text:span text:style-name="T6871"><text:s/></text:span><text:span text:style-name="T6872">p</text:span><text:span text:style-name="T6873">o</text:span><text:span text:style-name="T6874">d</text:span><text:span text:style-name="T6875">e</text:span><text:span text:style-name="T6876">r</text:span><text:span text:style-name="T6877">á</text:span><text:span text:style-name="T6878">,</text:span><text:span text:style-name="T6879"><text:s/></text:span><text:span text:style-name="T6880">a</text:span><text:span text:style-name="T6881"><text:s/></text:span><text:span text:style-name="T6882">s</text:span><text:span text:style-name="T6883">e</text:span><text:span text:style-name="T6884">u</text:span><text:span text:style-name="T6885"><text:s/></text:span><text:span text:style-name="T6886">c</text:span><text:span text:style-name="T6887">r</text:span><text:span text:style-name="T6888">i</text:span><text:span text:style-name="T6889">t</text:span><text:span text:style-name="T6890">é</text:span><text:span text:style-name="T6891">r</text:span><text:span text:style-name="T6892">i</text:span><text:span text:style-name="T6893">o</text:span><text:span text:style-name="T6894">,</text:span><text:span text:style-name="T6895"><text:s/></text:span><text:span text:style-name="T6896">ca</text:span><text:span text:style-name="T6897">s</text:span><text:span text:style-name="T6898">o</text:span><text:span text:style-name="T6899"><text:s/></text:span><text:span text:style-name="T6900">cons</text:span><text:span text:style-name="T6901">tat</text:span><text:span text:style-name="T6902">e</text:span><text:span text:style-name="T6903"><text:s/></text:span><text:span text:style-name="T6904">em</text:span><text:span text:style-name="T6905"><text:s/></text:span><text:span text:style-name="T6906">u</text:span><text:span text:style-name="T6907">m</text:span><text:span text:style-name="T6908"><text:s/></text:span><text:span text:style-name="T6909">p</text:span><text:span text:style-name="T6910">erí</text:span><text:span text:style-name="T6911">o</text:span><text:span text:style-name="T6912">do</text:span><text:span text:style-name="T6913"><text:s/></text:span><text:span text:style-name="T6914">d</text:span><text:span text:style-name="T6915">e</text:span><text:span text:style-name="T6916"><text:s/></text:span><text:span text:style-name="T6917">1</text:span><text:span text:style-name="T6918">2</text:span><text:span text:style-name="T6919"><text:s/></text:span><text:span text:style-name="T6920">m</text:span><text:span text:style-name="T6921">e</text:span><text:span text:style-name="T6922">s</text:span><text:span text:style-name="T6923">e</text:span><text:span text:style-name="T6924">s</text:span><text:span text:style-name="T6925">,</text:span><text:span text:style-name="T6926"><text:s/></text:span><text:span text:style-name="T6927">m</text:span><text:span text:style-name="T6928">ai</text:span><text:span text:style-name="T6929">s</text:span><text:span text:style-name="T6930"><text:s/></text:span><text:span text:style-name="T6931">d</text:span><text:span text:style-name="T6932">e</text:span></text:p>
      <text:p text:style-name="P6933"><text:span text:style-name="T6934">3<text:s/></text:span><text:span text:style-name="T6935"><text:s/></text:span><text:span text:style-name="T6936">v</text:span><text:span text:style-name="T6937">e</text:span><text:span text:style-name="T6938">z</text:span><text:span text:style-name="T6939">e</text:span><text:span text:style-name="T6940">s <text:s/></text:span><text:span text:style-name="T6941"><text:s/></text:span><text:span text:style-name="T6942">q</text:span><text:span text:style-name="T6943">u</text:span><text:span text:style-name="T6944">al</text:span><text:span text:style-name="T6945">q</text:span><text:span text:style-name="T6946">u</text:span><text:span text:style-name="T6947">e</text:span><text:span text:style-name="T6948">r<text:s/></text:span><text:span text:style-name="T6949"><text:s/></text:span><text:span text:style-name="T6950">d</text:span><text:span text:style-name="T6951">a</text:span><text:span text:style-name="T6952">s <text:s/></text:span><text:span text:style-name="T6953"><text:s/></text:span><text:span text:style-name="T6954">ocorrências<text:s/></text:span><text:span text:style-name="T6955"><text:s/></text:span><text:span text:style-name="T6956">m</text:span><text:span text:style-name="T6957">e</text:span><text:span text:style-name="T6958">n</text:span><text:span text:style-name="T6959">s</text:span><text:span text:style-name="T6960">ai</text:span><text:span text:style-name="T6961">s<text:s/></text:span><text:span text:style-name="T6962"><text:s/></text:span><text:span text:style-name="T6963">l</text:span><text:span text:style-name="T6964">i</text:span><text:span text:style-name="T6965">s</text:span><text:span text:style-name="T6966">t</text:span><text:span text:style-name="T6967">a</text:span><text:span text:style-name="T6968">d</text:span><text:span text:style-name="T6969">a</text:span><text:span text:style-name="T6970">s</text:span><text:span text:style-name="T6971"><text:s/></text:span><text:span text:style-name="T6972"><text:s/></text:span><text:span text:style-name="T6973">a</text:span><text:span text:style-name="T6974">b</text:span><text:span text:style-name="T6975">a</text:span><text:span text:style-name="T6976">i</text:span><text:span text:style-name="T6977">x</text:span><text:span text:style-name="T6978">o</text:span><text:span text:style-name="T6979">,</text:span><text:span text:style-name="T6980"><text:s/></text:span><text:span text:style-name="T6981"><text:s/></text:span><text:span text:style-name="T6982">a</text:span><text:span text:style-name="T6983">l</text:span><text:span text:style-name="T6984">é</text:span><text:span text:style-name="T6985">m <text:s/></text:span><text:span text:style-name="T6986"><text:s/></text:span><text:span text:style-name="T6987">das <text:s/></text:span><text:span text:style-name="T6988"><text:s/></text:span><text:span text:style-name="T6989">r</text:span><text:span text:style-name="T6990">e</text:span><text:span text:style-name="T6991">d</text:span><text:span text:style-name="T6992">u</text:span><text:span text:style-name="T6993">ç</text:span><text:span text:style-name="T6994">õ</text:span><text:span text:style-name="T6995">e</text:span><text:span text:style-name="T6996">s<text:s/></text:span><text:span text:style-name="T6997">p</text:span><text:span text:style-name="T6998">r</text:span><text:span text:style-name="T6999">e</text:span><text:span text:style-name="T7000">v</text:span><text:span text:style-name="T7001">i</text:span><text:span text:style-name="T7002">s</text:span><text:span text:style-name="T7003">t</text:span><text:span text:style-name="T7004">a</text:span><text:span text:style-name="T7005">s</text:span><text:span text:style-name="T7006">,</text:span><text:span text:style-name="T7007"><text:s/></text:span><text:span text:style-name="T7008">a</text:span><text:span text:style-name="T7009">p</text:span><text:span text:style-name="T7010">l</text:span><text:span text:style-name="T7011">i</text:span><text:span text:style-name="T7012">c</text:span><text:span text:style-name="T7013">a</text:span><text:span text:style-name="T7014">r</text:span><text:span text:style-name="T7015"><text:s/></text:span><text:span text:style-name="T7016">m</text:span><text:span text:style-name="T7017">u</text:span><text:span text:style-name="T7018">l</text:span><text:span text:style-name="T7019">t</text:span><text:span text:style-name="T7020">a</text:span><text:span text:style-name="T7021"><text:s/></text:span><text:span text:style-name="T7022">o</text:span><text:span text:style-name="T7023">u</text:span><text:span text:style-name="T7024"><text:s/></text:span><text:span text:style-name="T7025">r</text:span><text:span text:style-name="T7026">e</text:span><text:span text:style-name="T7027">scin</text:span><text:span text:style-name="T7028">d</text:span><text:span text:style-name="T7029">ir</text:span><text:span text:style-name="T7030"><text:s/></text:span><text:span text:style-name="T7031">o</text:span><text:span text:style-name="T7032"><text:s/></text:span><text:span text:style-name="T7033">c</text:span><text:span text:style-name="T7034">o</text:span><text:span text:style-name="T7035">n</text:span><text:span text:style-name="T7036">t</text:span><text:span text:style-name="T7037">r</text:span><text:span text:style-name="T7038">a</text:span><text:span text:style-name="T7039">t</text:span><text:span text:style-name="T7040">o</text:span><text:span text:style-name="T7041">.</text:span></text:p>
      <text:p text:style-name="P7042"/>
      <table:table table:style-name="Table7043">
        <table:table-columns>
          <table:table-column table:style-name="TableColumn7044"/>
          <table:table-column table:style-name="TableColumn7045"/>
        </table:table-columns>
        <table:table-row table:style-name="TableRow7046">
          <table:table-cell table:style-name="TableCell7047">
            <text:p text:style-name="P7048"><text:span text:style-name="T7049">O</text:span><text:span text:style-name="T7050">c</text:span><text:span text:style-name="T7051">o</text:span><text:span text:style-name="T7052">rr</text:span><text:span text:style-name="T7053">ê</text:span><text:span text:style-name="T7054">n</text:span><text:span text:style-name="T7055">c</text:span><text:span text:style-name="T7056">i</text:span><text:span text:style-name="T7057">a</text:span></text:p>
          </table:table-cell>
          <table:table-cell table:style-name="TableCell7058">
            <text:p text:style-name="P7059"><text:span text:style-name="T7060">P</text:span><text:span text:style-name="T7061">e</text:span><text:span text:style-name="T7062">r</text:span><text:span text:style-name="T7063">c</text:span><text:span text:style-name="T7064">e</text:span><text:span text:style-name="T7065">n</text:span><text:span text:style-name="T7066">t</text:span><text:span text:style-name="T7067">u</text:span><text:span text:style-name="T7068">a</text:span><text:span text:style-name="T7069">l</text:span></text:p>
          </table:table-cell>
        </table:table-row>
        <table:table-row table:style-name="TableRow7070">
          <table:table-cell table:style-name="TableCell7071">
            <text:p text:style-name="P7072"><text:span text:style-name="T7073">Q</text:span><text:span text:style-name="T7074">u</text:span><text:span text:style-name="T7075">a</text:span><text:span text:style-name="T7076">n</text:span><text:span text:style-name="T7077">t</text:span><text:span text:style-name="T7078">i</text:span><text:span text:style-name="T7079">d</text:span><text:span text:style-name="T7080">a</text:span><text:span text:style-name="T7081">d</text:span><text:span text:style-name="T7082">e</text:span><text:span text:style-name="T7083"><text:tab/></text:span><text:span text:style-name="T7084">t</text:span><text:span text:style-name="T7085">otal</text:span><text:span text:style-name="T7086"><text:s/></text:span><text:span text:style-name="T7087"><text:tab/></text:span><text:span text:style-name="T7088">d</text:span><text:span text:style-name="T7089">e</text:span><text:span text:style-name="T7090"><text:s/></text:span><text:span text:style-name="T7091"><text:tab/></text:span><text:span text:style-name="T7092">c</text:span><text:span text:style-name="T7093">a</text:span><text:span text:style-name="T7094">d</text:span><text:span text:style-name="T7095">a</text:span><text:span text:style-name="T7096">s</text:span><text:span text:style-name="T7097">t</text:span><text:span text:style-name="T7098">r</text:span><text:span text:style-name="T7099">o</text:span><text:span text:style-name="T7100">s</text:span></text:p>
            <text:p text:style-name="P7101"/>
            <text:p text:style-name="P7102"><text:span text:style-name="T7103">co</text:span><text:span text:style-name="T7104">n</text:span><text:span text:style-name="T7105">c</text:span><text:span text:style-name="T7106">l</text:span><text:span text:style-name="T7107">u</text:span><text:span text:style-name="T7108">í</text:span><text:span text:style-name="T7109">d</text:span><text:span text:style-name="T7110">o</text:span><text:span text:style-name="T7111">s</text:span><text:span text:style-name="T7112"><text:s/></text:span><text:span text:style-name="T7113">com<text:s/></text:span><text:span text:style-name="T7114"><text:s/></text:span><text:span text:style-name="T7115">te</text:span><text:span text:style-name="T7116">m</text:span><text:span text:style-name="T7117">p</text:span><text:span text:style-name="T7118">o</text:span><text:span text:style-name="T7119"><text:s/></text:span><text:span text:style-name="T7120">s</text:span><text:span text:style-name="T7121">u</text:span><text:span text:style-name="T7122">p</text:span><text:span text:style-name="T7123">eri</text:span><text:span text:style-name="T7124">o</text:span><text:span text:style-name="T7125">r</text:span><text:span text:style-name="T7126"><text:s/></text:span><text:span text:style-name="T7127">à<text:s/></text:span><text:span text:style-name="T7128"><text:s/></text:span><text:span text:style-name="T7129">24<text:s/></text:span><text:span text:style-name="T7130">h</text:span><text:span text:style-name="T7131">o</text:span><text:span text:style-name="T7132">r</text:span><text:span text:style-name="T7133">a</text:span><text:span text:style-name="T7134">s</text:span></text:p>
          </table:table-cell>
          <table:table-cell table:style-name="TableCell7135">
            <text:p text:style-name="P7136"><text:span text:style-name="T7137">S</text:span><text:span text:style-name="T7138">u</text:span><text:span text:style-name="T7139">p</text:span><text:span text:style-name="T7140">e</text:span><text:span text:style-name="T7141">ri</text:span><text:span text:style-name="T7142">o</text:span><text:span text:style-name="T7143">r<text:s/></text:span><text:span text:style-name="T7144"><text:s/></text:span><text:span text:style-name="T7145">a</text:span><text:span text:style-name="T7146"><text:s/></text:span><text:span text:style-name="T7147">75</text:span><text:span text:style-name="T7148">%</text:span></text:p>
          </table:table-cell>
        </table:table-row>
        <table:table-row table:style-name="TableRow7149">
          <table:table-cell table:style-name="TableCell7150">
            <text:p text:style-name="P7151"><text:span text:style-name="T7152">D</text:span><text:span text:style-name="T7153">e</text:span><text:span text:style-name="T7154">s</text:span><text:span text:style-name="T7155">c</text:span><text:span text:style-name="T7156">o</text:span><text:span text:style-name="T7157">n</text:span><text:span text:style-name="T7158">f</text:span><text:span text:style-name="T7159">o</text:span><text:span text:style-name="T7160">r</text:span><text:span text:style-name="T7161">m</text:span><text:span text:style-name="T7162">i</text:span><text:span text:style-name="T7163">d</text:span><text:span text:style-name="T7164">a</text:span><text:span text:style-name="T7165">d</text:span><text:span text:style-name="T7166">e</text:span><text:span text:style-name="T7167"><text:s/></text:span><text:span text:style-name="T7168">d</text:span><text:span text:style-name="T7169">o</text:span><text:span text:style-name="T7170">s</text:span><text:span text:style-name="T7171"><text:s/></text:span><text:span text:style-name="T7172">d</text:span><text:span text:style-name="T7173">ados<text:s/></text:span><text:span text:style-name="T7174"><text:s/></text:span><text:span text:style-name="T7175">cad</text:span><text:span text:style-name="T7176">a</text:span><text:span text:style-name="T7177">s</text:span><text:span text:style-name="T7178">t</text:span><text:span text:style-name="T7179">r</text:span><text:span text:style-name="T7180">a</text:span><text:span text:style-name="T7181">is</text:span></text:p>
          </table:table-cell>
          <table:table-cell table:style-name="TableCell7182">
            <text:p text:style-name="P7183"><text:span text:style-name="T7184">S</text:span><text:span text:style-name="T7185">u</text:span><text:span text:style-name="T7186">p</text:span><text:span text:style-name="T7187">e</text:span><text:span text:style-name="T7188">ri</text:span><text:span text:style-name="T7189">o</text:span><text:span text:style-name="T7190">r<text:s/></text:span><text:span text:style-name="T7191"><text:s/></text:span><text:span text:style-name="T7192">a</text:span><text:span text:style-name="T7193"><text:s/></text:span><text:span text:style-name="T7194">10</text:span><text:span text:style-name="T7195">%</text:span></text:p>
          </table:table-cell>
        </table:table-row>
        <table:table-row table:style-name="TableRow7196">
          <table:table-cell table:style-name="TableCell7197">
            <text:p text:style-name="P7198"><text:span text:style-name="T7199">D</text:span><text:span text:style-name="T7200">e</text:span><text:span text:style-name="T7201">s</text:span><text:span text:style-name="T7202">c</text:span><text:span text:style-name="T7203">o</text:span><text:span text:style-name="T7204">n</text:span><text:span text:style-name="T7205">f</text:span><text:span text:style-name="T7206">o</text:span><text:span text:style-name="T7207">r</text:span><text:span text:style-name="T7208">m</text:span><text:span text:style-name="T7209">i</text:span><text:span text:style-name="T7210">d</text:span><text:span text:style-name="T7211">a</text:span><text:span text:style-name="T7212">d</text:span><text:span text:style-name="T7213">e</text:span><text:span text:style-name="T7214"><text:s/></text:span><text:span text:style-name="T7215">d</text:span><text:span text:style-name="T7216">os</text:span><text:span text:style-name="T7217"><text:s/></text:span><text:span text:style-name="T7218">d</text:span><text:span text:style-name="T7219">o</text:span><text:span text:style-name="T7220">c</text:span><text:span text:style-name="T7221">u</text:span><text:span text:style-name="T7222">m</text:span><text:span text:style-name="T7223">e</text:span><text:span text:style-name="T7224">n</text:span><text:span text:style-name="T7225">t</text:span><text:span text:style-name="T7226">o</text:span><text:span text:style-name="T7227">s</text:span></text:p>
          </table:table-cell>
          <table:table-cell table:style-name="TableCell7228">
            <text:p text:style-name="P7229"><text:span text:style-name="T7230">S</text:span><text:span text:style-name="T7231">u</text:span><text:span text:style-name="T7232">p</text:span><text:span text:style-name="T7233">e</text:span><text:span text:style-name="T7234">ri</text:span><text:span text:style-name="T7235">o</text:span><text:span text:style-name="T7236">r<text:s/></text:span><text:span text:style-name="T7237"><text:s/></text:span><text:span text:style-name="T7238">a</text:span><text:span text:style-name="T7239"><text:s/></text:span><text:span text:style-name="T7240">10</text:span><text:span text:style-name="T7241">%</text:span></text:p>
          </table:table-cell>
        </table:table-row>
      </table:table>
      <text:p text:style-name="P7242"/>
      <text:p text:style-name="P7243"/>
      <text:p text:style-name="P7244"><text:span text:style-name="T7245">3.8.</text:span><text:span text:style-name="T7246"><text:s/></text:span><text:span text:style-name="T7247">C</text:span><text:span text:style-name="T7248">a</text:span><text:span text:style-name="T7249">so</text:span><text:span text:style-name="T7250"><text:s/></text:span><text:span text:style-name="T7251">o</text:span><text:span text:style-name="T7252"><text:s/></text:span><text:span text:style-name="T7253">BANCO</text:span><text:span text:style-name="T7254"><text:s/></text:span><text:span text:style-name="T7255">cons</text:span><text:span text:style-name="T7256">tat</text:span><text:span text:style-name="T7257">e</text:span><text:span text:style-name="T7258"><text:s/></text:span><text:span text:style-name="T7259">e</text:span><text:span text:style-name="T7260">m<text:s/></text:span><text:span text:style-name="T7261"><text:s/></text:span><text:span text:style-name="T7262">u</text:span><text:span text:style-name="T7263">m<text:s/></text:span><text:span text:style-name="T7264"><text:s/></text:span><text:span text:style-name="T7265">p</text:span><text:span text:style-name="T7266">e</text:span><text:span text:style-name="T7267">río</text:span><text:span text:style-name="T7268">d</text:span><text:span text:style-name="T7269">o</text:span><text:span text:style-name="T7270"><text:s/></text:span><text:span text:style-name="T7271">de<text:s/></text:span><text:span text:style-name="T7272"><text:s/></text:span><text:span text:style-name="T7273">06</text:span><text:span text:style-name="T7274"><text:s/></text:span><text:span text:style-name="T7275">m</text:span><text:span text:style-name="T7276">e</text:span><text:span text:style-name="T7277">s</text:span><text:span text:style-name="T7278">e</text:span><text:span text:style-name="T7279">s</text:span><text:span text:style-name="T7280">,</text:span><text:span text:style-name="T7281"><text:s/></text:span><text:span text:style-name="T7282"><text:s/></text:span><text:span text:style-name="T7283">m</text:span><text:span text:style-name="T7284">ai</text:span><text:span text:style-name="T7285">s<text:s/></text:span><text:span text:style-name="T7286"><text:s/></text:span><text:span text:style-name="T7287">d</text:span><text:span text:style-name="T7288">e<text:s/></text:span><text:span text:style-name="T7289"><text:s/></text:span><text:span text:style-name="T7290">3</text:span><text:span text:style-name="T7291"><text:s/></text:span><text:span text:style-name="T7292">m</text:span><text:span text:style-name="T7293">es</text:span><text:span text:style-name="T7294">e</text:span><text:span text:style-name="T7295">s<text:s/></text:span><text:span text:style-name="T7296"><text:s/></text:span><text:span text:style-name="T7297">em<text:s/></text:span><text:span text:style-name="T7298"><text:s/></text:span><text:span text:style-name="T7299">q</text:span><text:span text:style-name="T7300">u</text:span><text:span text:style-name="T7301">e<text:s/></text:span><text:span text:style-name="T7302"><text:s/></text:span><text:span text:style-name="T7303">o<text:s/></text:span><text:span text:style-name="T7304">s</text:span><text:span text:style-name="T7305">o</text:span><text:span text:style-name="T7306">m</text:span><text:span text:style-name="T7307">a</text:span><text:span text:style-name="T7308">t</text:span><text:span text:style-name="T7309">ó</text:span><text:span text:style-name="T7310">r</text:span><text:span text:style-name="T7311">i</text:span><text:span text:style-name="T7312">o</text:span><text:span text:style-name="T7313"><text:s/></text:span><text:span text:style-name="T7314">d</text:span><text:span text:style-name="T7315">a</text:span><text:span text:style-name="T7316"><text:s/></text:span><text:span text:style-name="T7317">i</text:span><text:span text:style-name="T7318">n</text:span><text:span text:style-name="T7319">d</text:span><text:span text:style-name="T7320">i</text:span><text:span text:style-name="T7321">s</text:span><text:span text:style-name="T7322">p</text:span><text:span text:style-name="T7323">o</text:span><text:span text:style-name="T7324">n</text:span><text:span text:style-name="T7325">i</text:span><text:span text:style-name="T7326">b</text:span><text:span text:style-name="T7327">i</text:span><text:span text:style-name="T7328">l</text:span><text:span text:style-name="T7329">i</text:span><text:span text:style-name="T7330">d</text:span><text:span text:style-name="T7331">a</text:span><text:span text:style-name="T7332">de</text:span><text:span text:style-name="T7333"><text:s/></text:span><text:span text:style-name="T7334">de</text:span><text:span text:style-name="T7335"><text:s/></text:span><text:span text:style-name="T7336">c</text:span><text:span text:style-name="T7337">a</text:span><text:span text:style-name="T7338">da<text:s/></text:span><text:span text:style-name="T7339"><text:s/></text:span><text:span text:style-name="T7340">m</text:span><text:span text:style-name="T7341">ê</text:span><text:span text:style-name="T7342">s</text:span><text:span text:style-name="T7343"><text:s/></text:span><text:span text:style-name="T7344">f</text:span><text:span text:style-name="T7345">o</text:span><text:span text:style-name="T7346">r</text:span><text:span text:style-name="T7347"><text:s/></text:span><text:span text:style-name="T7348">s</text:span><text:span text:style-name="T7349">u</text:span><text:span text:style-name="T7350">p</text:span><text:span text:style-name="T7351">eri</text:span><text:span text:style-name="T7352">o</text:span><text:span text:style-name="T7353">r<text:s/></text:span><text:span text:style-name="T7354">a</text:span><text:span text:style-name="T7355"><text:s/></text:span><text:span text:style-name="T7356">5</text:span><text:span text:style-name="T7357">%</text:span><text:span text:style-name="T7358">,</text:span><text:span text:style-name="T7359"><text:s/></text:span><text:span text:style-name="T7360">a</text:span><text:span text:style-name="T7361">l</text:span><text:span text:style-name="T7362">é</text:span><text:span text:style-name="T7363">m<text:s/></text:span><text:span text:style-name="T7364"><text:s/></text:span><text:span text:style-name="T7365">d</text:span><text:span text:style-name="T7366">a</text:span><text:span text:style-name="T7367">s</text:span><text:span text:style-name="T7368"><text:s/></text:span><text:span text:style-name="T7369">r</text:span><text:span text:style-name="T7370">e</text:span><text:span text:style-name="T7371">d</text:span><text:span text:style-name="T7372">u</text:span><text:span text:style-name="T7373">ç</text:span><text:span text:style-name="T7374">õ</text:span><text:span text:style-name="T7375">e</text:span><text:span text:style-name="T7376">s<text:s/></text:span><text:span text:style-name="T7377">p</text:span><text:span text:style-name="T7378">r</text:span><text:span text:style-name="T7379">e</text:span><text:span text:style-name="T7380">v</text:span><text:span text:style-name="T7381">i</text:span><text:span text:style-name="T7382">s</text:span><text:span text:style-name="T7383">t</text:span><text:span text:style-name="T7384">a</text:span><text:span text:style-name="T7385">s</text:span><text:span text:style-name="T7386"><text:s/></text:span><text:span text:style-name="T7387">p</text:span><text:span text:style-name="T7388">o</text:span><text:span text:style-name="T7389">d</text:span><text:span text:style-name="T7390">e</text:span><text:span text:style-name="T7391">rá</text:span><text:span text:style-name="T7392"><text:s/></text:span><text:span text:style-name="T7393">a</text:span><text:span text:style-name="T7394"><text:s/></text:span><text:span text:style-name="T7395">s</text:span><text:span text:style-name="T7396">e</text:span><text:span text:style-name="T7397">u</text:span><text:span text:style-name="T7398"><text:s/></text:span><text:span text:style-name="T7399">c</text:span><text:span text:style-name="T7400">r</text:span><text:span text:style-name="T7401">i</text:span><text:span text:style-name="T7402">t</text:span><text:span text:style-name="T7403">é</text:span><text:span text:style-name="T7404">r</text:span><text:span text:style-name="T7405">i</text:span><text:span text:style-name="T7406">o</text:span><text:span text:style-name="T7407">,</text:span><text:span text:style-name="T7408"><text:s/></text:span><text:span text:style-name="T7409">a</text:span><text:span text:style-name="T7410">p</text:span><text:span text:style-name="T7411">l</text:span><text:span text:style-name="T7412">i</text:span><text:span text:style-name="T7413">c</text:span><text:span text:style-name="T7414">a</text:span><text:span text:style-name="T7415">r</text:span><text:span text:style-name="T7416"><text:s/></text:span><text:span text:style-name="T7417">m</text:span><text:span text:style-name="T7418">u</text:span><text:span text:style-name="T7419">l</text:span><text:span text:style-name="T7420">t</text:span><text:span text:style-name="T7421">a</text:span><text:span text:style-name="T7422"><text:s/></text:span><text:span text:style-name="T7423">o</text:span><text:span text:style-name="T7424">u</text:span><text:span text:style-name="T7425"><text:s/></text:span><text:span text:style-name="T7426">r</text:span><text:span text:style-name="T7427">e</text:span><text:span text:style-name="T7428">sc</text:span><text:span text:style-name="T7429">i</text:span><text:span text:style-name="T7430">nd</text:span><text:span text:style-name="T7431">i</text:span><text:span text:style-name="T7432">r</text:span><text:span text:style-name="T7433"><text:s/></text:span><text:span text:style-name="T7434">o</text:span><text:span text:style-name="T7435"><text:s/></text:span><text:span text:style-name="T7436">c</text:span><text:span text:style-name="T7437">o</text:span><text:span text:style-name="T7438">n</text:span><text:span text:style-name="T7439">t</text:span><text:span text:style-name="T7440">r</text:span><text:span text:style-name="T7441">a</text:span><text:span text:style-name="T7442">t</text:span><text:span text:style-name="T7443">o</text:span><text:span text:style-name="T7444">.</text:span></text:p>
      <text:p text:style-name="P7445"/>
      <text:p text:style-name="P7446"/>
      <text:p text:style-name="P7447"><text:span text:style-name="T7448">4.<text:s/></text:span><text:span text:style-name="T7449"><text:s/></text:span><text:span text:style-name="T7450">M</text:span><text:span text:style-name="T7451">O</text:span><text:span text:style-name="T7452">N</text:span><text:span text:style-name="T7453">I</text:span><text:span text:style-name="T7454">T</text:span><text:span text:style-name="T7455">O</text:span><text:span text:style-name="T7456">R</text:span><text:span text:style-name="T7457">A</text:span><text:span text:style-name="T7458">ME</text:span><text:span text:style-name="T7459">N</text:span><text:span text:style-name="T7460">TO<text:s/></text:span><text:span text:style-name="T7461"><text:s/></text:span><text:span text:style-name="T7462">DA</text:span><text:span text:style-name="T7463"><text:s/></text:span><text:span text:style-name="T7464">S</text:span><text:span text:style-name="T7465">O</text:span><text:span text:style-name="T7466">L</text:span><text:span text:style-name="T7467">U</text:span><text:span text:style-name="T7468">ÇÃO</text:span></text:p>
      <text:p text:style-name="P7469"/>
      <text:p text:style-name="P7470"><text:span text:style-name="T7471">4.1.</text:span><text:span text:style-name="T7472"><text:s/></text:span><text:span text:style-name="T7473">M</text:span><text:span text:style-name="T7474">o</text:span><text:span text:style-name="T7475">n</text:span><text:span text:style-name="T7476">i</text:span><text:span text:style-name="T7477">t</text:span><text:span text:style-name="T7478">o</text:span><text:span text:style-name="T7479">r</text:span><text:span text:style-name="T7480">a</text:span><text:span text:style-name="T7481">m</text:span><text:span text:style-name="T7482">e</text:span><text:span text:style-name="T7483">n</text:span><text:span text:style-name="T7484">t</text:span><text:span text:style-name="T7485">o</text:span><text:span text:style-name="T7486"><text:s/></text:span><text:span text:style-name="T7487">d</text:span><text:span text:style-name="T7488">a</text:span><text:span text:style-name="T7489"><text:s/></text:span><text:span text:style-name="T7490">D</text:span><text:span text:style-name="T7491">i</text:span><text:span text:style-name="T7492">s</text:span><text:span text:style-name="T7493">p</text:span><text:span text:style-name="T7494">o</text:span><text:span text:style-name="T7495">n</text:span><text:span text:style-name="T7496">i</text:span><text:span text:style-name="T7497">b</text:span><text:span text:style-name="T7498">i</text:span><text:span text:style-name="T7499">l</text:span><text:span text:style-name="T7500">i</text:span><text:span text:style-name="T7501">d</text:span><text:span text:style-name="T7502">a</text:span><text:span text:style-name="T7503">d</text:span><text:span text:style-name="T7504">e</text:span></text:p>
      <text:p text:style-name="P7505"/>
      <text:p text:style-name="P7682"/>
      <text:p text:style-name="P7683"><text:span text:style-name="T7684">4.1.1.</text:span><text:span text:style-name="T7685"><text:s/></text:span><text:span text:style-name="T7686">A</text:span><text:span text:style-name="T7687"><text:s/></text:span><text:span text:style-name="T7688">d</text:span><text:span text:style-name="T7689">i</text:span><text:span text:style-name="T7690">s</text:span><text:span text:style-name="T7691">p</text:span><text:span text:style-name="T7692">o</text:span><text:span text:style-name="T7693">n</text:span><text:span text:style-name="T7694">ib</text:span><text:span text:style-name="T7695">i</text:span><text:span text:style-name="T7696">l</text:span><text:span text:style-name="T7697">i</text:span><text:span text:style-name="T7698">d</text:span><text:span text:style-name="T7699">a</text:span><text:span text:style-name="T7700">de</text:span><text:span text:style-name="T7701"><text:s/></text:span><text:span text:style-name="T7702">s</text:span><text:span text:style-name="T7703">e</text:span><text:span text:style-name="T7704">rá<text:s/></text:span><text:span text:style-name="T7705"><text:s/></text:span><text:span text:style-name="T7706">m</text:span><text:span text:style-name="T7707">ed</text:span><text:span text:style-name="T7708">i</text:span><text:span text:style-name="T7709">da</text:span><text:span text:style-name="T7710"><text:s/></text:span><text:span text:style-name="T7711">m</text:span><text:span text:style-name="T7712">e</text:span><text:span text:style-name="T7713">n</text:span><text:span text:style-name="T7714">s</text:span><text:span text:style-name="T7715">a</text:span><text:span text:style-name="T7716">l</text:span><text:span text:style-name="T7717">m</text:span><text:span text:style-name="T7718">e</text:span><text:span text:style-name="T7719">n</text:span><text:span text:style-name="T7720">t</text:span><text:span text:style-name="T7721">e</text:span><text:span text:style-name="T7722"><text:s/></text:span><text:span text:style-name="T7723">e</text:span><text:span text:style-name="T7724"><text:s/></text:span><text:span text:style-name="T7725">d</text:span><text:span text:style-name="T7726">e</text:span><text:span text:style-name="T7727">v</text:span><text:span text:style-name="T7728">e</text:span><text:span text:style-name="T7729">rá</text:span><text:span text:style-name="T7730"><text:s/></text:span><text:span text:style-name="T7731">s</text:span><text:span text:style-name="T7732">e</text:span><text:span text:style-name="T7733">r<text:s/></text:span><text:span text:style-name="T7734"><text:s/></text:span><text:span text:style-name="T7735">i</text:span><text:span text:style-name="T7736">g</text:span><text:span text:style-name="T7737">u</text:span><text:span text:style-name="T7738">al</text:span><text:span text:style-name="T7739"><text:s/></text:span><text:span text:style-name="T7740">o</text:span><text:span text:style-name="T7741">u</text:span><text:span text:style-name="T7742"><text:s/></text:span><text:span text:style-name="T7743">m</text:span><text:span text:style-name="T7744">aio</text:span><text:span text:style-name="T7745">r<text:s/></text:span><text:span text:style-name="T7746"><text:s/></text:span><text:span text:style-name="T7747">q</text:span><text:span text:style-name="T7748">u</text:span><text:span text:style-name="T7749">e</text:span></text:p>
      <text:p text:style-name="P7750"/>
      <text:p text:style-name="P7751"><text:span text:style-name="T7752">99</text:span><text:span text:style-name="T7753">,</text:span><text:span text:style-name="T7754">9</text:span><text:span text:style-name="T7755">9</text:span><text:span text:style-name="T7756">%</text:span><text:span text:style-name="T7757">.</text:span></text:p>
      <text:p text:style-name="P7758"/>
      <text:p text:style-name="P7759"/>
      <text:p text:style-name="P7760"/>
      <text:p text:style-name="P7761"><text:span text:style-name="T7762">4.1.2.</text:span><text:span text:style-name="T7763"><text:s/></text:span><text:span text:style-name="T7764">A</text:span><text:span text:style-name="T7765"><text:s/></text:span><text:span text:style-name="T7766">d</text:span><text:span text:style-name="T7767">is</text:span><text:span text:style-name="T7768">p</text:span><text:span text:style-name="T7769">o</text:span><text:span text:style-name="T7770">n</text:span><text:span text:style-name="T7771">i</text:span><text:span text:style-name="T7772">b</text:span><text:span text:style-name="T7773">i</text:span><text:span text:style-name="T7774">l</text:span><text:span text:style-name="T7775">i</text:span><text:span text:style-name="T7776">d</text:span><text:span text:style-name="T7777">a</text:span><text:span text:style-name="T7778">de</text:span><text:span text:style-name="T7779"><text:s/></text:span><text:span text:style-name="T7780">in</text:span><text:span text:style-name="T7781">d</text:span><text:span text:style-name="T7782">i</text:span><text:span text:style-name="T7783">ca<text:s/></text:span><text:span text:style-name="T7784"><text:s/></text:span><text:span text:style-name="T7785">o</text:span><text:span text:style-name="T7786"><text:s/></text:span><text:span text:style-name="T7787">p</text:span><text:span text:style-name="T7788">e</text:span><text:span text:style-name="T7789">rcent</text:span><text:span text:style-name="T7790">ua</text:span><text:span text:style-name="T7791">l</text:span><text:span text:style-name="T7792"><text:s/></text:span><text:span text:style-name="T7793">de</text:span><text:span text:style-name="T7794"><text:s/></text:span><text:span text:style-name="T7795">t</text:span><text:span text:style-name="T7796">e</text:span><text:span text:style-name="T7797">m</text:span><text:span text:style-name="T7798">p</text:span><text:span text:style-name="T7799">o</text:span><text:span text:style-name="T7800">,</text:span><text:span text:style-name="T7801"><text:s/></text:span><text:span text:style-name="T7802">d</text:span><text:span text:style-name="T7803">u</text:span><text:span text:style-name="T7804">ran</text:span><text:span text:style-name="T7805">t</text:span><text:span text:style-name="T7806">e</text:span><text:span text:style-name="T7807"><text:s/></text:span><text:span text:style-name="T7808">o</text:span><text:span text:style-name="T7809"><text:s/></text:span><text:span text:style-name="T7810">p</text:span><text:span text:style-name="T7811">e</text:span><text:span text:style-name="T7812">río</text:span><text:span text:style-name="T7813">d</text:span><text:span text:style-name="T7814">o</text:span><text:span text:style-name="T7815"><text:s/></text:span><text:span text:style-name="T7816">de</text:span><text:span text:style-name="T7817"><text:s/></text:span><text:span text:style-name="T7818">um</text:span><text:span text:style-name="T7819"><text:s/></text:span><text:span text:style-name="T7820">m</text:span><text:span text:style-name="T7821">ê</text:span><text:span text:style-name="T7822">s<text:s/></text:span><text:span text:style-name="T7823">d</text:span><text:span text:style-name="T7824">e <text:s/></text:span><text:span text:style-name="T7825">o</text:span><text:span text:style-name="T7826">p</text:span><text:span text:style-name="T7827">e</text:span><text:span text:style-name="T7828">r</text:span><text:span text:style-name="T7829">a</text:span><text:span text:style-name="T7830">ç</text:span><text:span text:style-name="T7831">ã</text:span><text:span text:style-name="T7832">o</text:span><text:span text:style-name="T7833">,</text:span><text:span text:style-name="T7834"><text:s/></text:span><text:span text:style-name="T7835">e</text:span><text:span text:style-name="T7836">m <text:s/></text:span><text:span text:style-name="T7837">q</text:span><text:span text:style-name="T7838">ue<text:s/></text:span><text:span text:style-name="T7839"><text:s/></text:span><text:span text:style-name="T7840">o</text:span><text:span text:style-name="T7841"><text:s/></text:span><text:span text:style-name="T7842">s</text:span><text:span text:style-name="T7843">e</text:span><text:span text:style-name="T7844">rviço<text:s/></text:span><text:span text:style-name="T7845"><text:s/></text:span><text:span text:style-name="T7846">p</text:span><text:span text:style-name="T7847">e</text:span><text:span text:style-name="T7848">rm</text:span><text:span text:style-name="T7849">a</text:span><text:span text:style-name="T7850">n</text:span><text:span text:style-name="T7851">e</text:span><text:span text:style-name="T7852">c</text:span><text:span text:style-name="T7853">e</text:span><text:span text:style-name="T7854">r</text:span><text:span text:style-name="T7855"><text:s/></text:span><text:span text:style-name="T7856">em <text:s/></text:span><text:span text:style-name="T7857">co</text:span><text:span text:style-name="T7858">n</text:span><text:span text:style-name="T7859">d</text:span><text:span text:style-name="T7860">i</text:span><text:span text:style-name="T7861">ções</text:span><text:span text:style-name="T7862"><text:s/></text:span><text:span text:style-name="T7863">n</text:span><text:span text:style-name="T7864">or</text:span><text:span text:style-name="T7865">m</text:span><text:span text:style-name="T7866">ai</text:span><text:span text:style-name="T7867">s<text:s/></text:span><text:span text:style-name="T7868"><text:s/></text:span><text:span text:style-name="T7869">d</text:span><text:span text:style-name="T7870">e<text:s/></text:span><text:span text:style-name="T7871">f</text:span><text:span text:style-name="T7872">u</text:span><text:span text:style-name="T7873">n</text:span><text:span text:style-name="T7874">c</text:span><text:span text:style-name="T7875">i</text:span><text:span text:style-name="T7876">o</text:span><text:span text:style-name="T7877">n</text:span><text:span text:style-name="T7878">a</text:span><text:span text:style-name="T7879">m</text:span><text:span text:style-name="T7880">e</text:span><text:span text:style-name="T7881">n</text:span><text:span text:style-name="T7882">t</text:span><text:span text:style-name="T7883">o</text:span><text:span text:style-name="T7884"><text:s/></text:span><text:span text:style-name="T7885">e</text:span><text:span text:style-name="T7886"><text:s/></text:span><text:span text:style-name="T7887">s</text:span><text:span text:style-name="T7888">e</text:span><text:span text:style-name="T7889">rá<text:s/></text:span><text:span text:style-name="T7890"><text:s/></text:span><text:span text:style-name="T7891">c</text:span><text:span text:style-name="T7892">a</text:span><text:span text:style-name="T7893">l</text:span><text:span text:style-name="T7894">c</text:span><text:span text:style-name="T7895">u</text:span><text:span text:style-name="T7896">l</text:span><text:span text:style-name="T7897">a</text:span><text:span text:style-name="T7898">d</text:span><text:span text:style-name="T7899">a</text:span><text:span text:style-name="T7900"><text:s/></text:span><text:span text:style-name="T7901">p</text:span><text:span text:style-name="T7902">e</text:span><text:span text:style-name="T7903">l</text:span><text:span text:style-name="T7904">a<text:s/></text:span><text:span text:style-name="T7905"><text:s/></text:span><text:span text:style-name="T7906">s</text:span><text:span text:style-name="T7907">e</text:span><text:span text:style-name="T7908">g</text:span><text:span text:style-name="T7909">u</text:span><text:span text:style-name="T7910">i</text:span><text:span text:style-name="T7911">n</text:span><text:span text:style-name="T7912">t</text:span><text:span text:style-name="T7913">e</text:span><text:span text:style-name="T7914"><text:s/></text:span><text:span text:style-name="T7915">e</text:span><text:span text:style-name="T7916">q</text:span><text:span text:style-name="T7917">u</text:span><text:span text:style-name="T7918">a</text:span><text:span text:style-name="T7919">ç</text:span><text:span text:style-name="T7920">ã</text:span><text:span text:style-name="T7921">o</text:span><text:span text:style-name="T7922">:</text:span></text:p>
      <text:p text:style-name="P7923"/>
      <text:p text:style-name="P7924"><text:span text:style-name="T7925"><draw:frame draw:style-name="a83" draw:name="Imagem 1" text:anchor-type="as-char" svg:x="0in" svg:y="0in" svg:width="5.89583in" svg:height="0.72917in" style:rel-width="scale" style:rel-height="scale"><draw:image xlink:href="media/image2.jpeg" xlink:type="simple" xlink:show="embed" xlink:actuate="onLoad"/><svg:title/><svg:desc/></draw:frame></text:span></text:p>
      <text:p text:style-name="P7926"/>
      <text:p text:style-name="P7927"><text:span text:style-name="T7928">4.2.</text:span><text:span text:style-name="T7929"><text:s/></text:span><text:span text:style-name="T7930">Tempo</text:span><text:span text:style-name="T7931"><text:s/></text:span><text:span text:style-name="T7932">M</text:span><text:span text:style-name="T7933">é</text:span><text:span text:style-name="T7934">d</text:span><text:span text:style-name="T7935">i</text:span><text:span text:style-name="T7936">o</text:span><text:span text:style-name="T7937"><text:s/></text:span><text:span text:style-name="T7938">en</text:span><text:span text:style-name="T7939">t</text:span><text:span text:style-name="T7940">r</text:span><text:span text:style-name="T7941">e</text:span><text:span text:style-name="T7942"><text:s/></text:span><text:span text:style-name="T7943">F</text:span><text:span text:style-name="T7944">a</text:span><text:span text:style-name="T7945">l</text:span><text:span text:style-name="T7946">h</text:span><text:span text:style-name="T7947">a</text:span><text:span text:style-name="T7948">s</text:span></text:p>
      <text:p text:style-name="P7949"/>
      <text:p text:style-name="P7950"><text:span text:style-name="T7951">4.2.1.<text:s/></text:span><text:span text:style-name="T7952">É <text:s/></text:span><text:span text:style-name="T7953"><text:s/></text:span><text:span text:style-name="T7954">o <text:s/></text:span><text:span text:style-name="T7955"><text:s/></text:span><text:span text:style-name="T7956">i</text:span><text:span text:style-name="T7957">n</text:span><text:span text:style-name="T7958">t</text:span><text:span text:style-name="T7959">e</text:span><text:span text:style-name="T7960">r</text:span><text:span text:style-name="T7961">v</text:span><text:span text:style-name="T7962">a</text:span><text:span text:style-name="T7963">l</text:span><text:span text:style-name="T7964">o</text:span><text:span text:style-name="T7965"><text:s text:c="2"/></text:span><text:span text:style-name="T7966"><text:s/></text:span><text:span text:style-name="T7967">ent</text:span><text:span text:style-name="T7968">r</text:span><text:span text:style-name="T7969">e<text:s/></text:span><text:span text:style-name="T7970"><text:s/></text:span><text:span text:style-name="T7971">d</text:span><text:span text:style-name="T7972">u</text:span><text:span text:style-name="T7973">as <text:s text:c="2"/></text:span><text:span text:style-name="T7974"><text:s/></text:span><text:span text:style-name="T7975">f</text:span><text:span text:style-name="T7976">a</text:span><text:span text:style-name="T7977">l</text:span><text:span text:style-name="T7978">ha</text:span><text:span text:style-name="T7979">s <text:s text:c="2"/></text:span><text:span text:style-name="T7980"><text:s/></text:span><text:span text:style-name="T7981">s</text:span><text:span text:style-name="T7982">u</text:span><text:span text:style-name="T7983">ce</text:span><text:span text:style-name="T7984">s</text:span><text:span text:style-name="T7985">s</text:span><text:span text:style-name="T7986">i</text:span><text:span text:style-name="T7987">v</text:span><text:span text:style-name="T7988">as <text:s/></text:span><text:span text:style-name="T7989"><text:s/></text:span><text:span text:style-name="T7990">q</text:span><text:span text:style-name="T7991">u</text:span><text:span text:style-name="T7992">e <text:s text:c="2"/></text:span><text:span text:style-name="T7993"><text:s/></text:span><text:span text:style-name="T7994">d</text:span><text:span text:style-name="T7995">et</text:span><text:span text:style-name="T7996">erm</text:span><text:span text:style-name="T7997">i</text:span><text:span text:style-name="T7998">n</text:span><text:span text:style-name="T7999">e</text:span><text:span text:style-name="T8000">m <text:s/></text:span><text:span text:style-name="T8001"><text:s/></text:span><text:span text:style-name="T8002">s</text:span><text:span text:style-name="T8003">u</text:span><text:span text:style-name="T8004">a<text:s/></text:span><text:span text:style-name="T8005">i</text:span><text:span text:style-name="T8006">n</text:span><text:span text:style-name="T8007">d</text:span><text:span text:style-name="T8008">i</text:span><text:span text:style-name="T8009">s</text:span><text:span text:style-name="T8010">p</text:span><text:span text:style-name="T8011">o</text:span><text:span text:style-name="T8012">n</text:span><text:span text:style-name="T8013">i</text:span><text:span text:style-name="T8014">b</text:span><text:span text:style-name="T8015">i</text:span><text:span text:style-name="T8016">l</text:span><text:span text:style-name="T8017">i</text:span><text:span text:style-name="T8018">d</text:span><text:span text:style-name="T8019">a</text:span><text:span text:style-name="T8020">d</text:span><text:span text:style-name="T8021">e</text:span><text:span text:style-name="T8022">,</text:span><text:span text:style-name="T8023"><text:s/></text:span><text:span text:style-name="T8024"><text:s/></text:span><text:span text:style-name="T8025">a</text:span><text:span text:style-name="T8026">o</text:span><text:span text:style-name="T8027"><text:s/></text:span><text:span text:style-name="T8028">longo<text:s/></text:span><text:span text:style-name="T8029"><text:s/></text:span><text:span text:style-name="T8030">do</text:span><text:span text:style-name="T8031"><text:s/></text:span><text:span text:style-name="T8032">p</text:span><text:span text:style-name="T8033">e</text:span><text:span text:style-name="T8034">r</text:span><text:span text:style-name="T8035">í</text:span><text:span text:style-name="T8036">o</text:span><text:span text:style-name="T8037">d</text:span><text:span text:style-name="T8038">o</text:span><text:span text:style-name="T8039">.</text:span><text:span text:style-name="T8040"><text:s/></text:span><text:span text:style-name="T8041"><text:s/></text:span><text:span text:style-name="T8042">E</text:span><text:span text:style-name="T8043">s</text:span><text:span text:style-name="T8044">t</text:span><text:span text:style-name="T8045">e</text:span><text:span text:style-name="T8046"><text:s/></text:span><text:span text:style-name="T8047"><text:s/></text:span><text:span text:style-name="T8048">i</text:span><text:span text:style-name="T8049">n</text:span><text:span text:style-name="T8050">t</text:span><text:span text:style-name="T8051">e</text:span><text:span text:style-name="T8052">r</text:span><text:span text:style-name="T8053">v</text:span><text:span text:style-name="T8054">a</text:span><text:span text:style-name="T8055">l</text:span><text:span text:style-name="T8056">o</text:span><text:span text:style-name="T8057"><text:s/></text:span><text:span text:style-name="T8058"><text:s/></text:span><text:span text:style-name="T8059">d</text:span><text:span text:style-name="T8060">e</text:span><text:span text:style-name="T8061">ve<text:s/></text:span><text:span text:style-name="T8062"><text:s/></text:span><text:span text:style-name="T8063">s</text:span><text:span text:style-name="T8064">e</text:span><text:span text:style-name="T8065">r<text:s/></text:span><text:span text:style-name="T8066"><text:s/></text:span><text:span text:style-name="T8067">ig</text:span><text:span text:style-name="T8068">u</text:span><text:span text:style-name="T8069">al<text:s/></text:span><text:span text:style-name="T8070"><text:s/></text:span><text:span text:style-name="T8071">o</text:span><text:span text:style-name="T8072">u</text:span><text:span text:style-name="T8073"><text:s/></text:span><text:span text:style-name="T8074">m</text:span><text:span text:style-name="T8075">a</text:span><text:span text:style-name="T8076">i</text:span><text:span text:style-name="T8077">o</text:span><text:span text:style-name="T8078">r<text:s/></text:span><text:span text:style-name="T8079">q</text:span><text:span text:style-name="T8080">ue<text:s/></text:span><text:span text:style-name="T8081"><text:s/></text:span><text:span text:style-name="T8082">60</text:span><text:span text:style-name="T8083"><text:s/></text:span><text:span text:style-name="T8084">d</text:span><text:span text:style-name="T8085">i</text:span><text:span text:style-name="T8086">a</text:span><text:span text:style-name="T8087">s</text:span><text:span text:style-name="T8088">.</text:span></text:p>
      <text:p text:style-name="P8089"/>
      <text:p text:style-name="P8090"/>
      <text:p text:style-name="P8091"><text:span text:style-name="T8092">4.2.2.</text:span><text:span text:style-name="T8093"><text:s/></text:span><text:span text:style-name="T8094">O</text:span><text:span text:style-name="T8095"><text:s/></text:span><text:span text:style-name="T8096">t</text:span><text:span text:style-name="T8097">em</text:span><text:span text:style-name="T8098">p</text:span><text:span text:style-name="T8099">o</text:span><text:span text:style-name="T8100"><text:s/></text:span><text:span text:style-name="T8101">m</text:span><text:span text:style-name="T8102">é</text:span><text:span text:style-name="T8103">d</text:span><text:span text:style-name="T8104">i</text:span><text:span text:style-name="T8105">o<text:s/></text:span><text:span text:style-name="T8106"><text:s/></text:span><text:span text:style-name="T8107">e</text:span><text:span text:style-name="T8108">n</text:span><text:span text:style-name="T8109">t</text:span><text:span text:style-name="T8110">re</text:span><text:span text:style-name="T8111"><text:s/></text:span><text:span text:style-name="T8112">f</text:span><text:span text:style-name="T8113">al</text:span><text:span text:style-name="T8114">ha</text:span><text:span text:style-name="T8115">s<text:s/></text:span><text:span text:style-name="T8116"><text:s/></text:span><text:span text:style-name="T8117">s</text:span><text:span text:style-name="T8118">e</text:span><text:span text:style-name="T8119">rá<text:s/></text:span><text:span text:style-name="T8120"><text:s/></text:span><text:span text:style-name="T8121">cal</text:span><text:span text:style-name="T8122">c</text:span><text:span text:style-name="T8123">ul</text:span><text:span text:style-name="T8124">a</text:span><text:span text:style-name="T8125">d</text:span><text:span text:style-name="T8126">o</text:span><text:span text:style-name="T8127"><text:s/></text:span><text:span text:style-name="T8128">p</text:span><text:span text:style-name="T8129">e</text:span><text:span text:style-name="T8130">l</text:span><text:span text:style-name="T8131">a<text:s/></text:span><text:span text:style-name="T8132"><text:s/></text:span><text:span text:style-name="T8133">s</text:span><text:span text:style-name="T8134">e</text:span><text:span text:style-name="T8135">g</text:span><text:span text:style-name="T8136">u</text:span><text:span text:style-name="T8137">i</text:span><text:span text:style-name="T8138">n</text:span><text:span text:style-name="T8139">t</text:span><text:span text:style-name="T8140">e</text:span><text:span text:style-name="T8141"><text:s/></text:span><text:span text:style-name="T8142">f</text:span><text:span text:style-name="T8143">ó</text:span><text:span text:style-name="T8144">r</text:span><text:span text:style-name="T8145">m</text:span><text:span text:style-name="T8146">u</text:span><text:span text:style-name="T8147">l</text:span><text:span text:style-name="T8148">a</text:span><text:span text:style-name="T8149">:</text:span></text:p>
      <text:p text:style-name="P8150"/>
      <text:p text:style-name="P8151"/>
      <text:p text:style-name="P8152"><text:span text:style-name="T8153"><draw:frame draw:style-name="a84" draw:name="Imagem 2" text:anchor-type="as-char" svg:x="0in" svg:y="0in" svg:width="5.89583in" svg:height="0.61458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833in" fo:margin-left="1.0694in" fo:margin-bottom="1.2534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33in"/>
      </style:header-style>
      <style:footer-style>
        <style:header-footer-properties style:dynamic-spacing="true" fo:min-height="0.1354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" style:parent-style-name="Fonteparág.padrão" style:family="text">
      <style:text-properties style:font-name="Times New Roman" style:font-name-asian="Times New Roman" style:font-name-complex="Times New Roman"/>
    </style:style>
    <style:style style:name="T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0" style:parent-style-name="Fonteparág.padrão" style:family="text">
      <style:text-properties style:font-name="Times New Roman" style:font-name-asian="Times New Roman" style:font-name-complex="Times New Roman"/>
    </style:style>
    <style:style style:name="T11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2" style:parent-style-name="Fonteparág.padrão" style:family="text">
      <style:text-properties style:font-name="Times New Roman" style:font-name-asian="Times New Roman" style:font-name-complex="Times New Roman"/>
    </style:style>
    <style:style style:name="T1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4" style:parent-style-name="Fonteparág.padrão" style:family="text">
      <style:text-properties style:font-name="Times New Roman" style:font-name-asian="Times New Roman" style:font-name-complex="Times New Roman"/>
    </style:style>
    <style:style style:name="T1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7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1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9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2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1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22" style:parent-style-name="Fonteparág.padrão" style:family="text">
      <style:text-properties style:font-name="Times New Roman" style:font-name-asian="Times New Roman" style:font-name-complex="Times New Roman"/>
    </style:style>
    <style:style style:name="T2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4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25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5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3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3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4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4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45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46" style:parent-style-name="Fonteparág.padrão" style:family="text">
      <style:text-properties style:font-name="Times New Roman" style:font-name-asian="Times New Roman" style:font-name-complex="Times New Roman"/>
    </style:style>
    <style:style style:name="T47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48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4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5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5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5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6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7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6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1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7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5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7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7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7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8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8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8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8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8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8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86" style:parent-style-name="Normal" style:family="paragraph">
      <style:paragraph-properties fo:margin-top="0.0159in" fo:margin-bottom="0in" fo:line-height="100%" fo:margin-left="0.0138in" fo:margin-right="-0.0138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88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8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0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9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2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9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9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7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9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9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0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0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0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3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0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0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07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108" style:parent-style-name="Fonteparág.padrão" style:family="text">
      <style:text-properties style:font-name="Times New Roman" style:font-name-asian="Times New Roman" style:font-name-complex="Times New Roman"/>
    </style:style>
    <style:style style:name="T109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11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1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1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3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11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5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11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17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118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11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20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121" style:parent-style-name="Fonteparág.padrão" style:family="text">
      <style:text-properties style:font-name="Times New Roman" style:font-name-asian="Times New Roman" style:font-name-complex="Times New Roman"/>
    </style:style>
    <style:style style:name="T122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23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124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2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26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27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2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2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3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3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3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34" style:parent-style-name="Normal" style:family="paragraph">
      <style:paragraph-properties fo:margin-bottom="0in" fo:line-height="0.1388in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P137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39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14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1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14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3" style:parent-style-name="Fonteparág.padrão" style:family="text">
      <style:text-properties style:font-name="Times New Roman" style:font-name-asian="Times New Roman" style:font-name-complex="Times New Roman" fo:letter-spacing="0.0145in" style:text-scale="83%"/>
    </style:style>
    <style:style style:name="T14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5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146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4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48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149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5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51" style:parent-style-name="Fonteparág.padrão" style:family="text">
      <style:text-properties style:font-name="Times New Roman" style:font-name-asian="Times New Roman" style:font-name-complex="Times New Roman" fo:letter-spacing="0.0152in" style:text-scale="83%"/>
    </style:style>
    <style:style style:name="T15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53" style:parent-style-name="Fonteparág.padrão" style:family="text">
      <style:text-properties style:font-name="Times New Roman" style:font-name-asian="Times New Roman" style:font-name-complex="Times New Roman" fo:letter-spacing="0.018in" style:text-scale="83%"/>
    </style:style>
    <style:style style:name="T15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55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15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57" style:parent-style-name="Fonteparág.padrão" style:family="text">
      <style:text-properties style:font-name="Times New Roman" style:font-name-asian="Times New Roman" style:font-name-complex="Times New Roman" fo:letter-spacing="0.0215in" style:text-scale="83%"/>
    </style:style>
    <style:style style:name="T15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59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6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61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162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16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64" style:parent-style-name="Fonteparág.padrão" style:family="text">
      <style:text-properties style:font-name="Times New Roman" style:font-name-asian="Times New Roman" style:font-name-complex="Times New Roman" fo:letter-spacing="0.0236in" style:text-scale="83%"/>
    </style:style>
    <style:style style:name="T165" style:parent-style-name="Fonteparág.padrão" style:family="text">
      <style:text-properties style:font-name="Times New Roman" style:font-name-asian="Times New Roman" style:font-name-complex="Times New Roman"/>
    </style:style>
    <style:style style:name="P166" style:parent-style-name="Normal" style:family="paragraph">
      <style:paragraph-properties fo:margin-top="0.0027in" fo:margin-bottom="0in" fo:line-height="100%" fo:margin-left="0.0138in" fo:margin-right="-0.0138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6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6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7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71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172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73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7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177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1">
      <style:page-layout-properties fo:page-width="8.2777in" fo:page-height="11.6944in" style:print-orientation="portrait" fo:margin-top="1.9166in" fo:margin-left="1.0694in" fo:margin-bottom="1.388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2" style:parent-style-name="Normal" style:family="paragraph">
      <style:paragraph-properties fo:margin-bottom="0in" fo:line-height="0.1388in"/>
    </style:style>
    <style:style style:name="T1193" style:parent-style-name="Fonteparág.padrão" style:family="text">
      <style:text-properties fo:language="pt" fo:country="BR" style:language-asian="pt" style:country-asian="BR"/>
    </style:style>
    <style:style style:name="T1194" style:parent-style-name="Fonteparág.padrão" style:family="text">
      <style:text-properties fo:language="pt" fo:country="BR" style:language-asian="pt" style:country-asian="BR"/>
    </style:style>
    <style:style style:name="T1195" style:parent-style-name="Fonteparág.padrão" style:family="text">
      <style:text-properties fo:language="pt" fo:country="BR" style:language-asian="pt" style:country-asian="BR"/>
    </style:style>
    <style:style style:name="P119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197" style:parent-style-name="Fonteparág.padrão" style:family="text">
      <style:text-properties style:font-name="Times New Roman" style:font-name-asian="Times New Roman" style:font-name-complex="Times New Roman"/>
    </style:style>
    <style:style style:name="T119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119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200" style:parent-style-name="Fonteparág.padrão" style:family="text">
      <style:text-properties style:font-name="Times New Roman" style:font-name-asian="Times New Roman" style:font-name-complex="Times New Roman"/>
    </style:style>
    <style:style style:name="T1201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1202" style:parent-style-name="Fonteparág.padrão" style:family="text">
      <style:text-properties style:font-name="Times New Roman" style:font-name-asian="Times New Roman" style:font-name-complex="Times New Roman"/>
    </style:style>
    <style:style style:name="T120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204" style:parent-style-name="Fonteparág.padrão" style:family="text">
      <style:text-properties style:font-name="Times New Roman" style:font-name-asian="Times New Roman" style:font-name-complex="Times New Roman"/>
    </style:style>
    <style:style style:name="T120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120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207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120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209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121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1211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1212" style:parent-style-name="Fonteparág.padrão" style:family="text">
      <style:text-properties style:font-name="Times New Roman" style:font-name-asian="Times New Roman" style:font-name-complex="Times New Roman"/>
    </style:style>
    <style:style style:name="T121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1214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1215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121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1217" style:parent-style-name="Fonteparág.padrão" style:family="text">
      <style:text-properties fo:language="pt" fo:country="BR" style:language-asian="pt" style:country-asian="BR"/>
    </style:style>
    <style:style style:name="P121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21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2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122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22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2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22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25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122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27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122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22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3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23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3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23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23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35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1236" style:parent-style-name="Fonteparág.padrão" style:family="text">
      <style:text-properties style:font-name="Times New Roman" style:font-name-asian="Times New Roman" style:font-name-complex="Times New Roman"/>
    </style:style>
    <style:style style:name="T1237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1238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23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24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24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24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24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124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245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124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24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24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24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125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125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25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5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25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25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25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1257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125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25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26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261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126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26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126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265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126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267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126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6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27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127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27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27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27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27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1276" style:parent-style-name="Normal" style:family="paragraph">
      <style:paragraph-properties fo:margin-top="0.0159in" fo:margin-bottom="0in" fo:line-height="100%" fo:margin-left="0.0138in" fo:margin-right="-0.0138in">
        <style:tab-stops/>
      </style:paragraph-properties>
    </style:style>
    <style:style style:name="T127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78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27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80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28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82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128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28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8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28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87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128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8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129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29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29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93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29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9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129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297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1298" style:parent-style-name="Fonteparág.padrão" style:family="text">
      <style:text-properties style:font-name="Times New Roman" style:font-name-asian="Times New Roman" style:font-name-complex="Times New Roman"/>
    </style:style>
    <style:style style:name="T1299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130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301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130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303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130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305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130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307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1308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130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1310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1311" style:parent-style-name="Fonteparág.padrão" style:family="text">
      <style:text-properties style:font-name="Times New Roman" style:font-name-asian="Times New Roman" style:font-name-complex="Times New Roman"/>
    </style:style>
    <style:style style:name="T1312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1313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1314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31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1316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1317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131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31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132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132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132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132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1324" style:parent-style-name="Normal" style:family="paragraph">
      <style:paragraph-properties fo:margin-bottom="0in" fo:line-height="0.1388in"/>
    </style:style>
    <style:style style:name="T1325" style:parent-style-name="Fonteparág.padrão" style:family="text">
      <style:text-properties fo:language="pt" fo:country="BR" style:language-asian="pt" style:country-asian="BR"/>
    </style:style>
    <style:style style:name="T1326" style:parent-style-name="Fonteparág.padrão" style:family="text">
      <style:text-properties fo:language="pt" fo:country="BR" style:language-asian="pt" style:country-asian="BR"/>
    </style:style>
    <style:style style:name="P1327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132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329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133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331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133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333" style:parent-style-name="Fonteparág.padrão" style:family="text">
      <style:text-properties style:font-name="Times New Roman" style:font-name-asian="Times New Roman" style:font-name-complex="Times New Roman" fo:letter-spacing="0.0145in" style:text-scale="83%"/>
    </style:style>
    <style:style style:name="T133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335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1336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33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338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1339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34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341" style:parent-style-name="Fonteparág.padrão" style:family="text">
      <style:text-properties style:font-name="Times New Roman" style:font-name-asian="Times New Roman" style:font-name-complex="Times New Roman" fo:letter-spacing="0.0152in" style:text-scale="83%"/>
    </style:style>
    <style:style style:name="T134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343" style:parent-style-name="Fonteparág.padrão" style:family="text">
      <style:text-properties style:font-name="Times New Roman" style:font-name-asian="Times New Roman" style:font-name-complex="Times New Roman" fo:letter-spacing="0.018in" style:text-scale="83%"/>
    </style:style>
    <style:style style:name="T134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345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134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347" style:parent-style-name="Fonteparág.padrão" style:family="text">
      <style:text-properties style:font-name="Times New Roman" style:font-name-asian="Times New Roman" style:font-name-complex="Times New Roman" fo:letter-spacing="0.0215in" style:text-scale="83%"/>
    </style:style>
    <style:style style:name="T134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349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135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351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1352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135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1354" style:parent-style-name="Fonteparág.padrão" style:family="text">
      <style:text-properties style:font-name="Times New Roman" style:font-name-asian="Times New Roman" style:font-name-complex="Times New Roman" fo:letter-spacing="0.0236in" style:text-scale="83%"/>
    </style:style>
    <style:style style:name="T1355" style:parent-style-name="Fonteparág.padrão" style:family="text">
      <style:text-properties style:font-name="Times New Roman" style:font-name-asian="Times New Roman" style:font-name-complex="Times New Roman"/>
    </style:style>
    <style:style style:name="P1356" style:parent-style-name="Normal" style:family="paragraph">
      <style:paragraph-properties fo:margin-top="0.0027in" fo:margin-bottom="0in" fo:line-height="100%" fo:margin-left="0.0138in" fo:margin-right="-0.0138in">
        <style:tab-stops/>
      </style:paragraph-properties>
    </style:style>
    <style:style style:name="T135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5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135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136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1361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1362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1363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136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1365" style:parent-style-name="Fonteparág.padrão" style:family="text">
      <style:text-properties fo:language="pt" fo:country="BR" style:language-asian="pt" style:country-asian="BR"/>
    </style:style>
    <style:style style:name="P1366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1367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2">
      <style:page-layout-properties fo:page-width="8.2777in" fo:page-height="11.6944in" style:print-orientation="portrait" fo:margin-top="1.9166in" fo:margin-left="1.0694in" fo:margin-bottom="1.388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2" style:parent-style-name="Normal" style:family="paragraph">
      <style:paragraph-properties fo:margin-bottom="0in" fo:line-height="0.1388in"/>
    </style:style>
    <style:style style:name="T2353" style:parent-style-name="Fonteparág.padrão" style:family="text">
      <style:text-properties fo:language="pt" fo:country="BR" style:language-asian="pt" style:country-asian="BR"/>
    </style:style>
    <style:style style:name="T2354" style:parent-style-name="Fonteparág.padrão" style:family="text">
      <style:text-properties fo:language="pt" fo:country="BR" style:language-asian="pt" style:country-asian="BR"/>
    </style:style>
    <style:style style:name="T2355" style:parent-style-name="Fonteparág.padrão" style:family="text">
      <style:text-properties fo:language="pt" fo:country="BR" style:language-asian="pt" style:country-asian="BR"/>
    </style:style>
    <style:style style:name="P2356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357" style:parent-style-name="Fonteparág.padrão" style:family="text">
      <style:text-properties style:font-name="Times New Roman" style:font-name-asian="Times New Roman" style:font-name-complex="Times New Roman"/>
    </style:style>
    <style:style style:name="T2358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235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360" style:parent-style-name="Fonteparág.padrão" style:family="text">
      <style:text-properties style:font-name="Times New Roman" style:font-name-asian="Times New Roman" style:font-name-complex="Times New Roman"/>
    </style:style>
    <style:style style:name="T2361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2362" style:parent-style-name="Fonteparág.padrão" style:family="text">
      <style:text-properties style:font-name="Times New Roman" style:font-name-asian="Times New Roman" style:font-name-complex="Times New Roman"/>
    </style:style>
    <style:style style:name="T236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364" style:parent-style-name="Fonteparág.padrão" style:family="text">
      <style:text-properties style:font-name="Times New Roman" style:font-name-asian="Times New Roman" style:font-name-complex="Times New Roman"/>
    </style:style>
    <style:style style:name="T2365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2366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367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2368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369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237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2371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2372" style:parent-style-name="Fonteparág.padrão" style:family="text">
      <style:text-properties style:font-name="Times New Roman" style:font-name-asian="Times New Roman" style:font-name-complex="Times New Roman"/>
    </style:style>
    <style:style style:name="T2373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2374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2375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2376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2377" style:parent-style-name="Fonteparág.padrão" style:family="text">
      <style:text-properties fo:language="pt" fo:country="BR" style:language-asian="pt" style:country-asian="BR"/>
    </style:style>
    <style:style style:name="P237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37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380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238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38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38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38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385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238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387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2388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38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39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39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39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239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39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395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2396" style:parent-style-name="Fonteparág.padrão" style:family="text">
      <style:text-properties style:font-name="Times New Roman" style:font-name-asian="Times New Roman" style:font-name-complex="Times New Roman"/>
    </style:style>
    <style:style style:name="T2397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2398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239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40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40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402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403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240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405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240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407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408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409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2410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241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41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413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241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41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416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2417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241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419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42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421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242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42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242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425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242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427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242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42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43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243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43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433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434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43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2436" style:parent-style-name="Normal" style:family="paragraph">
      <style:paragraph-properties fo:margin-top="0.0159in" fo:margin-bottom="0in" fo:line-height="100%" fo:margin-left="0.0138in" fo:margin-right="-0.0138in">
        <style:tab-stops/>
      </style:paragraph-properties>
    </style:style>
    <style:style style:name="T243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438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243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440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44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442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244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44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44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44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447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244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44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2450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45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45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453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45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45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245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457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2458" style:parent-style-name="Fonteparág.padrão" style:family="text">
      <style:text-properties style:font-name="Times New Roman" style:font-name-asian="Times New Roman" style:font-name-complex="Times New Roman"/>
    </style:style>
    <style:style style:name="T2459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246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461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2462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463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246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465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246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467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2468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2469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2470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2471" style:parent-style-name="Fonteparág.padrão" style:family="text">
      <style:text-properties style:font-name="Times New Roman" style:font-name-asian="Times New Roman" style:font-name-complex="Times New Roman"/>
    </style:style>
    <style:style style:name="T2472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2473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2474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475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2476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2477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247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47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2480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2481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248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2483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2484" style:parent-style-name="Normal" style:family="paragraph">
      <style:paragraph-properties fo:margin-bottom="0in" fo:line-height="0.1388in"/>
    </style:style>
    <style:style style:name="T2485" style:parent-style-name="Fonteparág.padrão" style:family="text">
      <style:text-properties fo:language="pt" fo:country="BR" style:language-asian="pt" style:country-asian="BR"/>
    </style:style>
    <style:style style:name="T2486" style:parent-style-name="Fonteparág.padrão" style:family="text">
      <style:text-properties fo:language="pt" fo:country="BR" style:language-asian="pt" style:country-asian="BR"/>
    </style:style>
    <style:style style:name="P2487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248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489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249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491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249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493" style:parent-style-name="Fonteparág.padrão" style:family="text">
      <style:text-properties style:font-name="Times New Roman" style:font-name-asian="Times New Roman" style:font-name-complex="Times New Roman" fo:letter-spacing="0.0145in" style:text-scale="83%"/>
    </style:style>
    <style:style style:name="T249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495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2496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249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498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2499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250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501" style:parent-style-name="Fonteparág.padrão" style:family="text">
      <style:text-properties style:font-name="Times New Roman" style:font-name-asian="Times New Roman" style:font-name-complex="Times New Roman" fo:letter-spacing="0.0152in" style:text-scale="83%"/>
    </style:style>
    <style:style style:name="T250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503" style:parent-style-name="Fonteparág.padrão" style:family="text">
      <style:text-properties style:font-name="Times New Roman" style:font-name-asian="Times New Roman" style:font-name-complex="Times New Roman" fo:letter-spacing="0.018in" style:text-scale="83%"/>
    </style:style>
    <style:style style:name="T250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505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250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507" style:parent-style-name="Fonteparág.padrão" style:family="text">
      <style:text-properties style:font-name="Times New Roman" style:font-name-asian="Times New Roman" style:font-name-complex="Times New Roman" fo:letter-spacing="0.0215in" style:text-scale="83%"/>
    </style:style>
    <style:style style:name="T250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509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251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511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2512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251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2514" style:parent-style-name="Fonteparág.padrão" style:family="text">
      <style:text-properties style:font-name="Times New Roman" style:font-name-asian="Times New Roman" style:font-name-complex="Times New Roman" fo:letter-spacing="0.0236in" style:text-scale="83%"/>
    </style:style>
    <style:style style:name="T2515" style:parent-style-name="Fonteparág.padrão" style:family="text">
      <style:text-properties style:font-name="Times New Roman" style:font-name-asian="Times New Roman" style:font-name-complex="Times New Roman"/>
    </style:style>
    <style:style style:name="P2516" style:parent-style-name="Normal" style:family="paragraph">
      <style:paragraph-properties fo:margin-top="0.0027in" fo:margin-bottom="0in" fo:line-height="100%" fo:margin-left="0.0138in" fo:margin-right="-0.0138in">
        <style:tab-stops/>
      </style:paragraph-properties>
    </style:style>
    <style:style style:name="T251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51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2519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2520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2521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2522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2523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2524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2525" style:parent-style-name="Fonteparág.padrão" style:family="text">
      <style:text-properties fo:language="pt" fo:country="BR" style:language-asian="pt" style:country-asian="BR"/>
    </style:style>
    <style:style style:name="P2526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2527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3">
      <style:page-layout-properties fo:page-width="8.2777in" fo:page-height="11.6944in" style:print-orientation="portrait" fo:margin-top="1.9166in" fo:margin-left="1.0694in" fo:margin-bottom="1.388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3" style:parent-style-name="Normal" style:family="paragraph">
      <style:paragraph-properties fo:margin-bottom="0in" fo:line-height="0.1388in"/>
    </style:style>
    <style:style style:name="T3744" style:parent-style-name="Fonteparág.padrão" style:family="text">
      <style:text-properties fo:language="pt" fo:country="BR" style:language-asian="pt" style:country-asian="BR"/>
    </style:style>
    <style:style style:name="T3745" style:parent-style-name="Fonteparág.padrão" style:family="text">
      <style:text-properties fo:language="pt" fo:country="BR" style:language-asian="pt" style:country-asian="BR"/>
    </style:style>
    <style:style style:name="T3746" style:parent-style-name="Fonteparág.padrão" style:family="text">
      <style:text-properties fo:language="pt" fo:country="BR" style:language-asian="pt" style:country-asian="BR"/>
    </style:style>
    <style:style style:name="P3747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748" style:parent-style-name="Fonteparág.padrão" style:family="text">
      <style:text-properties style:font-name="Times New Roman" style:font-name-asian="Times New Roman" style:font-name-complex="Times New Roman"/>
    </style:style>
    <style:style style:name="T374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375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751" style:parent-style-name="Fonteparág.padrão" style:family="text">
      <style:text-properties style:font-name="Times New Roman" style:font-name-asian="Times New Roman" style:font-name-complex="Times New Roman"/>
    </style:style>
    <style:style style:name="T3752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3753" style:parent-style-name="Fonteparág.padrão" style:family="text">
      <style:text-properties style:font-name="Times New Roman" style:font-name-asian="Times New Roman" style:font-name-complex="Times New Roman"/>
    </style:style>
    <style:style style:name="T375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755" style:parent-style-name="Fonteparág.padrão" style:family="text">
      <style:text-properties style:font-name="Times New Roman" style:font-name-asian="Times New Roman" style:font-name-complex="Times New Roman"/>
    </style:style>
    <style:style style:name="T375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3757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758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375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760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376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3762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3763" style:parent-style-name="Fonteparág.padrão" style:family="text">
      <style:text-properties style:font-name="Times New Roman" style:font-name-asian="Times New Roman" style:font-name-complex="Times New Roman"/>
    </style:style>
    <style:style style:name="T3764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3765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3766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376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3768" style:parent-style-name="Fonteparág.padrão" style:family="text">
      <style:text-properties fo:language="pt" fo:country="BR" style:language-asian="pt" style:country-asian="BR"/>
    </style:style>
    <style:style style:name="P3769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77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71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377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7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7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7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76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377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78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377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8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8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8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83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78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78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786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3787" style:parent-style-name="Fonteparág.padrão" style:family="text">
      <style:text-properties style:font-name="Times New Roman" style:font-name-asian="Times New Roman" style:font-name-complex="Times New Roman"/>
    </style:style>
    <style:style style:name="T3788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3789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3790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79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79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79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794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379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796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379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79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79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80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380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380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80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80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80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806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80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3808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380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81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81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812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381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81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381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816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381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818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381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82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82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382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82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2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82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82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3827" style:parent-style-name="Normal" style:family="paragraph">
      <style:paragraph-properties fo:margin-top="0.0159in" fo:margin-bottom="0in" fo:line-height="100%" fo:margin-left="0.0138in" fo:margin-right="-0.0138in">
        <style:tab-stops/>
      </style:paragraph-properties>
    </style:style>
    <style:style style:name="T382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82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83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83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83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833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383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83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83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83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838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383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84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384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84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84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844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84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84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384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848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3849" style:parent-style-name="Fonteparág.padrão" style:family="text">
      <style:text-properties style:font-name="Times New Roman" style:font-name-asian="Times New Roman" style:font-name-complex="Times New Roman"/>
    </style:style>
    <style:style style:name="T3850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385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852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385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854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385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856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385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858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3859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386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3861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3862" style:parent-style-name="Fonteparág.padrão" style:family="text">
      <style:text-properties style:font-name="Times New Roman" style:font-name-asian="Times New Roman" style:font-name-complex="Times New Roman"/>
    </style:style>
    <style:style style:name="T3863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3864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386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86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386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386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386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87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3871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387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387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387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3875" style:parent-style-name="Normal" style:family="paragraph">
      <style:paragraph-properties fo:margin-bottom="0in" fo:line-height="0.1388in"/>
    </style:style>
    <style:style style:name="T3876" style:parent-style-name="Fonteparág.padrão" style:family="text">
      <style:text-properties fo:language="pt" fo:country="BR" style:language-asian="pt" style:country-asian="BR"/>
    </style:style>
    <style:style style:name="T3877" style:parent-style-name="Fonteparág.padrão" style:family="text">
      <style:text-properties fo:language="pt" fo:country="BR" style:language-asian="pt" style:country-asian="BR"/>
    </style:style>
    <style:style style:name="P387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387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80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388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82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388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84" style:parent-style-name="Fonteparág.padrão" style:family="text">
      <style:text-properties style:font-name="Times New Roman" style:font-name-asian="Times New Roman" style:font-name-complex="Times New Roman" fo:letter-spacing="0.0145in" style:text-scale="83%"/>
    </style:style>
    <style:style style:name="T388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86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3887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388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89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3890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389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92" style:parent-style-name="Fonteparág.padrão" style:family="text">
      <style:text-properties style:font-name="Times New Roman" style:font-name-asian="Times New Roman" style:font-name-complex="Times New Roman" fo:letter-spacing="0.0152in" style:text-scale="83%"/>
    </style:style>
    <style:style style:name="T389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94" style:parent-style-name="Fonteparág.padrão" style:family="text">
      <style:text-properties style:font-name="Times New Roman" style:font-name-asian="Times New Roman" style:font-name-complex="Times New Roman" fo:letter-spacing="0.018in" style:text-scale="83%"/>
    </style:style>
    <style:style style:name="T389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96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389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898" style:parent-style-name="Fonteparág.padrão" style:family="text">
      <style:text-properties style:font-name="Times New Roman" style:font-name-asian="Times New Roman" style:font-name-complex="Times New Roman" fo:letter-spacing="0.0215in" style:text-scale="83%"/>
    </style:style>
    <style:style style:name="T389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900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390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902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3903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390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3905" style:parent-style-name="Fonteparág.padrão" style:family="text">
      <style:text-properties style:font-name="Times New Roman" style:font-name-asian="Times New Roman" style:font-name-complex="Times New Roman" fo:letter-spacing="0.0236in" style:text-scale="83%"/>
    </style:style>
    <style:style style:name="T3906" style:parent-style-name="Fonteparág.padrão" style:family="text">
      <style:text-properties style:font-name="Times New Roman" style:font-name-asian="Times New Roman" style:font-name-complex="Times New Roman"/>
    </style:style>
    <style:style style:name="P3907" style:parent-style-name="Normal" style:family="paragraph">
      <style:paragraph-properties fo:margin-top="0.0027in" fo:margin-bottom="0in" fo:line-height="100%" fo:margin-left="0.0138in" fo:margin-right="-0.0138in">
        <style:tab-stops/>
      </style:paragraph-properties>
    </style:style>
    <style:style style:name="T390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90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3910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391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3912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3913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3914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391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3916" style:parent-style-name="Fonteparág.padrão" style:family="text">
      <style:text-properties fo:language="pt" fo:country="BR" style:language-asian="pt" style:country-asian="BR"/>
    </style:style>
    <style:style style:name="P3917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3918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5">
      <style:page-layout-properties fo:page-width="8.2777in" fo:page-height="11.6944in" style:print-orientation="portrait" fo:margin-top="1.9166in" fo:margin-left="1.0694in" fo:margin-bottom="1.388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3" style:parent-style-name="Normal" style:family="paragraph">
      <style:paragraph-properties fo:margin-bottom="0in" fo:line-height="0.1388in"/>
    </style:style>
    <style:style style:name="T5094" style:parent-style-name="Fonteparág.padrão" style:family="text">
      <style:text-properties fo:language="pt" fo:country="BR" style:language-asian="pt" style:country-asian="BR"/>
    </style:style>
    <style:style style:name="T5095" style:parent-style-name="Fonteparág.padrão" style:family="text">
      <style:text-properties fo:language="pt" fo:country="BR" style:language-asian="pt" style:country-asian="BR"/>
    </style:style>
    <style:style style:name="T5096" style:parent-style-name="Fonteparág.padrão" style:family="text">
      <style:text-properties fo:language="pt" fo:country="BR" style:language-asian="pt" style:country-asian="BR"/>
    </style:style>
    <style:style style:name="P5097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5098" style:parent-style-name="Fonteparág.padrão" style:family="text">
      <style:text-properties style:font-name="Times New Roman" style:font-name-asian="Times New Roman" style:font-name-complex="Times New Roman"/>
    </style:style>
    <style:style style:name="T5099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5100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101" style:parent-style-name="Fonteparág.padrão" style:family="text">
      <style:text-properties style:font-name="Times New Roman" style:font-name-asian="Times New Roman" style:font-name-complex="Times New Roman"/>
    </style:style>
    <style:style style:name="T5102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5103" style:parent-style-name="Fonteparág.padrão" style:family="text">
      <style:text-properties style:font-name="Times New Roman" style:font-name-asian="Times New Roman" style:font-name-complex="Times New Roman"/>
    </style:style>
    <style:style style:name="T5104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105" style:parent-style-name="Fonteparág.padrão" style:family="text">
      <style:text-properties style:font-name="Times New Roman" style:font-name-asian="Times New Roman" style:font-name-complex="Times New Roman"/>
    </style:style>
    <style:style style:name="T5106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5107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5108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5109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5110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5111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5112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5113" style:parent-style-name="Fonteparág.padrão" style:family="text">
      <style:text-properties style:font-name="Times New Roman" style:font-name-asian="Times New Roman" style:font-name-complex="Times New Roman"/>
    </style:style>
    <style:style style:name="T5114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5115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5116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5117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5118" style:parent-style-name="Fonteparág.padrão" style:family="text">
      <style:text-properties fo:language="pt" fo:country="BR" style:language-asian="pt" style:country-asian="BR"/>
    </style:style>
    <style:style style:name="P5119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512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21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512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12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2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12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26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512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28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512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13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3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13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33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513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13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36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5137" style:parent-style-name="Fonteparág.padrão" style:family="text">
      <style:text-properties style:font-name="Times New Roman" style:font-name-asian="Times New Roman" style:font-name-complex="Times New Roman"/>
    </style:style>
    <style:style style:name="T5138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5139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5140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14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14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143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144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514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146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5147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148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14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150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5151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515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15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5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155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156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515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5158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5159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160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161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162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516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164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5165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166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5167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168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516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70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171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5172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17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174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17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17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5177" style:parent-style-name="Normal" style:family="paragraph">
      <style:paragraph-properties fo:margin-top="0.0159in" fo:margin-bottom="0in" fo:line-height="100%" fo:margin-left="0.0138in" fo:margin-right="-0.0138in">
        <style:tab-stops/>
      </style:paragraph-properties>
    </style:style>
    <style:style style:name="T517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79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518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81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518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83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518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18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8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18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88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518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90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5191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192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519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94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519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96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5197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198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5199" style:parent-style-name="Fonteparág.padrão" style:family="text">
      <style:text-properties style:font-name="Times New Roman" style:font-name-asian="Times New Roman" style:font-name-complex="Times New Roman"/>
    </style:style>
    <style:style style:name="T5200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5201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202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520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204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5205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206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5207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208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5209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521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5211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5212" style:parent-style-name="Fonteparág.padrão" style:family="text">
      <style:text-properties style:font-name="Times New Roman" style:font-name-asian="Times New Roman" style:font-name-complex="Times New Roman"/>
    </style:style>
    <style:style style:name="T5213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5214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5215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5216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5217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5218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521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22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5221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5222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5223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5224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5225" style:parent-style-name="Normal" style:family="paragraph">
      <style:paragraph-properties fo:margin-bottom="0in" fo:line-height="0.1388in"/>
    </style:style>
    <style:style style:name="T5226" style:parent-style-name="Fonteparág.padrão" style:family="text">
      <style:text-properties fo:language="pt" fo:country="BR" style:language-asian="pt" style:country-asian="BR"/>
    </style:style>
    <style:style style:name="T5227" style:parent-style-name="Fonteparág.padrão" style:family="text">
      <style:text-properties fo:language="pt" fo:country="BR" style:language-asian="pt" style:country-asian="BR"/>
    </style:style>
    <style:style style:name="P5228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522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230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523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232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523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234" style:parent-style-name="Fonteparág.padrão" style:family="text">
      <style:text-properties style:font-name="Times New Roman" style:font-name-asian="Times New Roman" style:font-name-complex="Times New Roman" fo:letter-spacing="0.0145in" style:text-scale="83%"/>
    </style:style>
    <style:style style:name="T523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236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5237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523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239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5240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524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242" style:parent-style-name="Fonteparág.padrão" style:family="text">
      <style:text-properties style:font-name="Times New Roman" style:font-name-asian="Times New Roman" style:font-name-complex="Times New Roman" fo:letter-spacing="0.0152in" style:text-scale="83%"/>
    </style:style>
    <style:style style:name="T5243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244" style:parent-style-name="Fonteparág.padrão" style:family="text">
      <style:text-properties style:font-name="Times New Roman" style:font-name-asian="Times New Roman" style:font-name-complex="Times New Roman" fo:letter-spacing="0.018in" style:text-scale="83%"/>
    </style:style>
    <style:style style:name="T5245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246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524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248" style:parent-style-name="Fonteparág.padrão" style:family="text">
      <style:text-properties style:font-name="Times New Roman" style:font-name-asian="Times New Roman" style:font-name-complex="Times New Roman" fo:letter-spacing="0.0215in" style:text-scale="83%"/>
    </style:style>
    <style:style style:name="T5249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250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525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252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5253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525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5255" style:parent-style-name="Fonteparág.padrão" style:family="text">
      <style:text-properties style:font-name="Times New Roman" style:font-name-asian="Times New Roman" style:font-name-complex="Times New Roman" fo:letter-spacing="0.0236in" style:text-scale="83%"/>
    </style:style>
    <style:style style:name="T5256" style:parent-style-name="Fonteparág.padrão" style:family="text">
      <style:text-properties style:font-name="Times New Roman" style:font-name-asian="Times New Roman" style:font-name-complex="Times New Roman"/>
    </style:style>
    <style:style style:name="P5257" style:parent-style-name="Normal" style:family="paragraph">
      <style:paragraph-properties fo:margin-top="0.0027in" fo:margin-bottom="0in" fo:line-height="100%" fo:margin-left="0.0138in" fo:margin-right="-0.0138in">
        <style:tab-stops/>
      </style:paragraph-properties>
    </style:style>
    <style:style style:name="T525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259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5260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5261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5262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5263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5264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526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5266" style:parent-style-name="Fonteparág.padrão" style:family="text">
      <style:text-properties fo:language="pt" fo:country="BR" style:language-asian="pt" style:country-asian="BR"/>
    </style:style>
    <style:style style:name="P5267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5268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6">
      <style:page-layout-properties fo:page-width="8.2777in" fo:page-height="11.6944in" style:print-orientation="portrait" fo:margin-top="1.9166in" fo:margin-left="1.0694in" fo:margin-bottom="1.388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6" style:parent-style-name="Normal" style:family="paragraph">
      <style:paragraph-properties fo:margin-bottom="0in" fo:line-height="0.1388in"/>
    </style:style>
    <style:style style:name="T6187" style:parent-style-name="Fonteparág.padrão" style:family="text">
      <style:text-properties fo:language="pt" fo:country="BR" style:language-asian="pt" style:country-asian="BR"/>
    </style:style>
    <style:style style:name="T6188" style:parent-style-name="Fonteparág.padrão" style:family="text">
      <style:text-properties fo:language="pt" fo:country="BR" style:language-asian="pt" style:country-asian="BR"/>
    </style:style>
    <style:style style:name="T6189" style:parent-style-name="Fonteparág.padrão" style:family="text">
      <style:text-properties fo:language="pt" fo:country="BR" style:language-asian="pt" style:country-asian="BR"/>
    </style:style>
    <style:style style:name="P6190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6191" style:parent-style-name="Fonteparág.padrão" style:family="text">
      <style:text-properties style:font-name="Times New Roman" style:font-name-asian="Times New Roman" style:font-name-complex="Times New Roman"/>
    </style:style>
    <style:style style:name="T619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619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194" style:parent-style-name="Fonteparág.padrão" style:family="text">
      <style:text-properties style:font-name="Times New Roman" style:font-name-asian="Times New Roman" style:font-name-complex="Times New Roman"/>
    </style:style>
    <style:style style:name="T6195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6196" style:parent-style-name="Fonteparág.padrão" style:family="text">
      <style:text-properties style:font-name="Times New Roman" style:font-name-asian="Times New Roman" style:font-name-complex="Times New Roman"/>
    </style:style>
    <style:style style:name="T619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198" style:parent-style-name="Fonteparág.padrão" style:family="text">
      <style:text-properties style:font-name="Times New Roman" style:font-name-asian="Times New Roman" style:font-name-complex="Times New Roman"/>
    </style:style>
    <style:style style:name="T619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620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6201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620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6203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620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6205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6206" style:parent-style-name="Fonteparág.padrão" style:family="text">
      <style:text-properties style:font-name="Times New Roman" style:font-name-asian="Times New Roman" style:font-name-complex="Times New Roman"/>
    </style:style>
    <style:style style:name="T6207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6208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6209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621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6211" style:parent-style-name="Fonteparág.padrão" style:family="text">
      <style:text-properties fo:language="pt" fo:country="BR" style:language-asian="pt" style:country-asian="BR"/>
    </style:style>
    <style:style style:name="P6212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621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14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621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21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1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21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19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622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21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622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22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2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22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26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622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22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29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6230" style:parent-style-name="Fonteparág.padrão" style:family="text">
      <style:text-properties style:font-name="Times New Roman" style:font-name-asian="Times New Roman" style:font-name-complex="Times New Roman"/>
    </style:style>
    <style:style style:name="T6231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6232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623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23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23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23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237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623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239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624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24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24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24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624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624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24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47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624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249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25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6251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625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25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625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255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625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257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625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259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626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261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626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6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26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626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26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26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26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26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6270" style:parent-style-name="Normal" style:family="paragraph">
      <style:paragraph-properties fo:margin-top="0.0159in" fo:margin-bottom="0in" fo:line-height="100%" fo:margin-left="0.0138in" fo:margin-right="-0.0138in">
        <style:tab-stops/>
      </style:paragraph-properties>
    </style:style>
    <style:style style:name="T627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7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627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74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627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76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627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27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7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28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81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628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83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628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28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628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87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628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8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629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291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6292" style:parent-style-name="Fonteparág.padrão" style:family="text">
      <style:text-properties style:font-name="Times New Roman" style:font-name-asian="Times New Roman" style:font-name-complex="Times New Roman"/>
    </style:style>
    <style:style style:name="T6293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629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295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629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297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629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299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630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301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6302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630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6304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6305" style:parent-style-name="Fonteparág.padrão" style:family="text">
      <style:text-properties style:font-name="Times New Roman" style:font-name-asian="Times New Roman" style:font-name-complex="Times New Roman"/>
    </style:style>
    <style:style style:name="T6306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6307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6308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30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6310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6311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631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31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631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631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631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631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6318" style:parent-style-name="Normal" style:family="paragraph">
      <style:paragraph-properties fo:margin-bottom="0in" fo:line-height="0.1388in"/>
    </style:style>
    <style:style style:name="T6319" style:parent-style-name="Fonteparág.padrão" style:family="text">
      <style:text-properties fo:language="pt" fo:country="BR" style:language-asian="pt" style:country-asian="BR"/>
    </style:style>
    <style:style style:name="T6320" style:parent-style-name="Fonteparág.padrão" style:family="text">
      <style:text-properties fo:language="pt" fo:country="BR" style:language-asian="pt" style:country-asian="BR"/>
    </style:style>
    <style:style style:name="P6321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632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323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632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325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632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327" style:parent-style-name="Fonteparág.padrão" style:family="text">
      <style:text-properties style:font-name="Times New Roman" style:font-name-asian="Times New Roman" style:font-name-complex="Times New Roman" fo:letter-spacing="0.0145in" style:text-scale="83%"/>
    </style:style>
    <style:style style:name="T632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329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6330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633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332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6333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633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335" style:parent-style-name="Fonteparág.padrão" style:family="text">
      <style:text-properties style:font-name="Times New Roman" style:font-name-asian="Times New Roman" style:font-name-complex="Times New Roman" fo:letter-spacing="0.0152in" style:text-scale="83%"/>
    </style:style>
    <style:style style:name="T633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337" style:parent-style-name="Fonteparág.padrão" style:family="text">
      <style:text-properties style:font-name="Times New Roman" style:font-name-asian="Times New Roman" style:font-name-complex="Times New Roman" fo:letter-spacing="0.018in" style:text-scale="83%"/>
    </style:style>
    <style:style style:name="T633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339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634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341" style:parent-style-name="Fonteparág.padrão" style:family="text">
      <style:text-properties style:font-name="Times New Roman" style:font-name-asian="Times New Roman" style:font-name-complex="Times New Roman" fo:letter-spacing="0.0215in" style:text-scale="83%"/>
    </style:style>
    <style:style style:name="T634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343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634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345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6346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634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6348" style:parent-style-name="Fonteparág.padrão" style:family="text">
      <style:text-properties style:font-name="Times New Roman" style:font-name-asian="Times New Roman" style:font-name-complex="Times New Roman" fo:letter-spacing="0.0236in" style:text-scale="83%"/>
    </style:style>
    <style:style style:name="T6349" style:parent-style-name="Fonteparág.padrão" style:family="text">
      <style:text-properties style:font-name="Times New Roman" style:font-name-asian="Times New Roman" style:font-name-complex="Times New Roman"/>
    </style:style>
    <style:style style:name="P6350" style:parent-style-name="Normal" style:family="paragraph">
      <style:paragraph-properties fo:margin-top="0.0027in" fo:margin-bottom="0in" fo:line-height="100%" fo:margin-left="0.0138in" fo:margin-right="-0.0138in">
        <style:tab-stops/>
      </style:paragraph-properties>
    </style:style>
    <style:style style:name="T635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35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635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635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6355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6356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635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635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6359" style:parent-style-name="Fonteparág.padrão" style:family="text">
      <style:text-properties fo:language="pt" fo:country="BR" style:language-asian="pt" style:country-asian="BR"/>
    </style:style>
    <style:style style:name="P6360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6361" style:parent-style-name="Fonteparág.padrão" style:family="text">
      <style:text-properties style:font-name="Times New Roman" style:font-name-asian="Times New Roman" style:font-name-complex="Times New Roman" style:text-scale="105%"/>
    </style:style>
    <style:page-layout style:name="PL7">
      <style:page-layout-properties fo:page-width="8.2777in" fo:page-height="11.6944in" style:print-orientation="portrait" fo:margin-top="1.9166in" fo:margin-left="1.0694in" fo:margin-bottom="1.3888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6" style:parent-style-name="Normal" style:family="paragraph">
      <style:paragraph-properties fo:margin-bottom="0in" fo:line-height="0.1388in"/>
    </style:style>
    <style:style style:name="T7507" style:parent-style-name="Fonteparág.padrão" style:family="text">
      <style:text-properties fo:language="pt" fo:country="BR" style:language-asian="pt" style:country-asian="BR"/>
    </style:style>
    <style:style style:name="T7508" style:parent-style-name="Fonteparág.padrão" style:family="text">
      <style:text-properties fo:language="pt" fo:country="BR" style:language-asian="pt" style:country-asian="BR"/>
    </style:style>
    <style:style style:name="T7509" style:parent-style-name="Fonteparág.padrão" style:family="text">
      <style:text-properties fo:language="pt" fo:country="BR" style:language-asian="pt" style:country-asian="BR"/>
    </style:style>
    <style:style style:name="P7510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511" style:parent-style-name="Fonteparág.padrão" style:family="text">
      <style:text-properties style:font-name="Times New Roman" style:font-name-asian="Times New Roman" style:font-name-complex="Times New Roman"/>
    </style:style>
    <style:style style:name="T7512" style:parent-style-name="Fonteparág.padrão" style:family="text">
      <style:text-properties style:font-name="Times New Roman" style:font-name-asian="Times New Roman" style:font-name-complex="Times New Roman" fo:letter-spacing="-0.0013in"/>
    </style:style>
    <style:style style:name="T7513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514" style:parent-style-name="Fonteparág.padrão" style:family="text">
      <style:text-properties style:font-name="Times New Roman" style:font-name-asian="Times New Roman" style:font-name-complex="Times New Roman"/>
    </style:style>
    <style:style style:name="T7515" style:parent-style-name="Fonteparág.padrão" style:family="text">
      <style:text-properties style:font-name="Times New Roman" style:font-name-asian="Times New Roman" style:font-name-complex="Times New Roman" fo:letter-spacing="-0.0069in"/>
    </style:style>
    <style:style style:name="T7516" style:parent-style-name="Fonteparág.padrão" style:family="text">
      <style:text-properties style:font-name="Times New Roman" style:font-name-asian="Times New Roman" style:font-name-complex="Times New Roman"/>
    </style:style>
    <style:style style:name="T7517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518" style:parent-style-name="Fonteparág.padrão" style:family="text">
      <style:text-properties style:font-name="Times New Roman" style:font-name-asian="Times New Roman" style:font-name-complex="Times New Roman"/>
    </style:style>
    <style:style style:name="T7519" style:parent-style-name="Fonteparág.padrão" style:family="text">
      <style:text-properties style:font-name="Times New Roman" style:font-name-asian="Times New Roman" style:font-name-complex="Times New Roman" fo:letter-spacing="0.0013in"/>
    </style:style>
    <style:style style:name="T7520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7521" style:parent-style-name="Fonteparág.padrão" style:family="text">
      <style:text-properties style:font-name="Times New Roman" style:font-name-asian="Times New Roman" style:font-name-complex="Times New Roman" fo:letter-spacing="-0.002in" style:text-scale="94%"/>
    </style:style>
    <style:style style:name="T7522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7523" style:parent-style-name="Fonteparág.padrão" style:family="text">
      <style:text-properties style:font-name="Times New Roman" style:font-name-asian="Times New Roman" style:font-name-complex="Times New Roman" fo:letter-spacing="-0.0013in" style:text-scale="94%"/>
    </style:style>
    <style:style style:name="T7524" style:parent-style-name="Fonteparág.padrão" style:family="text">
      <style:text-properties style:font-name="Times New Roman" style:font-name-asian="Times New Roman" style:font-name-complex="Times New Roman" style:text-scale="94%"/>
    </style:style>
    <style:style style:name="T7525" style:parent-style-name="Fonteparág.padrão" style:family="text">
      <style:text-properties style:font-name="Times New Roman" style:font-name-asian="Times New Roman" style:font-name-complex="Times New Roman" fo:letter-spacing="0.0138in" style:text-scale="94%"/>
    </style:style>
    <style:style style:name="T7526" style:parent-style-name="Fonteparág.padrão" style:family="text">
      <style:text-properties style:font-name="Times New Roman" style:font-name-asian="Times New Roman" style:font-name-complex="Times New Roman"/>
    </style:style>
    <style:style style:name="T7527" style:parent-style-name="Fonteparág.padrão" style:family="text">
      <style:text-properties style:font-name="Times New Roman" style:font-name-asian="Times New Roman" style:font-name-complex="Times New Roman" fo:letter-spacing="0.0138in"/>
    </style:style>
    <style:style style:name="T7528" style:parent-style-name="Fonteparág.padrão" style:family="text">
      <style:text-properties style:font-name="Times New Roman" style:font-name-asian="Times New Roman" style:font-name-complex="Times New Roman" fo:letter-spacing="-0.002in" style:text-scale="93%"/>
    </style:style>
    <style:style style:name="T7529" style:parent-style-name="Fonteparág.padrão" style:family="text">
      <style:text-properties style:font-name="Times New Roman" style:font-name-asian="Times New Roman" style:font-name-complex="Times New Roman" fo:letter-spacing="-0.0006in" style:text-scale="105%"/>
    </style:style>
    <style:style style:name="T7530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name="T7531" style:parent-style-name="Fonteparág.padrão" style:family="text">
      <style:text-properties fo:language="pt" fo:country="BR" style:language-asian="pt" style:country-asian="BR"/>
    </style:style>
    <style:style style:name="P7532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53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534" style:parent-style-name="Fonteparág.padrão" style:family="text">
      <style:text-properties style:font-name="Times New Roman" style:font-name-asian="Times New Roman" style:font-name-complex="Times New Roman" fo:letter-spacing="0.0013in" style:text-scale="86%"/>
    </style:style>
    <style:style style:name="T7535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53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53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53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539" style:parent-style-name="Fonteparág.padrão" style:family="text">
      <style:text-properties style:font-name="Times New Roman" style:font-name-asian="Times New Roman" style:font-name-complex="Times New Roman" fo:letter-spacing="0.0277in" style:text-scale="86%"/>
    </style:style>
    <style:style style:name="T754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541" style:parent-style-name="Fonteparág.padrão" style:family="text">
      <style:text-properties style:font-name="Times New Roman" style:font-name-asian="Times New Roman" style:font-name-complex="Times New Roman" fo:letter-spacing="0.0027in" style:text-scale="86%"/>
    </style:style>
    <style:style style:name="T7542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54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54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54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546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754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54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549" style:parent-style-name="Fonteparág.padrão" style:family="text">
      <style:text-properties style:font-name="Times New Roman" style:font-name-asian="Times New Roman" style:font-name-complex="Times New Roman" fo:letter-spacing="0.0055in" style:text-scale="86%"/>
    </style:style>
    <style:style style:name="T7550" style:parent-style-name="Fonteparág.padrão" style:family="text">
      <style:text-properties style:font-name="Times New Roman" style:font-name-asian="Times New Roman" style:font-name-complex="Times New Roman"/>
    </style:style>
    <style:style style:name="T7551" style:parent-style-name="Fonteparág.padrão" style:family="text">
      <style:text-properties style:font-name="Times New Roman" style:font-name-asian="Times New Roman" style:font-name-complex="Times New Roman" fo:letter-spacing="-0.0111in"/>
    </style:style>
    <style:style style:name="T7552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755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755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555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556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557" style:parent-style-name="Fonteparág.padrão" style:family="text">
      <style:text-properties style:font-name="Times New Roman" style:font-name-asian="Times New Roman" style:font-name-complex="Times New Roman" fo:letter-spacing="-0.0013in" style:text-scale="87%"/>
    </style:style>
    <style:style style:name="T755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559" style:parent-style-name="Fonteparág.padrão" style:family="text">
      <style:text-properties style:font-name="Times New Roman" style:font-name-asian="Times New Roman" style:font-name-complex="Times New Roman" fo:letter-spacing="0.0277in" style:text-scale="87%"/>
    </style:style>
    <style:style style:name="T7560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561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562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563" style:parent-style-name="Fonteparág.padrão" style:family="text">
      <style:text-properties style:font-name="Times New Roman" style:font-name-asian="Times New Roman" style:font-name-complex="Times New Roman" style:text-scale="81%"/>
    </style:style>
    <style:style style:name="T7564" style:parent-style-name="Fonteparág.padrão" style:family="text">
      <style:text-properties style:font-name="Times New Roman" style:font-name-asian="Times New Roman" style:font-name-complex="Times New Roman" style:text-scale="85%"/>
    </style:style>
    <style:style style:name="T756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56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567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7568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569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570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T7571" style:parent-style-name="Fonteparág.padrão" style:family="text">
      <style:text-properties style:font-name="Times New Roman" style:font-name-asian="Times New Roman" style:font-name-complex="Times New Roman" fo:letter-spacing="-0.0027in"/>
    </style:style>
    <style:style style:name="T7572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573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574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575" style:parent-style-name="Fonteparág.padrão" style:family="text">
      <style:text-properties style:font-name="Times New Roman" style:font-name-asian="Times New Roman" style:font-name-complex="Times New Roman" fo:letter-spacing="-0.0006in" style:text-scale="88%"/>
    </style:style>
    <style:style style:name="T7576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577" style:parent-style-name="Fonteparág.padrão" style:family="text">
      <style:text-properties style:font-name="Times New Roman" style:font-name-asian="Times New Roman" style:font-name-complex="Times New Roman" fo:letter-spacing="-0.0013in" style:text-scale="88%"/>
    </style:style>
    <style:style style:name="T7578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579" style:parent-style-name="Fonteparág.padrão" style:family="text">
      <style:text-properties style:font-name="Times New Roman" style:font-name-asian="Times New Roman" style:font-name-complex="Times New Roman" fo:letter-spacing="0.002in" style:text-scale="88%"/>
    </style:style>
    <style:style style:name="T7580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581" style:parent-style-name="Fonteparág.padrão" style:family="text">
      <style:text-properties style:font-name="Times New Roman" style:font-name-asian="Times New Roman" style:font-name-complex="Times New Roman" fo:letter-spacing="0.0027in" style:text-scale="88%"/>
    </style:style>
    <style:style style:name="T758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583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584" style:parent-style-name="Fonteparág.padrão" style:family="text">
      <style:text-properties style:font-name="Times New Roman" style:font-name-asian="Times New Roman" style:font-name-complex="Times New Roman" style:text-scale="87%"/>
    </style:style>
    <style:style style:name="T7585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58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587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588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589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P7590" style:parent-style-name="Normal" style:family="paragraph">
      <style:paragraph-properties fo:margin-top="0.0159in" fo:margin-bottom="0in" fo:line-height="100%" fo:margin-left="0.0138in" fo:margin-right="-0.0138in">
        <style:tab-stops/>
      </style:paragraph-properties>
    </style:style>
    <style:style style:name="T759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592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7593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594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7595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596" style:parent-style-name="Fonteparág.padrão" style:family="text">
      <style:text-properties style:font-name="Times New Roman" style:font-name-asian="Times New Roman" style:font-name-complex="Times New Roman" fo:letter-spacing="0.0006in" style:text-scale="86%"/>
    </style:style>
    <style:style style:name="T7597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59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599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60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01" style:parent-style-name="Fonteparág.padrão" style:family="text">
      <style:text-properties style:font-name="Times New Roman" style:font-name-asian="Times New Roman" style:font-name-complex="Times New Roman" fo:letter-spacing="0.0291in" style:text-scale="86%"/>
    </style:style>
    <style:style style:name="T7602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03" style:parent-style-name="Fonteparág.padrão" style:family="text">
      <style:text-properties style:font-name="Times New Roman" style:font-name-asian="Times New Roman" style:font-name-complex="Times New Roman" fo:letter-spacing="0.0118in" style:text-scale="86%"/>
    </style:style>
    <style:style style:name="T7604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605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7606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07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760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09" style:parent-style-name="Fonteparág.padrão" style:family="text">
      <style:text-properties style:font-name="Times New Roman" style:font-name-asian="Times New Roman" style:font-name-complex="Times New Roman" fo:letter-spacing="-0.0006in" style:text-scale="86%"/>
    </style:style>
    <style:style style:name="T7610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11" style:parent-style-name="Fonteparág.padrão" style:family="text">
      <style:text-properties style:font-name="Times New Roman" style:font-name-asian="Times New Roman" style:font-name-complex="Times New Roman" fo:letter-spacing="0.0256in" style:text-scale="86%"/>
    </style:style>
    <style:style style:name="T7612" style:parent-style-name="Fonteparág.padrão" style:family="text">
      <style:text-properties style:font-name="Times New Roman" style:font-name-asian="Times New Roman" style:font-name-complex="Times New Roman"/>
    </style:style>
    <style:style style:name="T7613" style:parent-style-name="Fonteparág.padrão" style:family="text">
      <style:text-properties style:font-name="Times New Roman" style:font-name-asian="Times New Roman" style:font-name-complex="Times New Roman" fo:letter-spacing="-0.0048in"/>
    </style:style>
    <style:style style:name="T7614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615" style:parent-style-name="Fonteparág.padrão" style:family="text">
      <style:text-properties style:font-name="Times New Roman" style:font-name-asian="Times New Roman" style:font-name-complex="Times New Roman" fo:letter-spacing="-0.0013in" style:text-scale="84%"/>
    </style:style>
    <style:style style:name="T7616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617" style:parent-style-name="Fonteparág.padrão" style:family="text">
      <style:text-properties style:font-name="Times New Roman" style:font-name-asian="Times New Roman" style:font-name-complex="Times New Roman" fo:letter-spacing="0.0138in" style:text-scale="84%"/>
    </style:style>
    <style:style style:name="T7618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619" style:parent-style-name="Fonteparág.padrão" style:family="text">
      <style:text-properties style:font-name="Times New Roman" style:font-name-asian="Times New Roman" style:font-name-complex="Times New Roman" fo:letter-spacing="0.0152in" style:text-scale="84%"/>
    </style:style>
    <style:style style:name="T7620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621" style:parent-style-name="Fonteparág.padrão" style:family="text">
      <style:text-properties style:font-name="Times New Roman" style:font-name-asian="Times New Roman" style:font-name-complex="Times New Roman" fo:letter-spacing="-0.002in" style:text-scale="84%"/>
    </style:style>
    <style:style style:name="T7622" style:parent-style-name="Fonteparág.padrão" style:family="text">
      <style:text-properties style:font-name="Times New Roman" style:font-name-asian="Times New Roman" style:font-name-complex="Times New Roman" fo:letter-spacing="0.0013in" style:text-scale="84%"/>
    </style:style>
    <style:style style:name="T7623" style:parent-style-name="Fonteparág.padrão" style:family="text">
      <style:text-properties style:font-name="Times New Roman" style:font-name-asian="Times New Roman" style:font-name-complex="Times New Roman" style:text-scale="84%"/>
    </style:style>
    <style:style style:name="T7624" style:parent-style-name="Fonteparág.padrão" style:family="text">
      <style:text-properties style:font-name="Times New Roman" style:font-name-asian="Times New Roman" style:font-name-complex="Times New Roman" fo:letter-spacing="0.025in" style:text-scale="84%"/>
    </style:style>
    <style:style style:name="T7625" style:parent-style-name="Fonteparág.padrão" style:family="text">
      <style:text-properties style:font-name="Times New Roman" style:font-name-asian="Times New Roman" style:font-name-complex="Times New Roman"/>
    </style:style>
    <style:style style:name="T7626" style:parent-style-name="Fonteparág.padrão" style:family="text">
      <style:text-properties style:font-name="Times New Roman" style:font-name-asian="Times New Roman" style:font-name-complex="Times New Roman" fo:letter-spacing="-0.0034in"/>
    </style:style>
    <style:style style:name="T7627" style:parent-style-name="Fonteparág.padrão" style:family="text">
      <style:text-properties style:font-name="Times New Roman" style:font-name-asian="Times New Roman" style:font-name-complex="Times New Roman" fo:letter-spacing="-0.002in" style:text-scale="85%"/>
    </style:style>
    <style:style style:name="T7628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629" style:parent-style-name="Fonteparág.padrão" style:family="text">
      <style:text-properties style:font-name="Times New Roman" style:font-name-asian="Times New Roman" style:font-name-complex="Times New Roman" style:text-scale="89%"/>
    </style:style>
    <style:style style:name="T7630" style:parent-style-name="Fonteparág.padrão" style:family="text">
      <style:text-properties style:font-name="Times New Roman" style:font-name-asian="Times New Roman" style:font-name-complex="Times New Roman" style:text-scale="90%"/>
    </style:style>
    <style:style style:name="T7631" style:parent-style-name="Fonteparág.padrão" style:family="text">
      <style:text-properties style:font-name="Times New Roman" style:font-name-asian="Times New Roman" style:font-name-complex="Times New Roman" style:text-scale="80%"/>
    </style:style>
    <style:style style:name="T763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633" style:parent-style-name="Fonteparág.padrão" style:family="text">
      <style:text-properties style:font-name="Times New Roman" style:font-name-asian="Times New Roman" style:font-name-complex="Times New Roman" style:text-scale="88%"/>
    </style:style>
    <style:style style:name="T7634" style:parent-style-name="Fonteparág.padrão" style:family="text">
      <style:text-properties style:font-name="Times New Roman" style:font-name-asian="Times New Roman" style:font-name-complex="Times New Roman" style:text-scale="95%"/>
    </style:style>
    <style:style style:name="T7635" style:parent-style-name="Fonteparág.padrão" style:family="text">
      <style:text-properties style:font-name="Times New Roman" style:font-name-asian="Times New Roman" style:font-name-complex="Times New Roman" style:text-scale="93%"/>
    </style:style>
    <style:style style:name="T7636" style:parent-style-name="Fonteparág.padrão" style:family="text">
      <style:text-properties style:font-name="Times New Roman" style:font-name-asian="Times New Roman" style:font-name-complex="Times New Roman" fo:letter-spacing="-0.0013in" style:text-scale="86%"/>
    </style:style>
    <style:style style:name="T7637" style:parent-style-name="Fonteparág.padrão" style:family="text">
      <style:text-properties style:font-name="Times New Roman" style:font-name-asian="Times New Roman" style:font-name-complex="Times New Roman" style:text-scale="147%"/>
    </style:style>
    <style:style style:name="P7638" style:parent-style-name="Normal" style:family="paragraph">
      <style:paragraph-properties fo:margin-bottom="0in" fo:line-height="0.1388in"/>
    </style:style>
    <style:style style:name="T7639" style:parent-style-name="Fonteparág.padrão" style:family="text">
      <style:text-properties fo:language="pt" fo:country="BR" style:language-asian="pt" style:country-asian="BR"/>
    </style:style>
    <style:style style:name="T7640" style:parent-style-name="Fonteparág.padrão" style:family="text">
      <style:text-properties fo:language="pt" fo:country="BR" style:language-asian="pt" style:country-asian="BR"/>
    </style:style>
    <style:style style:name="P7641" style:parent-style-name="Normal" style:family="paragraph">
      <style:paragraph-properties fo:margin-bottom="0in" fo:line-height="0.1701in" fo:margin-left="0.0138in" fo:margin-right="-0.0368in">
        <style:tab-stops/>
      </style:paragraph-properties>
    </style:style>
    <style:style style:name="T764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643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764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645" style:parent-style-name="Fonteparág.padrão" style:family="text">
      <style:text-properties style:font-name="Times New Roman" style:font-name-asian="Times New Roman" style:font-name-complex="Times New Roman" fo:letter-spacing="0.0263in" style:text-scale="83%"/>
    </style:style>
    <style:style style:name="T764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647" style:parent-style-name="Fonteparág.padrão" style:family="text">
      <style:text-properties style:font-name="Times New Roman" style:font-name-asian="Times New Roman" style:font-name-complex="Times New Roman" fo:letter-spacing="0.0145in" style:text-scale="83%"/>
    </style:style>
    <style:style style:name="T764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649" style:parent-style-name="Fonteparág.padrão" style:family="text">
      <style:text-properties style:font-name="Times New Roman" style:font-name-asian="Times New Roman" style:font-name-complex="Times New Roman" fo:letter-spacing="0.0069in" style:text-scale="83%"/>
    </style:style>
    <style:style style:name="T7650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7651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652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7653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765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655" style:parent-style-name="Fonteparág.padrão" style:family="text">
      <style:text-properties style:font-name="Times New Roman" style:font-name-asian="Times New Roman" style:font-name-complex="Times New Roman" fo:letter-spacing="0.0152in" style:text-scale="83%"/>
    </style:style>
    <style:style style:name="T7656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657" style:parent-style-name="Fonteparág.padrão" style:family="text">
      <style:text-properties style:font-name="Times New Roman" style:font-name-asian="Times New Roman" style:font-name-complex="Times New Roman" fo:letter-spacing="0.018in" style:text-scale="83%"/>
    </style:style>
    <style:style style:name="T7658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659" style:parent-style-name="Fonteparág.padrão" style:family="text">
      <style:text-properties style:font-name="Times New Roman" style:font-name-asian="Times New Roman" style:font-name-complex="Times New Roman" fo:letter-spacing="-0.0006in" style:text-scale="83%"/>
    </style:style>
    <style:style style:name="T7660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661" style:parent-style-name="Fonteparág.padrão" style:family="text">
      <style:text-properties style:font-name="Times New Roman" style:font-name-asian="Times New Roman" style:font-name-complex="Times New Roman" fo:letter-spacing="0.0215in" style:text-scale="83%"/>
    </style:style>
    <style:style style:name="T7662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663" style:parent-style-name="Fonteparág.padrão" style:family="text">
      <style:text-properties style:font-name="Times New Roman" style:font-name-asian="Times New Roman" style:font-name-complex="Times New Roman" fo:letter-spacing="-0.0013in" style:text-scale="83%"/>
    </style:style>
    <style:style style:name="T7664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665" style:parent-style-name="Fonteparág.padrão" style:family="text">
      <style:text-properties style:font-name="Times New Roman" style:font-name-asian="Times New Roman" style:font-name-complex="Times New Roman" fo:letter-spacing="0.0013in" style:text-scale="83%"/>
    </style:style>
    <style:style style:name="T7666" style:parent-style-name="Fonteparág.padrão" style:family="text">
      <style:text-properties style:font-name="Times New Roman" style:font-name-asian="Times New Roman" style:font-name-complex="Times New Roman" fo:letter-spacing="-0.002in" style:text-scale="83%"/>
    </style:style>
    <style:style style:name="T7667" style:parent-style-name="Fonteparág.padrão" style:family="text">
      <style:text-properties style:font-name="Times New Roman" style:font-name-asian="Times New Roman" style:font-name-complex="Times New Roman" style:text-scale="83%"/>
    </style:style>
    <style:style style:name="T7668" style:parent-style-name="Fonteparág.padrão" style:family="text">
      <style:text-properties style:font-name="Times New Roman" style:font-name-asian="Times New Roman" style:font-name-complex="Times New Roman" fo:letter-spacing="0.0236in" style:text-scale="83%"/>
    </style:style>
    <style:style style:name="T7669" style:parent-style-name="Fonteparág.padrão" style:family="text">
      <style:text-properties style:font-name="Times New Roman" style:font-name-asian="Times New Roman" style:font-name-complex="Times New Roman"/>
    </style:style>
    <style:style style:name="P7670" style:parent-style-name="Normal" style:family="paragraph">
      <style:paragraph-properties fo:margin-top="0.0027in" fo:margin-bottom="0in" fo:line-height="100%" fo:margin-left="0.0138in" fo:margin-right="-0.0138in">
        <style:tab-stops/>
      </style:paragraph-properties>
    </style:style>
    <style:style style:name="T7671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72" style:parent-style-name="Fonteparág.padrão" style:family="text">
      <style:text-properties style:font-name="Times New Roman" style:font-name-asian="Times New Roman" style:font-name-complex="Times New Roman" fo:letter-spacing="-0.0006in" style:text-scale="87%"/>
    </style:style>
    <style:style style:name="T7673" style:parent-style-name="Fonteparág.padrão" style:family="text">
      <style:text-properties style:font-name="Times New Roman" style:font-name-asian="Times New Roman" style:font-name-complex="Times New Roman" fo:letter-spacing="0.0013in" style:text-scale="87%"/>
    </style:style>
    <style:style style:name="T7674" style:parent-style-name="Fonteparág.padrão" style:family="text">
      <style:text-properties style:font-name="Times New Roman" style:font-name-asian="Times New Roman" style:font-name-complex="Times New Roman" fo:letter-spacing="-0.0013in" style:text-scale="81%"/>
    </style:style>
    <style:style style:name="T7675" style:parent-style-name="Fonteparág.padrão" style:family="text">
      <style:text-properties style:font-name="Times New Roman" style:font-name-asian="Times New Roman" style:font-name-complex="Times New Roman" fo:letter-spacing="0.002in" style:text-scale="83%"/>
    </style:style>
    <style:style style:name="T7676" style:parent-style-name="Fonteparág.padrão" style:family="text">
      <style:text-properties style:font-name="Times New Roman" style:font-name-asian="Times New Roman" style:font-name-complex="Times New Roman" fo:letter-spacing="-0.0013in" style:text-scale="89%"/>
    </style:style>
    <style:style style:name="T7677" style:parent-style-name="Fonteparág.padrão" style:family="text">
      <style:text-properties style:font-name="Times New Roman" style:font-name-asian="Times New Roman" style:font-name-complex="Times New Roman" fo:letter-spacing="0.0013in" style:text-scale="93%"/>
    </style:style>
    <style:style style:name="T7678" style:parent-style-name="Fonteparág.padrão" style:family="text">
      <style:text-properties style:font-name="Times New Roman" style:font-name-asian="Times New Roman" style:font-name-complex="Times New Roman" style:text-scale="86%"/>
    </style:style>
    <style:style style:name="T7679" style:parent-style-name="Fonteparág.padrão" style:family="text">
      <style:text-properties fo:language="pt" fo:country="BR" style:language-asian="pt" style:country-asian="BR"/>
    </style:style>
    <style:style style:name="P7680" style:parent-style-name="Normal" style:family="paragraph">
      <style:paragraph-properties fo:margin-bottom="0in" fo:line-height="0.1701in" fo:margin-left="0.0277in" fo:margin-right="-0.0138in">
        <style:tab-stops/>
      </style:paragraph-properties>
    </style:style>
    <style:style style:name="T7681" style:parent-style-name="Fonteparág.padrão" style:family="text">
      <style:text-properties style:font-name="Times New Roman" style:font-name-asian="Times New Roman" style:font-name-complex="Times New Roman" style:text-scale="105%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>
      <style:graphic-properties draw:fill="none" draw:stroke="solid" svg:stroke-width="0.02139in" svg:stroke-color="#a5183b" svg:stroke-opacity="100%" draw:stroke-linejoin="round"/>
    </style:style>
    <style:style style:family="graphic" style:name="a52">
      <style:graphic-properties draw:fill="none" draw:stroke="solid" svg:stroke-width="0.01139in" svg:stroke-color="#a5183b" svg:stroke-opacity="100%" draw:stroke-linejoin="round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139in" svg:stroke-color="#a5183b" svg:stroke-opacity="100%" draw:stroke-linejoin="round"/>
    </style:style>
    <style:style style:family="graphic" style:name="a57">
      <style:graphic-properties draw:fill="none" draw:stroke="solid" svg:stroke-width="0.01139in" svg:stroke-color="#a5183b" svg:stroke-opacity="100%" draw:stroke-linejoin="round"/>
    </style:style>
    <style:style style:family="graphic" style:name="a5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2139in" svg:stroke-color="#a5183b" svg:stroke-opacity="100%" draw:stroke-linejoin="round"/>
    </style:style>
    <style:style style:family="graphic" style:name="a24">
      <style:graphic-properties draw:fill="none" draw:stroke="solid" svg:stroke-width="0.01139in" svg:stroke-color="#a5183b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139in" svg:stroke-color="#a5183b" svg:stroke-opacity="100%" draw:stroke-linejoin="round"/>
    </style:style>
    <style:style style:family="graphic" style:name="a29">
      <style:graphic-properties draw:fill="none" draw:stroke="solid" svg:stroke-width="0.01139in" svg:stroke-color="#a5183b" svg:stroke-opacity="100%" draw:stroke-linejoin="round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>
      <style:graphic-properties draw:fill="none" draw:stroke="solid" svg:stroke-width="0.02139in" svg:stroke-color="#a5183b" svg:stroke-opacity="100%" draw:stroke-linejoin="round"/>
    </style:style>
    <style:style style:family="graphic" style:name="a63">
      <style:graphic-properties draw:fill="none" draw:stroke="solid" svg:stroke-width="0.01139in" svg:stroke-color="#a5183b" svg:stroke-opacity="100%" draw:stroke-linejoin="round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2139in" svg:stroke-color="#a5183b" svg:stroke-opacity="100%" draw:stroke-linejoin="round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139in" svg:stroke-color="#a5183b" svg:stroke-opacity="100%" draw:stroke-linejoin="round"/>
    </style:style>
    <style:style style:family="graphic" style:name="a67">
      <style:graphic-properties draw:fill="none" draw:stroke="solid" svg:stroke-width="0.02139in" svg:stroke-color="#a5183b" svg:stroke-opacity="100%" draw:stroke-linejoin="round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139in" svg:stroke-color="#a5183b" svg:stroke-opacity="100%" draw:stroke-linejoin="round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139in" svg:stroke-color="#a5183b" svg:stroke-opacity="100%" draw:stroke-linejoin="round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1139in" svg:stroke-color="#a5183b" svg:stroke-opacity="100%" draw:stroke-linejoin="round"/>
    </style:style>
    <style:style style:family="graphic" style:name="a34">
      <style:graphic-properties draw:fill="none" draw:stroke="solid" svg:stroke-width="0.02139in" svg:stroke-color="#a5183b" svg:stroke-opacity="100%" draw:stroke-linejoin="round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5">
      <style:graphic-properties draw:fill="none" draw:stroke="solid" svg:stroke-width="0.01139in" svg:stroke-color="#a5183b" svg:stroke-opacity="100%" draw:stroke-linejoin="round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2139in" svg:stroke-color="#a5183b" svg:stroke-opacity="100%" draw:stroke-linejoin="round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>
      <style:graphic-properties draw:fill="none" draw:stroke="solid" svg:stroke-width="0.02139in" svg:stroke-color="#a5183b" svg:stroke-opacity="100%" draw:stroke-linejoin="round"/>
    </style:style>
    <style:style style:family="graphic" style:name="a74">
      <style:graphic-properties draw:fill="none" draw:stroke="solid" svg:stroke-width="0.01139in" svg:stroke-color="#a5183b" svg:stroke-opacity="100%" draw:stroke-linejoin="round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139in" svg:stroke-color="#a5183b" svg:stroke-opacity="100%" draw:stroke-linejoin="round"/>
    </style:style>
    <style:style style:family="graphic" style:name="a78">
      <style:graphic-properties draw:fill="none" draw:stroke="solid" svg:stroke-width="0.02139in" svg:stroke-color="#a5183b" svg:stroke-opacity="100%" draw:stroke-linejoin="round"/>
    </style:style>
    <style:style style:family="graphic" style:name="a4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none" draw:stroke="solid" svg:stroke-width="0.01139in" svg:stroke-color="#a5183b" svg:stroke-opacity="100%" draw:stroke-linejoin="round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>
      <style:graphic-properties draw:fill="none" draw:stroke="solid" svg:stroke-width="0.02139in" svg:stroke-color="#a5183b" svg:stroke-opacity="100%" draw:stroke-linejoin="round"/>
    </style:style>
    <style:style style:family="graphic" style:name="a13">
      <style:graphic-properties draw:fill="none" draw:stroke="solid" svg:stroke-width="0.01139in" svg:stroke-color="#a5183b" svg:stroke-opacity="100%" draw:stroke-linejoin="round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2139in" svg:stroke-color="#a5183b" svg:stroke-opacity="100%" draw:stroke-linejoin="round"/>
    </style:style>
    <style:style style:family="graphic" style:name="a18">
      <style:graphic-properties draw:fill="none" draw:stroke="solid" svg:stroke-width="0.01139in" svg:stroke-color="#a5183b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4656" draw:style-name="a0" draw:name="Imagem 15" text:anchor-type="paragraph" svg:x="1.25347in" svg:y="0.78333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4"><draw:g draw:z-index="251655680" draw:name="Group 10" draw:id="id2" draw:style-name="a3" text:anchor-type="paragraph"><svg:title/><svg:desc/><draw:custom-shape svg:x="1.16181in" svg:y="1.94028in" svg:width="6.34028in" svg:height="0.00139in" draw:id="id0" draw:style-name="a1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.96528in" svg:width="6.34028in" svg:height="0.00139in" draw:id="id1" draw:style-name="a2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5"><draw:frame draw:z-index="251656704" draw:id="id3" draw:style-name="a4" draw:name="Text Box 9" text:anchor-type="paragraph" svg:x="4.00417in" svg:y="1.10139in" svg:width="2.25in" svg:height="0.18125in" style:rel-width="scale" style:rel-height="scale"><draw:text-box><text:p text:style-name="P6"><text:span text:style-name="T7">REQ</text:span><text:span text:style-name="T8">U</text:span><text:span text:style-name="T9">E</text:span><text:span text:style-name="T10">ST</text:span><text:span text:style-name="T11"><text:s/></text:span><text:span text:style-name="T12">F</text:span><text:span text:style-name="T13">O</text:span><text:span text:style-name="T14">R</text:span><text:span text:style-name="T15"><text:s/></text:span><text:span text:style-name="T16">P</text:span><text:span text:style-name="T17">R</text:span><text:span text:style-name="T18">OPO</text:span><text:span text:style-name="T19">S</text:span><text:span text:style-name="T20">AL</text:span><text:span text:style-name="T21"><text:s/></text:span><text:span text:style-name="T22">-</text:span><text:span text:style-name="T23"><text:s/></text:span><text:span text:style-name="T24">R</text:span><text:span text:style-name="T25">F</text:span><text:span text:style-name="T26">P</text:span></text:p></draw:text-box><svg:title/><svg:desc/></draw:frame></text:span><text:span text:style-name="T27"><draw:frame draw:z-index="251657728" draw:id="id4" draw:style-name="a5" draw:name="Text Box 8" text:anchor-type="paragraph" svg:x="1.16806in" svg:y="1.43264in" svg:width="6.33056in" svg:height="0.37292in" style:rel-width="scale" style:rel-height="scale"><draw:text-box><text:p text:style-name="P28"><text:span text:style-name="T29">CONT</text:span><text:span text:style-name="T30">R</text:span><text:span text:style-name="T31">A</text:span><text:span text:style-name="T32">T</text:span><text:span text:style-name="T33">A</text:span><text:span text:style-name="T34">ÇÃO</text:span><text:span text:style-name="T35"><text:s/></text:span><text:span text:style-name="T36">DE</text:span><text:span text:style-name="T37"><text:s/></text:span><text:span text:style-name="T38">P</text:span><text:span text:style-name="T39">LA</text:span><text:span text:style-name="T40">T</text:span><text:span text:style-name="T41">AFORMA</text:span><text:span text:style-name="T42"><text:s/></text:span><text:span text:style-name="T43">P</text:span><text:span text:style-name="T44">ARA</text:span><text:span text:style-name="T45"><text:s/></text:span><text:span text:style-name="T46">O</text:span><text:span text:style-name="T47"><text:s/></text:span><text:span text:style-name="T48">P</text:span><text:span text:style-name="T49">R</text:span><text:span text:style-name="T50">OC</text:span><text:span text:style-name="T51">E</text:span><text:span text:style-name="T52">S</text:span><text:span text:style-name="T53">S</text:span><text:span text:style-name="T54">O</text:span><text:span text:style-name="T55"><text:s/></text:span><text:span text:style-name="T56">DE</text:span><text:span text:style-name="T57"><text:s/></text:span><text:span text:style-name="T58">C</text:span><text:span text:style-name="T59">A</text:span><text:span text:style-name="T60">D</text:span><text:span text:style-name="T61">A</text:span><text:span text:style-name="T62">S</text:span><text:span text:style-name="T63">T</text:span><text:span text:style-name="T64">R</text:span><text:span text:style-name="T65">O</text:span><text:span text:style-name="T66">,</text:span><text:span text:style-name="T67"><text:s/></text:span><text:span text:style-name="T68">CO</text:span><text:span text:style-name="T69">N</text:span><text:span text:style-name="T70">T</text:span><text:span text:style-name="T71">E</text:span><text:span text:style-name="T72">M</text:span><text:span text:style-name="T73">P</text:span><text:span text:style-name="T74">LA</text:span><text:span text:style-name="T75">N</text:span><text:span text:style-name="T76">DO</text:span><text:span text:style-name="T77"><text:s/></text:span><text:span text:style-name="T78">S</text:span><text:span text:style-name="T79">E</text:span><text:span text:style-name="T80">R</text:span><text:span text:style-name="T81">V</text:span><text:span text:style-name="T82">I</text:span><text:span text:style-name="T83">Ç</text:span><text:span text:style-name="T84">O</text:span><text:span text:style-name="T85">S</text:span></text:p><text:p text:style-name="P86"><text:span text:style-name="T87">DE</text:span><text:span text:style-name="T88"><text:s/></text:span><text:span text:style-name="T89">ID</text:span><text:span text:style-name="T90">E</text:span><text:span text:style-name="T91">NTI</text:span><text:span text:style-name="T92">F</text:span><text:span text:style-name="T93">I</text:span><text:span text:style-name="T94">CA</text:span><text:span text:style-name="T95">Ç</text:span><text:span text:style-name="T96">ÃO</text:span><text:span text:style-name="T97"><text:s/></text:span><text:span text:style-name="T98">DE</text:span><text:span text:style-name="T99"><text:s/></text:span><text:span text:style-name="T100">C</text:span><text:span text:style-name="T101">L</text:span><text:span text:style-name="T102">I</text:span><text:span text:style-name="T103">E</text:span><text:span text:style-name="T104">NT</text:span><text:span text:style-name="T105">E</text:span><text:span text:style-name="T106">S</text:span><text:span text:style-name="T107"><text:s/></text:span><text:span text:style-name="T108">E</text:span><text:span text:style-name="T109"><text:s/></text:span><text:span text:style-name="T110">V</text:span><text:span text:style-name="T111">A</text:span><text:span text:style-name="T112">LIDAÇÃO</text:span><text:span text:style-name="T113"><text:s/></text:span><text:span text:style-name="T114">DE</text:span><text:span text:style-name="T115"><text:s/></text:span><text:span text:style-name="T116">DA</text:span><text:span text:style-name="T117">D</text:span><text:span text:style-name="T118">O</text:span><text:span text:style-name="T119">S</text:span><text:span text:style-name="T120"><text:s/></text:span><text:span text:style-name="T121">E</text:span><text:span text:style-name="T122"><text:s/></text:span><text:span text:style-name="T123">D</text:span><text:span text:style-name="T124">O</text:span><text:span text:style-name="T125">C</text:span><text:span text:style-name="T126">U</text:span><text:span text:style-name="T127">M</text:span><text:span text:style-name="T128">E</text:span><text:span text:style-name="T129">N</text:span><text:span text:style-name="T130">T</text:span><text:span text:style-name="T131">O</text:span><text:span text:style-name="T132">S</text:span><text:span text:style-name="T133">.</text:span></text:p></draw:text-box><svg:title/><svg:desc/></draw:frame></text:span></text:p>
      </style:header>
      <style:footer>
        <text:p text:style-name="P134"><text:span text:style-name="T135"><draw:g draw:z-index="251658752" draw:name="Group 3" draw:id="id7" draw:style-name="a8" text:anchor-type="paragraph"><svg:title/><svg:desc/><draw:custom-shape svg:x="1.16181in" svg:y="10.13194in" svg:width="6.34028in" svg:height="0.00139in" draw:id="id5" draw:style-name="a6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15694in" svg:width="6.34028in" svg:height="0.00139in" draw:id="id6" draw:style-name="a7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36"><draw:frame draw:z-index="251659776" draw:id="id8" draw:style-name="a9" draw:name="Text Box 2" text:anchor-type="paragraph" svg:x="1.16806in" svg:y="10.17431in" svg:width="2.80556in" svg:height="0.35972in" style:rel-width="scale" style:rel-height="scale"><draw:text-box><text:p text:style-name="P137"><text:span text:style-name="T138">AN</text:span><text:span text:style-name="T139">E</text:span><text:span text:style-name="T140">XO</text:span><text:span text:style-name="T141"><text:s/></text:span><text:span text:style-name="T142">III</text:span><text:span text:style-name="T143"><text:s/></text:span><text:span text:style-name="T144">–</text:span><text:span text:style-name="T145"><text:s/></text:span><text:span text:style-name="T146">A</text:span><text:span text:style-name="T147">CO</text:span><text:span text:style-name="T148">R</text:span><text:span text:style-name="T149">D</text:span><text:span text:style-name="T150">O<text:s/></text:span><text:span text:style-name="T151"><text:s/></text:span><text:span text:style-name="T152">DE</text:span><text:span text:style-name="T153"><text:s/></text:span><text:span text:style-name="T154">NÍV</text:span><text:span text:style-name="T155">E</text:span><text:span text:style-name="T156">L</text:span><text:span text:style-name="T157"><text:s/></text:span><text:span text:style-name="T158">M</text:span><text:span text:style-name="T159">Í</text:span><text:span text:style-name="T160">N</text:span><text:span text:style-name="T161">I</text:span><text:span text:style-name="T162">M</text:span><text:span text:style-name="T163">O</text:span><text:span text:style-name="T164"><text:s/></text:span><text:span text:style-name="T165">DE</text:span></text:p><text:p text:style-name="P166"><text:span text:style-name="T167">S</text:span><text:span text:style-name="T168">E</text:span><text:span text:style-name="T169">R</text:span><text:span text:style-name="T170">V</text:span><text:span text:style-name="T171">I</text:span><text:span text:style-name="T172">Ç</text:span><text:span text:style-name="T173">O</text:span><text:span text:style-name="T174">S</text:span></text:p></draw:text-box><svg:title/><svg:desc/></draw:frame></text:span><text:span text:style-name="T175"><draw:frame draw:z-index="251660800" draw:id="id9" draw:style-name="a10" draw:name="Text Box 1" text:anchor-type="paragraph" svg:x="6.97917in" svg:y="10.35278in" svg:width="0.13611in" svg:height="0.18125in" style:rel-width="scale" style:rel-height="scale"><draw:text-box><text:p text:style-name="P176"><text:span text:style-name="T177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192"><text:span text:style-name="T1193"><draw:frame draw:z-index="251654656" draw:style-name="a11" draw:name="Imagem 15" text:anchor-type="paragraph" svg:x="1.25347in" svg:y="0.78333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1194"><draw:g draw:z-index="251655680" draw:name="Group 10" draw:id="id12" draw:style-name="a14" text:anchor-type="paragraph"><svg:title/><svg:desc/><draw:custom-shape svg:x="1.16181in" svg:y="1.94028in" svg:width="6.34028in" svg:height="0.00139in" draw:id="id10" draw:style-name="a12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.96528in" svg:width="6.34028in" svg:height="0.00139in" draw:id="id11" draw:style-name="a13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195"><draw:frame draw:z-index="251656704" draw:id="id13" draw:style-name="a15" draw:name="Text Box 9" text:anchor-type="paragraph" svg:x="4.00417in" svg:y="1.10139in" svg:width="2.25in" svg:height="0.18125in" style:rel-width="scale" style:rel-height="scale"><draw:text-box><text:p text:style-name="P1196"><text:span text:style-name="T1197">REQ</text:span><text:span text:style-name="T1198">U</text:span><text:span text:style-name="T1199">E</text:span><text:span text:style-name="T1200">ST</text:span><text:span text:style-name="T1201"><text:s/></text:span><text:span text:style-name="T1202">F</text:span><text:span text:style-name="T1203">O</text:span><text:span text:style-name="T1204">R</text:span><text:span text:style-name="T1205"><text:s/></text:span><text:span text:style-name="T1206">P</text:span><text:span text:style-name="T1207">R</text:span><text:span text:style-name="T1208">OPO</text:span><text:span text:style-name="T1209">S</text:span><text:span text:style-name="T1210">AL</text:span><text:span text:style-name="T1211"><text:s/></text:span><text:span text:style-name="T1212">-</text:span><text:span text:style-name="T1213"><text:s/></text:span><text:span text:style-name="T1214">R</text:span><text:span text:style-name="T1215">F</text:span><text:span text:style-name="T1216">P</text:span></text:p></draw:text-box><svg:title/><svg:desc/></draw:frame></text:span><text:span text:style-name="T1217"><draw:frame draw:z-index="251657728" draw:id="id14" draw:style-name="a16" draw:name="Text Box 8" text:anchor-type="paragraph" svg:x="1.16806in" svg:y="1.43264in" svg:width="6.33056in" svg:height="0.37292in" style:rel-width="scale" style:rel-height="scale"><draw:text-box><text:p text:style-name="P1218"><text:span text:style-name="T1219">CONT</text:span><text:span text:style-name="T1220">R</text:span><text:span text:style-name="T1221">A</text:span><text:span text:style-name="T1222">T</text:span><text:span text:style-name="T1223">A</text:span><text:span text:style-name="T1224">ÇÃO</text:span><text:span text:style-name="T1225"><text:s/></text:span><text:span text:style-name="T1226">DE</text:span><text:span text:style-name="T1227"><text:s/></text:span><text:span text:style-name="T1228">P</text:span><text:span text:style-name="T1229">LA</text:span><text:span text:style-name="T1230">T</text:span><text:span text:style-name="T1231">AFORMA</text:span><text:span text:style-name="T1232"><text:s/></text:span><text:span text:style-name="T1233">P</text:span><text:span text:style-name="T1234">ARA</text:span><text:span text:style-name="T1235"><text:s/></text:span><text:span text:style-name="T1236">O</text:span><text:span text:style-name="T1237"><text:s/></text:span><text:span text:style-name="T1238">P</text:span><text:span text:style-name="T1239">R</text:span><text:span text:style-name="T1240">OC</text:span><text:span text:style-name="T1241">E</text:span><text:span text:style-name="T1242">S</text:span><text:span text:style-name="T1243">S</text:span><text:span text:style-name="T1244">O</text:span><text:span text:style-name="T1245"><text:s/></text:span><text:span text:style-name="T1246">DE</text:span><text:span text:style-name="T1247"><text:s/></text:span><text:span text:style-name="T1248">C</text:span><text:span text:style-name="T1249">A</text:span><text:span text:style-name="T1250">D</text:span><text:span text:style-name="T1251">A</text:span><text:span text:style-name="T1252">S</text:span><text:span text:style-name="T1253">T</text:span><text:span text:style-name="T1254">R</text:span><text:span text:style-name="T1255">O</text:span><text:span text:style-name="T1256">,</text:span><text:span text:style-name="T1257"><text:s/></text:span><text:span text:style-name="T1258">CO</text:span><text:span text:style-name="T1259">N</text:span><text:span text:style-name="T1260">T</text:span><text:span text:style-name="T1261">E</text:span><text:span text:style-name="T1262">M</text:span><text:span text:style-name="T1263">P</text:span><text:span text:style-name="T1264">LA</text:span><text:span text:style-name="T1265">N</text:span><text:span text:style-name="T1266">DO</text:span><text:span text:style-name="T1267"><text:s/></text:span><text:span text:style-name="T1268">S</text:span><text:span text:style-name="T1269">E</text:span><text:span text:style-name="T1270">R</text:span><text:span text:style-name="T1271">V</text:span><text:span text:style-name="T1272">I</text:span><text:span text:style-name="T1273">Ç</text:span><text:span text:style-name="T1274">O</text:span><text:span text:style-name="T1275">S</text:span></text:p><text:p text:style-name="P1276"><text:span text:style-name="T1277">DE</text:span><text:span text:style-name="T1278"><text:s/></text:span><text:span text:style-name="T1279">ID</text:span><text:span text:style-name="T1280">E</text:span><text:span text:style-name="T1281">NTI</text:span><text:span text:style-name="T1282">F</text:span><text:span text:style-name="T1283">I</text:span><text:span text:style-name="T1284">CA</text:span><text:span text:style-name="T1285">Ç</text:span><text:span text:style-name="T1286">ÃO</text:span><text:span text:style-name="T1287"><text:s/></text:span><text:span text:style-name="T1288">DE</text:span><text:span text:style-name="T1289"><text:s/></text:span><text:span text:style-name="T1290">C</text:span><text:span text:style-name="T1291">L</text:span><text:span text:style-name="T1292">I</text:span><text:span text:style-name="T1293">E</text:span><text:span text:style-name="T1294">NT</text:span><text:span text:style-name="T1295">E</text:span><text:span text:style-name="T1296">S</text:span><text:span text:style-name="T1297"><text:s/></text:span><text:span text:style-name="T1298">E</text:span><text:span text:style-name="T1299"><text:s/></text:span><text:span text:style-name="T1300">V</text:span><text:span text:style-name="T1301">A</text:span><text:span text:style-name="T1302">LIDAÇÃO</text:span><text:span text:style-name="T1303"><text:s/></text:span><text:span text:style-name="T1304">DE</text:span><text:span text:style-name="T1305"><text:s/></text:span><text:span text:style-name="T1306">DA</text:span><text:span text:style-name="T1307">D</text:span><text:span text:style-name="T1308">O</text:span><text:span text:style-name="T1309">S</text:span><text:span text:style-name="T1310"><text:s/></text:span><text:span text:style-name="T1311">E</text:span><text:span text:style-name="T1312"><text:s/></text:span><text:span text:style-name="T1313">D</text:span><text:span text:style-name="T1314">O</text:span><text:span text:style-name="T1315">C</text:span><text:span text:style-name="T1316">U</text:span><text:span text:style-name="T1317">M</text:span><text:span text:style-name="T1318">E</text:span><text:span text:style-name="T1319">N</text:span><text:span text:style-name="T1320">T</text:span><text:span text:style-name="T1321">O</text:span><text:span text:style-name="T1322">S</text:span><text:span text:style-name="T1323">.</text:span></text:p></draw:text-box><svg:title/><svg:desc/></draw:frame></text:span></text:p>
      </style:header>
      <style:footer>
        <text:p text:style-name="P1324"><text:span text:style-name="T1325"><draw:g draw:z-index="251658752" draw:name="Group 3" draw:id="id17" draw:style-name="a19" text:anchor-type="paragraph"><svg:title/><svg:desc/><draw:custom-shape svg:x="1.16181in" svg:y="10.13194in" svg:width="6.34028in" svg:height="0.00139in" draw:id="id15" draw:style-name="a17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15694in" svg:width="6.34028in" svg:height="0.00139in" draw:id="id16" draw:style-name="a18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1326"><draw:frame draw:z-index="251659776" draw:id="id18" draw:style-name="a20" draw:name="Text Box 2" text:anchor-type="paragraph" svg:x="1.16806in" svg:y="10.17431in" svg:width="2.80556in" svg:height="0.35972in" style:rel-width="scale" style:rel-height="scale"><draw:text-box><text:p text:style-name="P1327"><text:span text:style-name="T1328">AN</text:span><text:span text:style-name="T1329">E</text:span><text:span text:style-name="T1330">XO</text:span><text:span text:style-name="T1331"><text:s/></text:span><text:span text:style-name="T1332">III</text:span><text:span text:style-name="T1333"><text:s/></text:span><text:span text:style-name="T1334">–</text:span><text:span text:style-name="T1335"><text:s/></text:span><text:span text:style-name="T1336">A</text:span><text:span text:style-name="T1337">CO</text:span><text:span text:style-name="T1338">R</text:span><text:span text:style-name="T1339">D</text:span><text:span text:style-name="T1340">O<text:s/></text:span><text:span text:style-name="T1341"><text:s/></text:span><text:span text:style-name="T1342">DE</text:span><text:span text:style-name="T1343"><text:s/></text:span><text:span text:style-name="T1344">NÍV</text:span><text:span text:style-name="T1345">E</text:span><text:span text:style-name="T1346">L</text:span><text:span text:style-name="T1347"><text:s/></text:span><text:span text:style-name="T1348">M</text:span><text:span text:style-name="T1349">Í</text:span><text:span text:style-name="T1350">N</text:span><text:span text:style-name="T1351">I</text:span><text:span text:style-name="T1352">M</text:span><text:span text:style-name="T1353">O</text:span><text:span text:style-name="T1354"><text:s/></text:span><text:span text:style-name="T1355">DE</text:span></text:p><text:p text:style-name="P1356"><text:span text:style-name="T1357">S</text:span><text:span text:style-name="T1358">E</text:span><text:span text:style-name="T1359">R</text:span><text:span text:style-name="T1360">V</text:span><text:span text:style-name="T1361">I</text:span><text:span text:style-name="T1362">Ç</text:span><text:span text:style-name="T1363">O</text:span><text:span text:style-name="T1364">S</text:span></text:p></draw:text-box><svg:title/><svg:desc/></draw:frame></text:span><text:span text:style-name="T1365"><draw:frame draw:z-index="251660800" draw:id="id19" draw:style-name="a21" draw:name="Text Box 1" text:anchor-type="paragraph" svg:x="6.97917in" svg:y="10.35278in" svg:width="0.13611in" svg:height="0.18125in" style:rel-width="scale" style:rel-height="scale"><draw:text-box><text:p text:style-name="P1366"><text:span text:style-name="T136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2352"><text:span text:style-name="T2353"><draw:frame draw:z-index="251654656" draw:style-name="a22" draw:name="Imagem 15" text:anchor-type="paragraph" svg:x="1.25347in" svg:y="0.78333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2354"><draw:g draw:z-index="251655680" draw:name="Group 10" draw:id="id22" draw:style-name="a25" text:anchor-type="paragraph"><svg:title/><svg:desc/><draw:custom-shape svg:x="1.16181in" svg:y="1.94028in" svg:width="6.34028in" svg:height="0.00139in" draw:id="id20" draw:style-name="a23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.96528in" svg:width="6.34028in" svg:height="0.00139in" draw:id="id21" draw:style-name="a24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2355"><draw:frame draw:z-index="251656704" draw:id="id23" draw:style-name="a26" draw:name="Text Box 9" text:anchor-type="paragraph" svg:x="4.00417in" svg:y="1.10139in" svg:width="2.25in" svg:height="0.18125in" style:rel-width="scale" style:rel-height="scale"><draw:text-box><text:p text:style-name="P2356"><text:span text:style-name="T2357">REQ</text:span><text:span text:style-name="T2358">U</text:span><text:span text:style-name="T2359">E</text:span><text:span text:style-name="T2360">ST</text:span><text:span text:style-name="T2361"><text:s/></text:span><text:span text:style-name="T2362">F</text:span><text:span text:style-name="T2363">O</text:span><text:span text:style-name="T2364">R</text:span><text:span text:style-name="T2365"><text:s/></text:span><text:span text:style-name="T2366">P</text:span><text:span text:style-name="T2367">R</text:span><text:span text:style-name="T2368">OPO</text:span><text:span text:style-name="T2369">S</text:span><text:span text:style-name="T2370">AL</text:span><text:span text:style-name="T2371"><text:s/></text:span><text:span text:style-name="T2372">-</text:span><text:span text:style-name="T2373"><text:s/></text:span><text:span text:style-name="T2374">R</text:span><text:span text:style-name="T2375">F</text:span><text:span text:style-name="T2376">P</text:span></text:p></draw:text-box><svg:title/><svg:desc/></draw:frame></text:span><text:span text:style-name="T2377"><draw:frame draw:z-index="251657728" draw:id="id24" draw:style-name="a27" draw:name="Text Box 8" text:anchor-type="paragraph" svg:x="1.16806in" svg:y="1.43264in" svg:width="6.33056in" svg:height="0.37292in" style:rel-width="scale" style:rel-height="scale"><draw:text-box><text:p text:style-name="P2378"><text:span text:style-name="T2379">CONT</text:span><text:span text:style-name="T2380">R</text:span><text:span text:style-name="T2381">A</text:span><text:span text:style-name="T2382">T</text:span><text:span text:style-name="T2383">A</text:span><text:span text:style-name="T2384">ÇÃO</text:span><text:span text:style-name="T2385"><text:s/></text:span><text:span text:style-name="T2386">DE</text:span><text:span text:style-name="T2387"><text:s/></text:span><text:span text:style-name="T2388">P</text:span><text:span text:style-name="T2389">LA</text:span><text:span text:style-name="T2390">T</text:span><text:span text:style-name="T2391">AFORMA</text:span><text:span text:style-name="T2392"><text:s/></text:span><text:span text:style-name="T2393">P</text:span><text:span text:style-name="T2394">ARA</text:span><text:span text:style-name="T2395"><text:s/></text:span><text:span text:style-name="T2396">O</text:span><text:span text:style-name="T2397"><text:s/></text:span><text:span text:style-name="T2398">P</text:span><text:span text:style-name="T2399">R</text:span><text:span text:style-name="T2400">OC</text:span><text:span text:style-name="T2401">E</text:span><text:span text:style-name="T2402">S</text:span><text:span text:style-name="T2403">S</text:span><text:span text:style-name="T2404">O</text:span><text:span text:style-name="T2405"><text:s/></text:span><text:span text:style-name="T2406">DE</text:span><text:span text:style-name="T2407"><text:s/></text:span><text:span text:style-name="T2408">C</text:span><text:span text:style-name="T2409">A</text:span><text:span text:style-name="T2410">D</text:span><text:span text:style-name="T2411">A</text:span><text:span text:style-name="T2412">S</text:span><text:span text:style-name="T2413">T</text:span><text:span text:style-name="T2414">R</text:span><text:span text:style-name="T2415">O</text:span><text:span text:style-name="T2416">,</text:span><text:span text:style-name="T2417"><text:s/></text:span><text:span text:style-name="T2418">CO</text:span><text:span text:style-name="T2419">N</text:span><text:span text:style-name="T2420">T</text:span><text:span text:style-name="T2421">E</text:span><text:span text:style-name="T2422">M</text:span><text:span text:style-name="T2423">P</text:span><text:span text:style-name="T2424">LA</text:span><text:span text:style-name="T2425">N</text:span><text:span text:style-name="T2426">DO</text:span><text:span text:style-name="T2427"><text:s/></text:span><text:span text:style-name="T2428">S</text:span><text:span text:style-name="T2429">E</text:span><text:span text:style-name="T2430">R</text:span><text:span text:style-name="T2431">V</text:span><text:span text:style-name="T2432">I</text:span><text:span text:style-name="T2433">Ç</text:span><text:span text:style-name="T2434">O</text:span><text:span text:style-name="T2435">S</text:span></text:p><text:p text:style-name="P2436"><text:span text:style-name="T2437">DE</text:span><text:span text:style-name="T2438"><text:s/></text:span><text:span text:style-name="T2439">ID</text:span><text:span text:style-name="T2440">E</text:span><text:span text:style-name="T2441">NTI</text:span><text:span text:style-name="T2442">F</text:span><text:span text:style-name="T2443">I</text:span><text:span text:style-name="T2444">CA</text:span><text:span text:style-name="T2445">Ç</text:span><text:span text:style-name="T2446">ÃO</text:span><text:span text:style-name="T2447"><text:s/></text:span><text:span text:style-name="T2448">DE</text:span><text:span text:style-name="T2449"><text:s/></text:span><text:span text:style-name="T2450">C</text:span><text:span text:style-name="T2451">L</text:span><text:span text:style-name="T2452">I</text:span><text:span text:style-name="T2453">E</text:span><text:span text:style-name="T2454">NT</text:span><text:span text:style-name="T2455">E</text:span><text:span text:style-name="T2456">S</text:span><text:span text:style-name="T2457"><text:s/></text:span><text:span text:style-name="T2458">E</text:span><text:span text:style-name="T2459"><text:s/></text:span><text:span text:style-name="T2460">V</text:span><text:span text:style-name="T2461">A</text:span><text:span text:style-name="T2462">LIDAÇÃO</text:span><text:span text:style-name="T2463"><text:s/></text:span><text:span text:style-name="T2464">DE</text:span><text:span text:style-name="T2465"><text:s/></text:span><text:span text:style-name="T2466">DA</text:span><text:span text:style-name="T2467">D</text:span><text:span text:style-name="T2468">O</text:span><text:span text:style-name="T2469">S</text:span><text:span text:style-name="T2470"><text:s/></text:span><text:span text:style-name="T2471">E</text:span><text:span text:style-name="T2472"><text:s/></text:span><text:span text:style-name="T2473">D</text:span><text:span text:style-name="T2474">O</text:span><text:span text:style-name="T2475">C</text:span><text:span text:style-name="T2476">U</text:span><text:span text:style-name="T2477">M</text:span><text:span text:style-name="T2478">E</text:span><text:span text:style-name="T2479">N</text:span><text:span text:style-name="T2480">T</text:span><text:span text:style-name="T2481">O</text:span><text:span text:style-name="T2482">S</text:span><text:span text:style-name="T2483">.</text:span></text:p></draw:text-box><svg:title/><svg:desc/></draw:frame></text:span></text:p>
      </style:header>
      <style:footer>
        <text:p text:style-name="P2484"><text:span text:style-name="T2485"><draw:g draw:z-index="251658752" draw:name="Group 3" draw:id="id27" draw:style-name="a30" text:anchor-type="paragraph"><svg:title/><svg:desc/><draw:custom-shape svg:x="1.16181in" svg:y="10.13194in" svg:width="6.34028in" svg:height="0.00139in" draw:id="id25" draw:style-name="a28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15694in" svg:width="6.34028in" svg:height="0.00139in" draw:id="id26" draw:style-name="a29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2486"><draw:frame draw:z-index="251659776" draw:id="id28" draw:style-name="a31" draw:name="Text Box 2" text:anchor-type="paragraph" svg:x="1.16806in" svg:y="10.17431in" svg:width="2.80556in" svg:height="0.35972in" style:rel-width="scale" style:rel-height="scale"><draw:text-box><text:p text:style-name="P2487"><text:span text:style-name="T2488">AN</text:span><text:span text:style-name="T2489">E</text:span><text:span text:style-name="T2490">XO</text:span><text:span text:style-name="T2491"><text:s/></text:span><text:span text:style-name="T2492">III</text:span><text:span text:style-name="T2493"><text:s/></text:span><text:span text:style-name="T2494">–</text:span><text:span text:style-name="T2495"><text:s/></text:span><text:span text:style-name="T2496">A</text:span><text:span text:style-name="T2497">CO</text:span><text:span text:style-name="T2498">R</text:span><text:span text:style-name="T2499">D</text:span><text:span text:style-name="T2500">O<text:s/></text:span><text:span text:style-name="T2501"><text:s/></text:span><text:span text:style-name="T2502">DE</text:span><text:span text:style-name="T2503"><text:s/></text:span><text:span text:style-name="T2504">NÍV</text:span><text:span text:style-name="T2505">E</text:span><text:span text:style-name="T2506">L</text:span><text:span text:style-name="T2507"><text:s/></text:span><text:span text:style-name="T2508">M</text:span><text:span text:style-name="T2509">Í</text:span><text:span text:style-name="T2510">N</text:span><text:span text:style-name="T2511">I</text:span><text:span text:style-name="T2512">M</text:span><text:span text:style-name="T2513">O</text:span><text:span text:style-name="T2514"><text:s/></text:span><text:span text:style-name="T2515">DE</text:span></text:p><text:p text:style-name="P2516"><text:span text:style-name="T2517">S</text:span><text:span text:style-name="T2518">E</text:span><text:span text:style-name="T2519">R</text:span><text:span text:style-name="T2520">V</text:span><text:span text:style-name="T2521">I</text:span><text:span text:style-name="T2522">Ç</text:span><text:span text:style-name="T2523">O</text:span><text:span text:style-name="T2524">S</text:span></text:p></draw:text-box><svg:title/><svg:desc/></draw:frame></text:span><text:span text:style-name="T2525"><draw:frame draw:z-index="251660800" draw:id="id29" draw:style-name="a32" draw:name="Text Box 1" text:anchor-type="paragraph" svg:x="6.97917in" svg:y="10.35278in" svg:width="0.13611in" svg:height="0.18125in" style:rel-width="scale" style:rel-height="scale"><draw:text-box><text:p text:style-name="P2526"><text:span text:style-name="T2527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3743"><text:span text:style-name="T3744"><draw:frame draw:z-index="251654656" draw:style-name="a33" draw:name="Imagem 15" text:anchor-type="paragraph" svg:x="1.25347in" svg:y="0.78333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3745"><draw:g draw:z-index="251655680" draw:name="Group 10" draw:id="id32" draw:style-name="a36" text:anchor-type="paragraph"><svg:title/><svg:desc/><draw:custom-shape svg:x="1.16181in" svg:y="1.94028in" svg:width="6.34028in" svg:height="0.00139in" draw:id="id30" draw:style-name="a34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.96528in" svg:width="6.34028in" svg:height="0.00139in" draw:id="id31" draw:style-name="a35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3746"><draw:frame draw:z-index="251656704" draw:id="id33" draw:style-name="a37" draw:name="Text Box 9" text:anchor-type="paragraph" svg:x="4.00417in" svg:y="1.10139in" svg:width="2.25in" svg:height="0.18125in" style:rel-width="scale" style:rel-height="scale"><draw:text-box><text:p text:style-name="P3747"><text:span text:style-name="T3748">REQ</text:span><text:span text:style-name="T3749">U</text:span><text:span text:style-name="T3750">E</text:span><text:span text:style-name="T3751">ST</text:span><text:span text:style-name="T3752"><text:s/></text:span><text:span text:style-name="T3753">F</text:span><text:span text:style-name="T3754">O</text:span><text:span text:style-name="T3755">R</text:span><text:span text:style-name="T3756"><text:s/></text:span><text:span text:style-name="T3757">P</text:span><text:span text:style-name="T3758">R</text:span><text:span text:style-name="T3759">OPO</text:span><text:span text:style-name="T3760">S</text:span><text:span text:style-name="T3761">AL</text:span><text:span text:style-name="T3762"><text:s/></text:span><text:span text:style-name="T3763">-</text:span><text:span text:style-name="T3764"><text:s/></text:span><text:span text:style-name="T3765">R</text:span><text:span text:style-name="T3766">F</text:span><text:span text:style-name="T3767">P</text:span></text:p></draw:text-box><svg:title/><svg:desc/></draw:frame></text:span><text:span text:style-name="T3768"><draw:frame draw:z-index="251657728" draw:id="id34" draw:style-name="a38" draw:name="Text Box 8" text:anchor-type="paragraph" svg:x="1.16806in" svg:y="1.43264in" svg:width="6.33056in" svg:height="0.37292in" style:rel-width="scale" style:rel-height="scale"><draw:text-box><text:p text:style-name="P3769"><text:span text:style-name="T3770">CONT</text:span><text:span text:style-name="T3771">R</text:span><text:span text:style-name="T3772">A</text:span><text:span text:style-name="T3773">T</text:span><text:span text:style-name="T3774">A</text:span><text:span text:style-name="T3775">ÇÃO</text:span><text:span text:style-name="T3776"><text:s/></text:span><text:span text:style-name="T3777">DE</text:span><text:span text:style-name="T3778"><text:s/></text:span><text:span text:style-name="T3779">P</text:span><text:span text:style-name="T3780">LA</text:span><text:span text:style-name="T3781">T</text:span><text:span text:style-name="T3782">AFORMA</text:span><text:span text:style-name="T3783"><text:s/></text:span><text:span text:style-name="T3784">P</text:span><text:span text:style-name="T3785">ARA</text:span><text:span text:style-name="T3786"><text:s/></text:span><text:span text:style-name="T3787">O</text:span><text:span text:style-name="T3788"><text:s/></text:span><text:span text:style-name="T3789">P</text:span><text:span text:style-name="T3790">R</text:span><text:span text:style-name="T3791">OC</text:span><text:span text:style-name="T3792">E</text:span><text:span text:style-name="T3793">S</text:span><text:span text:style-name="T3794">S</text:span><text:span text:style-name="T3795">O</text:span><text:span text:style-name="T3796"><text:s/></text:span><text:span text:style-name="T3797">DE</text:span><text:span text:style-name="T3798"><text:s/></text:span><text:span text:style-name="T3799">C</text:span><text:span text:style-name="T3800">A</text:span><text:span text:style-name="T3801">D</text:span><text:span text:style-name="T3802">A</text:span><text:span text:style-name="T3803">S</text:span><text:span text:style-name="T3804">T</text:span><text:span text:style-name="T3805">R</text:span><text:span text:style-name="T3806">O</text:span><text:span text:style-name="T3807">,</text:span><text:span text:style-name="T3808"><text:s/></text:span><text:span text:style-name="T3809">CO</text:span><text:span text:style-name="T3810">N</text:span><text:span text:style-name="T3811">T</text:span><text:span text:style-name="T3812">E</text:span><text:span text:style-name="T3813">M</text:span><text:span text:style-name="T3814">P</text:span><text:span text:style-name="T3815">LA</text:span><text:span text:style-name="T3816">N</text:span><text:span text:style-name="T3817">DO</text:span><text:span text:style-name="T3818"><text:s/></text:span><text:span text:style-name="T3819">S</text:span><text:span text:style-name="T3820">E</text:span><text:span text:style-name="T3821">R</text:span><text:span text:style-name="T3822">V</text:span><text:span text:style-name="T3823">I</text:span><text:span text:style-name="T3824">Ç</text:span><text:span text:style-name="T3825">O</text:span><text:span text:style-name="T3826">S</text:span></text:p><text:p text:style-name="P3827"><text:span text:style-name="T3828">DE</text:span><text:span text:style-name="T3829"><text:s/></text:span><text:span text:style-name="T3830">ID</text:span><text:span text:style-name="T3831">E</text:span><text:span text:style-name="T3832">NTI</text:span><text:span text:style-name="T3833">F</text:span><text:span text:style-name="T3834">I</text:span><text:span text:style-name="T3835">CA</text:span><text:span text:style-name="T3836">Ç</text:span><text:span text:style-name="T3837">ÃO</text:span><text:span text:style-name="T3838"><text:s/></text:span><text:span text:style-name="T3839">DE</text:span><text:span text:style-name="T3840"><text:s/></text:span><text:span text:style-name="T3841">C</text:span><text:span text:style-name="T3842">L</text:span><text:span text:style-name="T3843">I</text:span><text:span text:style-name="T3844">E</text:span><text:span text:style-name="T3845">NT</text:span><text:span text:style-name="T3846">E</text:span><text:span text:style-name="T3847">S</text:span><text:span text:style-name="T3848"><text:s/></text:span><text:span text:style-name="T3849">E</text:span><text:span text:style-name="T3850"><text:s/></text:span><text:span text:style-name="T3851">V</text:span><text:span text:style-name="T3852">A</text:span><text:span text:style-name="T3853">LIDAÇÃO</text:span><text:span text:style-name="T3854"><text:s/></text:span><text:span text:style-name="T3855">DE</text:span><text:span text:style-name="T3856"><text:s/></text:span><text:span text:style-name="T3857">DA</text:span><text:span text:style-name="T3858">D</text:span><text:span text:style-name="T3859">O</text:span><text:span text:style-name="T3860">S</text:span><text:span text:style-name="T3861"><text:s/></text:span><text:span text:style-name="T3862">E</text:span><text:span text:style-name="T3863"><text:s/></text:span><text:span text:style-name="T3864">D</text:span><text:span text:style-name="T3865">O</text:span><text:span text:style-name="T3866">C</text:span><text:span text:style-name="T3867">U</text:span><text:span text:style-name="T3868">M</text:span><text:span text:style-name="T3869">E</text:span><text:span text:style-name="T3870">N</text:span><text:span text:style-name="T3871">T</text:span><text:span text:style-name="T3872">O</text:span><text:span text:style-name="T3873">S</text:span><text:span text:style-name="T3874">.</text:span></text:p></draw:text-box><svg:title/><svg:desc/></draw:frame></text:span></text:p>
      </style:header>
      <style:footer>
        <text:p text:style-name="P3875"><text:span text:style-name="T3876"><draw:g draw:z-index="251658752" draw:name="Group 3" draw:id="id37" draw:style-name="a41" text:anchor-type="paragraph"><svg:title/><svg:desc/><draw:custom-shape svg:x="1.16181in" svg:y="10.13194in" svg:width="6.34028in" svg:height="0.00139in" draw:id="id35" draw:style-name="a39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15694in" svg:width="6.34028in" svg:height="0.00139in" draw:id="id36" draw:style-name="a40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3877"><draw:frame draw:z-index="251659776" draw:id="id38" draw:style-name="a42" draw:name="Text Box 2" text:anchor-type="paragraph" svg:x="1.16806in" svg:y="10.17431in" svg:width="2.80556in" svg:height="0.35972in" style:rel-width="scale" style:rel-height="scale"><draw:text-box><text:p text:style-name="P3878"><text:span text:style-name="T3879">AN</text:span><text:span text:style-name="T3880">E</text:span><text:span text:style-name="T3881">XO</text:span><text:span text:style-name="T3882"><text:s/></text:span><text:span text:style-name="T3883">III</text:span><text:span text:style-name="T3884"><text:s/></text:span><text:span text:style-name="T3885">–</text:span><text:span text:style-name="T3886"><text:s/></text:span><text:span text:style-name="T3887">A</text:span><text:span text:style-name="T3888">CO</text:span><text:span text:style-name="T3889">R</text:span><text:span text:style-name="T3890">D</text:span><text:span text:style-name="T3891">O<text:s/></text:span><text:span text:style-name="T3892"><text:s/></text:span><text:span text:style-name="T3893">DE</text:span><text:span text:style-name="T3894"><text:s/></text:span><text:span text:style-name="T3895">NÍV</text:span><text:span text:style-name="T3896">E</text:span><text:span text:style-name="T3897">L</text:span><text:span text:style-name="T3898"><text:s/></text:span><text:span text:style-name="T3899">M</text:span><text:span text:style-name="T3900">Í</text:span><text:span text:style-name="T3901">N</text:span><text:span text:style-name="T3902">I</text:span><text:span text:style-name="T3903">M</text:span><text:span text:style-name="T3904">O</text:span><text:span text:style-name="T3905"><text:s/></text:span><text:span text:style-name="T3906">DE</text:span></text:p><text:p text:style-name="P3907"><text:span text:style-name="T3908">S</text:span><text:span text:style-name="T3909">E</text:span><text:span text:style-name="T3910">R</text:span><text:span text:style-name="T3911">V</text:span><text:span text:style-name="T3912">I</text:span><text:span text:style-name="T3913">Ç</text:span><text:span text:style-name="T3914">O</text:span><text:span text:style-name="T3915">S</text:span></text:p></draw:text-box><svg:title/><svg:desc/></draw:frame></text:span><text:span text:style-name="T3916"><draw:frame draw:z-index="251660800" draw:id="id39" draw:style-name="a43" draw:name="Text Box 1" text:anchor-type="paragraph" svg:x="6.97917in" svg:y="10.35278in" svg:width="0.13611in" svg:height="0.18125in" style:rel-width="scale" style:rel-height="scale"><draw:text-box><text:p text:style-name="P3917"><text:span text:style-name="T3918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5093"><text:span text:style-name="T5094"><draw:frame draw:z-index="251654656" draw:style-name="a50" draw:name="Imagem 15" text:anchor-type="paragraph" svg:x="1.25347in" svg:y="0.78333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5095"><draw:g draw:z-index="251655680" draw:name="Group 10" draw:id="id48" draw:style-name="a53" text:anchor-type="paragraph"><svg:title/><svg:desc/><draw:custom-shape svg:x="1.16181in" svg:y="1.94028in" svg:width="6.34028in" svg:height="0.00139in" draw:id="id46" draw:style-name="a51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.96528in" svg:width="6.34028in" svg:height="0.00139in" draw:id="id47" draw:style-name="a52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5096"><draw:frame draw:z-index="251656704" draw:id="id49" draw:style-name="a54" draw:name="Text Box 9" text:anchor-type="paragraph" svg:x="4.00417in" svg:y="1.10139in" svg:width="2.25in" svg:height="0.18125in" style:rel-width="scale" style:rel-height="scale"><draw:text-box><text:p text:style-name="P5097"><text:span text:style-name="T5098">REQ</text:span><text:span text:style-name="T5099">U</text:span><text:span text:style-name="T5100">E</text:span><text:span text:style-name="T5101">ST</text:span><text:span text:style-name="T5102"><text:s/></text:span><text:span text:style-name="T5103">F</text:span><text:span text:style-name="T5104">O</text:span><text:span text:style-name="T5105">R</text:span><text:span text:style-name="T5106"><text:s/></text:span><text:span text:style-name="T5107">P</text:span><text:span text:style-name="T5108">R</text:span><text:span text:style-name="T5109">OPO</text:span><text:span text:style-name="T5110">S</text:span><text:span text:style-name="T5111">AL</text:span><text:span text:style-name="T5112"><text:s/></text:span><text:span text:style-name="T5113">-</text:span><text:span text:style-name="T5114"><text:s/></text:span><text:span text:style-name="T5115">R</text:span><text:span text:style-name="T5116">F</text:span><text:span text:style-name="T5117">P</text:span></text:p></draw:text-box><svg:title/><svg:desc/></draw:frame></text:span><text:span text:style-name="T5118"><draw:frame draw:z-index="251657728" draw:id="id50" draw:style-name="a55" draw:name="Text Box 8" text:anchor-type="paragraph" svg:x="1.16806in" svg:y="1.43264in" svg:width="6.33056in" svg:height="0.37292in" style:rel-width="scale" style:rel-height="scale"><draw:text-box><text:p text:style-name="P5119"><text:span text:style-name="T5120">CONT</text:span><text:span text:style-name="T5121">R</text:span><text:span text:style-name="T5122">A</text:span><text:span text:style-name="T5123">T</text:span><text:span text:style-name="T5124">A</text:span><text:span text:style-name="T5125">ÇÃO</text:span><text:span text:style-name="T5126"><text:s/></text:span><text:span text:style-name="T5127">DE</text:span><text:span text:style-name="T5128"><text:s/></text:span><text:span text:style-name="T5129">P</text:span><text:span text:style-name="T5130">LA</text:span><text:span text:style-name="T5131">T</text:span><text:span text:style-name="T5132">AFORMA</text:span><text:span text:style-name="T5133"><text:s/></text:span><text:span text:style-name="T5134">P</text:span><text:span text:style-name="T5135">ARA</text:span><text:span text:style-name="T5136"><text:s/></text:span><text:span text:style-name="T5137">O</text:span><text:span text:style-name="T5138"><text:s/></text:span><text:span text:style-name="T5139">P</text:span><text:span text:style-name="T5140">R</text:span><text:span text:style-name="T5141">OC</text:span><text:span text:style-name="T5142">E</text:span><text:span text:style-name="T5143">S</text:span><text:span text:style-name="T5144">S</text:span><text:span text:style-name="T5145">O</text:span><text:span text:style-name="T5146"><text:s/></text:span><text:span text:style-name="T5147">DE</text:span><text:span text:style-name="T5148"><text:s/></text:span><text:span text:style-name="T5149">C</text:span><text:span text:style-name="T5150">A</text:span><text:span text:style-name="T5151">D</text:span><text:span text:style-name="T5152">A</text:span><text:span text:style-name="T5153">S</text:span><text:span text:style-name="T5154">T</text:span><text:span text:style-name="T5155">R</text:span><text:span text:style-name="T5156">O</text:span><text:span text:style-name="T5157">,</text:span><text:span text:style-name="T5158"><text:s/></text:span><text:span text:style-name="T5159">CO</text:span><text:span text:style-name="T5160">N</text:span><text:span text:style-name="T5161">T</text:span><text:span text:style-name="T5162">E</text:span><text:span text:style-name="T5163">M</text:span><text:span text:style-name="T5164">P</text:span><text:span text:style-name="T5165">LA</text:span><text:span text:style-name="T5166">N</text:span><text:span text:style-name="T5167">DO</text:span><text:span text:style-name="T5168"><text:s/></text:span><text:span text:style-name="T5169">S</text:span><text:span text:style-name="T5170">E</text:span><text:span text:style-name="T5171">R</text:span><text:span text:style-name="T5172">V</text:span><text:span text:style-name="T5173">I</text:span><text:span text:style-name="T5174">Ç</text:span><text:span text:style-name="T5175">O</text:span><text:span text:style-name="T5176">S</text:span></text:p><text:p text:style-name="P5177"><text:span text:style-name="T5178">DE</text:span><text:span text:style-name="T5179"><text:s/></text:span><text:span text:style-name="T5180">ID</text:span><text:span text:style-name="T5181">E</text:span><text:span text:style-name="T5182">NTI</text:span><text:span text:style-name="T5183">F</text:span><text:span text:style-name="T5184">I</text:span><text:span text:style-name="T5185">CA</text:span><text:span text:style-name="T5186">Ç</text:span><text:span text:style-name="T5187">ÃO</text:span><text:span text:style-name="T5188"><text:s/></text:span><text:span text:style-name="T5189">DE</text:span><text:span text:style-name="T5190"><text:s/></text:span><text:span text:style-name="T5191">C</text:span><text:span text:style-name="T5192">L</text:span><text:span text:style-name="T5193">I</text:span><text:span text:style-name="T5194">E</text:span><text:span text:style-name="T5195">NT</text:span><text:span text:style-name="T5196">E</text:span><text:span text:style-name="T5197">S</text:span><text:span text:style-name="T5198"><text:s/></text:span><text:span text:style-name="T5199">E</text:span><text:span text:style-name="T5200"><text:s/></text:span><text:span text:style-name="T5201">V</text:span><text:span text:style-name="T5202">A</text:span><text:span text:style-name="T5203">LIDAÇÃO</text:span><text:span text:style-name="T5204"><text:s/></text:span><text:span text:style-name="T5205">DE</text:span><text:span text:style-name="T5206"><text:s/></text:span><text:span text:style-name="T5207">DA</text:span><text:span text:style-name="T5208">D</text:span><text:span text:style-name="T5209">O</text:span><text:span text:style-name="T5210">S</text:span><text:span text:style-name="T5211"><text:s/></text:span><text:span text:style-name="T5212">E</text:span><text:span text:style-name="T5213"><text:s/></text:span><text:span text:style-name="T5214">D</text:span><text:span text:style-name="T5215">O</text:span><text:span text:style-name="T5216">C</text:span><text:span text:style-name="T5217">U</text:span><text:span text:style-name="T5218">M</text:span><text:span text:style-name="T5219">E</text:span><text:span text:style-name="T5220">N</text:span><text:span text:style-name="T5221">T</text:span><text:span text:style-name="T5222">O</text:span><text:span text:style-name="T5223">S</text:span><text:span text:style-name="T5224">.</text:span></text:p></draw:text-box><svg:title/><svg:desc/></draw:frame></text:span></text:p>
      </style:header>
      <style:footer>
        <text:p text:style-name="P5225"><text:span text:style-name="T5226"><draw:g draw:z-index="251658752" draw:name="Group 3" draw:id="id53" draw:style-name="a58" text:anchor-type="paragraph"><svg:title/><svg:desc/><draw:custom-shape svg:x="1.16181in" svg:y="10.13194in" svg:width="6.34028in" svg:height="0.00139in" draw:id="id51" draw:style-name="a56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15694in" svg:width="6.34028in" svg:height="0.00139in" draw:id="id52" draw:style-name="a57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5227"><draw:frame draw:z-index="251659776" draw:id="id54" draw:style-name="a59" draw:name="Text Box 2" text:anchor-type="paragraph" svg:x="1.16806in" svg:y="10.17431in" svg:width="2.80556in" svg:height="0.35972in" style:rel-width="scale" style:rel-height="scale"><draw:text-box><text:p text:style-name="P5228"><text:span text:style-name="T5229">AN</text:span><text:span text:style-name="T5230">E</text:span><text:span text:style-name="T5231">XO</text:span><text:span text:style-name="T5232"><text:s/></text:span><text:span text:style-name="T5233">III</text:span><text:span text:style-name="T5234"><text:s/></text:span><text:span text:style-name="T5235">–</text:span><text:span text:style-name="T5236"><text:s/></text:span><text:span text:style-name="T5237">A</text:span><text:span text:style-name="T5238">CO</text:span><text:span text:style-name="T5239">R</text:span><text:span text:style-name="T5240">D</text:span><text:span text:style-name="T5241">O<text:s/></text:span><text:span text:style-name="T5242"><text:s/></text:span><text:span text:style-name="T5243">DE</text:span><text:span text:style-name="T5244"><text:s/></text:span><text:span text:style-name="T5245">NÍV</text:span><text:span text:style-name="T5246">E</text:span><text:span text:style-name="T5247">L</text:span><text:span text:style-name="T5248"><text:s/></text:span><text:span text:style-name="T5249">M</text:span><text:span text:style-name="T5250">Í</text:span><text:span text:style-name="T5251">N</text:span><text:span text:style-name="T5252">I</text:span><text:span text:style-name="T5253">M</text:span><text:span text:style-name="T5254">O</text:span><text:span text:style-name="T5255"><text:s/></text:span><text:span text:style-name="T5256">DE</text:span></text:p><text:p text:style-name="P5257"><text:span text:style-name="T5258">S</text:span><text:span text:style-name="T5259">E</text:span><text:span text:style-name="T5260">R</text:span><text:span text:style-name="T5261">V</text:span><text:span text:style-name="T5262">I</text:span><text:span text:style-name="T5263">Ç</text:span><text:span text:style-name="T5264">O</text:span><text:span text:style-name="T5265">S</text:span></text:p></draw:text-box><svg:title/><svg:desc/></draw:frame></text:span><text:span text:style-name="T5266"><draw:frame draw:z-index="251660800" draw:id="id55" draw:style-name="a60" draw:name="Text Box 1" text:anchor-type="paragraph" svg:x="6.97917in" svg:y="10.35278in" svg:width="0.13611in" svg:height="0.18125in" style:rel-width="scale" style:rel-height="scale"><draw:text-box><text:p text:style-name="P5267"><text:span text:style-name="T5268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6186"><text:span text:style-name="T6187"><draw:frame draw:z-index="251654656" draw:style-name="a61" draw:name="Imagem 15" text:anchor-type="paragraph" svg:x="1.25347in" svg:y="0.78333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6188"><draw:g draw:z-index="251655680" draw:name="Group 10" draw:id="id58" draw:style-name="a64" text:anchor-type="paragraph"><svg:title/><svg:desc/><draw:custom-shape svg:x="1.16181in" svg:y="1.94028in" svg:width="6.34028in" svg:height="0.00139in" draw:id="id56" draw:style-name="a62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.96528in" svg:width="6.34028in" svg:height="0.00139in" draw:id="id57" draw:style-name="a63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6189"><draw:frame draw:z-index="251656704" draw:id="id59" draw:style-name="a65" draw:name="Text Box 9" text:anchor-type="paragraph" svg:x="4.00417in" svg:y="1.10139in" svg:width="2.25in" svg:height="0.18125in" style:rel-width="scale" style:rel-height="scale"><draw:text-box><text:p text:style-name="P6190"><text:span text:style-name="T6191">REQ</text:span><text:span text:style-name="T6192">U</text:span><text:span text:style-name="T6193">E</text:span><text:span text:style-name="T6194">ST</text:span><text:span text:style-name="T6195"><text:s/></text:span><text:span text:style-name="T6196">F</text:span><text:span text:style-name="T6197">O</text:span><text:span text:style-name="T6198">R</text:span><text:span text:style-name="T6199"><text:s/></text:span><text:span text:style-name="T6200">P</text:span><text:span text:style-name="T6201">R</text:span><text:span text:style-name="T6202">OPO</text:span><text:span text:style-name="T6203">S</text:span><text:span text:style-name="T6204">AL</text:span><text:span text:style-name="T6205"><text:s/></text:span><text:span text:style-name="T6206">-</text:span><text:span text:style-name="T6207"><text:s/></text:span><text:span text:style-name="T6208">R</text:span><text:span text:style-name="T6209">F</text:span><text:span text:style-name="T6210">P</text:span></text:p></draw:text-box><svg:title/><svg:desc/></draw:frame></text:span><text:span text:style-name="T6211"><draw:frame draw:z-index="251657728" draw:id="id60" draw:style-name="a66" draw:name="Text Box 8" text:anchor-type="paragraph" svg:x="1.16806in" svg:y="1.43264in" svg:width="6.33056in" svg:height="0.37292in" style:rel-width="scale" style:rel-height="scale"><draw:text-box><text:p text:style-name="P6212"><text:span text:style-name="T6213">CONT</text:span><text:span text:style-name="T6214">R</text:span><text:span text:style-name="T6215">A</text:span><text:span text:style-name="T6216">T</text:span><text:span text:style-name="T6217">A</text:span><text:span text:style-name="T6218">ÇÃO</text:span><text:span text:style-name="T6219"><text:s/></text:span><text:span text:style-name="T6220">DE</text:span><text:span text:style-name="T6221"><text:s/></text:span><text:span text:style-name="T6222">P</text:span><text:span text:style-name="T6223">LA</text:span><text:span text:style-name="T6224">T</text:span><text:span text:style-name="T6225">AFORMA</text:span><text:span text:style-name="T6226"><text:s/></text:span><text:span text:style-name="T6227">P</text:span><text:span text:style-name="T6228">ARA</text:span><text:span text:style-name="T6229"><text:s/></text:span><text:span text:style-name="T6230">O</text:span><text:span text:style-name="T6231"><text:s/></text:span><text:span text:style-name="T6232">P</text:span><text:span text:style-name="T6233">R</text:span><text:span text:style-name="T6234">OC</text:span><text:span text:style-name="T6235">E</text:span><text:span text:style-name="T6236">S</text:span><text:span text:style-name="T6237">S</text:span><text:span text:style-name="T6238">O</text:span><text:span text:style-name="T6239"><text:s/></text:span><text:span text:style-name="T6240">DE</text:span><text:span text:style-name="T6241"><text:s/></text:span><text:span text:style-name="T6242">C</text:span><text:span text:style-name="T6243">A</text:span><text:span text:style-name="T6244">D</text:span><text:span text:style-name="T6245">A</text:span><text:span text:style-name="T6246">S</text:span><text:span text:style-name="T6247">T</text:span><text:span text:style-name="T6248">R</text:span><text:span text:style-name="T6249">O</text:span><text:span text:style-name="T6250">,</text:span><text:span text:style-name="T6251"><text:s/></text:span><text:span text:style-name="T6252">CO</text:span><text:span text:style-name="T6253">N</text:span><text:span text:style-name="T6254">T</text:span><text:span text:style-name="T6255">E</text:span><text:span text:style-name="T6256">M</text:span><text:span text:style-name="T6257">P</text:span><text:span text:style-name="T6258">LA</text:span><text:span text:style-name="T6259">N</text:span><text:span text:style-name="T6260">DO</text:span><text:span text:style-name="T6261"><text:s/></text:span><text:span text:style-name="T6262">S</text:span><text:span text:style-name="T6263">E</text:span><text:span text:style-name="T6264">R</text:span><text:span text:style-name="T6265">V</text:span><text:span text:style-name="T6266">I</text:span><text:span text:style-name="T6267">Ç</text:span><text:span text:style-name="T6268">O</text:span><text:span text:style-name="T6269">S</text:span></text:p><text:p text:style-name="P6270"><text:span text:style-name="T6271">DE</text:span><text:span text:style-name="T6272"><text:s/></text:span><text:span text:style-name="T6273">ID</text:span><text:span text:style-name="T6274">E</text:span><text:span text:style-name="T6275">NTI</text:span><text:span text:style-name="T6276">F</text:span><text:span text:style-name="T6277">I</text:span><text:span text:style-name="T6278">CA</text:span><text:span text:style-name="T6279">Ç</text:span><text:span text:style-name="T6280">ÃO</text:span><text:span text:style-name="T6281"><text:s/></text:span><text:span text:style-name="T6282">DE</text:span><text:span text:style-name="T6283"><text:s/></text:span><text:span text:style-name="T6284">C</text:span><text:span text:style-name="T6285">L</text:span><text:span text:style-name="T6286">I</text:span><text:span text:style-name="T6287">E</text:span><text:span text:style-name="T6288">NT</text:span><text:span text:style-name="T6289">E</text:span><text:span text:style-name="T6290">S</text:span><text:span text:style-name="T6291"><text:s/></text:span><text:span text:style-name="T6292">E</text:span><text:span text:style-name="T6293"><text:s/></text:span><text:span text:style-name="T6294">V</text:span><text:span text:style-name="T6295">A</text:span><text:span text:style-name="T6296">LIDAÇÃO</text:span><text:span text:style-name="T6297"><text:s/></text:span><text:span text:style-name="T6298">DE</text:span><text:span text:style-name="T6299"><text:s/></text:span><text:span text:style-name="T6300">DA</text:span><text:span text:style-name="T6301">D</text:span><text:span text:style-name="T6302">O</text:span><text:span text:style-name="T6303">S</text:span><text:span text:style-name="T6304"><text:s/></text:span><text:span text:style-name="T6305">E</text:span><text:span text:style-name="T6306"><text:s/></text:span><text:span text:style-name="T6307">D</text:span><text:span text:style-name="T6308">O</text:span><text:span text:style-name="T6309">C</text:span><text:span text:style-name="T6310">U</text:span><text:span text:style-name="T6311">M</text:span><text:span text:style-name="T6312">E</text:span><text:span text:style-name="T6313">N</text:span><text:span text:style-name="T6314">T</text:span><text:span text:style-name="T6315">O</text:span><text:span text:style-name="T6316">S</text:span><text:span text:style-name="T6317">.</text:span></text:p></draw:text-box><svg:title/><svg:desc/></draw:frame></text:span></text:p>
      </style:header>
      <style:footer>
        <text:p text:style-name="P6318"><text:span text:style-name="T6319"><draw:g draw:z-index="251658752" draw:name="Group 3" draw:id="id63" draw:style-name="a69" text:anchor-type="paragraph"><svg:title/><svg:desc/><draw:custom-shape svg:x="1.16181in" svg:y="10.13194in" svg:width="6.34028in" svg:height="0.00139in" draw:id="id61" draw:style-name="a67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15694in" svg:width="6.34028in" svg:height="0.00139in" draw:id="id62" draw:style-name="a68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6320"><draw:frame draw:z-index="251659776" draw:id="id64" draw:style-name="a70" draw:name="Text Box 2" text:anchor-type="paragraph" svg:x="1.16806in" svg:y="10.17431in" svg:width="2.80556in" svg:height="0.35972in" style:rel-width="scale" style:rel-height="scale"><draw:text-box><text:p text:style-name="P6321"><text:span text:style-name="T6322">AN</text:span><text:span text:style-name="T6323">E</text:span><text:span text:style-name="T6324">XO</text:span><text:span text:style-name="T6325"><text:s/></text:span><text:span text:style-name="T6326">III</text:span><text:span text:style-name="T6327"><text:s/></text:span><text:span text:style-name="T6328">–</text:span><text:span text:style-name="T6329"><text:s/></text:span><text:span text:style-name="T6330">A</text:span><text:span text:style-name="T6331">CO</text:span><text:span text:style-name="T6332">R</text:span><text:span text:style-name="T6333">D</text:span><text:span text:style-name="T6334">O<text:s/></text:span><text:span text:style-name="T6335"><text:s/></text:span><text:span text:style-name="T6336">DE</text:span><text:span text:style-name="T6337"><text:s/></text:span><text:span text:style-name="T6338">NÍV</text:span><text:span text:style-name="T6339">E</text:span><text:span text:style-name="T6340">L</text:span><text:span text:style-name="T6341"><text:s/></text:span><text:span text:style-name="T6342">M</text:span><text:span text:style-name="T6343">Í</text:span><text:span text:style-name="T6344">N</text:span><text:span text:style-name="T6345">I</text:span><text:span text:style-name="T6346">M</text:span><text:span text:style-name="T6347">O</text:span><text:span text:style-name="T6348"><text:s/></text:span><text:span text:style-name="T6349">DE</text:span></text:p><text:p text:style-name="P6350"><text:span text:style-name="T6351">S</text:span><text:span text:style-name="T6352">E</text:span><text:span text:style-name="T6353">R</text:span><text:span text:style-name="T6354">V</text:span><text:span text:style-name="T6355">I</text:span><text:span text:style-name="T6356">Ç</text:span><text:span text:style-name="T6357">O</text:span><text:span text:style-name="T6358">S</text:span></text:p></draw:text-box><svg:title/><svg:desc/></draw:frame></text:span><text:span text:style-name="T6359"><draw:frame draw:z-index="251660800" draw:id="id65" draw:style-name="a71" draw:name="Text Box 1" text:anchor-type="paragraph" svg:x="6.97917in" svg:y="10.35278in" svg:width="0.13611in" svg:height="0.18125in" style:rel-width="scale" style:rel-height="scale"><draw:text-box><text:p text:style-name="P6360"><text:span text:style-name="T6361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7506"><text:span text:style-name="T7507"><draw:frame draw:z-index="251654656" draw:style-name="a72" draw:name="Imagem 15" text:anchor-type="paragraph" svg:x="1.25347in" svg:y="0.78333in" svg:width="1.43333in" svg:height="0.51667in" style:rel-width="scale" style:rel-height="scale"><draw:image xlink:href="media/image1.jpeg" xlink:type="simple" xlink:show="embed" xlink:actuate="onLoad"/><svg:title/><svg:desc/></draw:frame></text:span><text:span text:style-name="T7508"><draw:g draw:z-index="251655680" draw:name="Group 10" draw:id="id68" draw:style-name="a75" text:anchor-type="paragraph"><svg:title/><svg:desc/><draw:custom-shape svg:x="1.16181in" svg:y="1.94028in" svg:width="6.34028in" svg:height="0.00139in" draw:id="id66" draw:style-name="a73" draw:name="Freeform 1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.96528in" svg:width="6.34028in" svg:height="0.00139in" draw:id="id67" draw:style-name="a74" draw:name="Freeform 12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7509"><draw:frame draw:z-index="251656704" draw:id="id69" draw:style-name="a76" draw:name="Text Box 9" text:anchor-type="paragraph" svg:x="4.00417in" svg:y="1.10139in" svg:width="2.25in" svg:height="0.18125in" style:rel-width="scale" style:rel-height="scale"><draw:text-box><text:p text:style-name="P7510"><text:span text:style-name="T7511">REQ</text:span><text:span text:style-name="T7512">U</text:span><text:span text:style-name="T7513">E</text:span><text:span text:style-name="T7514">ST</text:span><text:span text:style-name="T7515"><text:s/></text:span><text:span text:style-name="T7516">F</text:span><text:span text:style-name="T7517">O</text:span><text:span text:style-name="T7518">R</text:span><text:span text:style-name="T7519"><text:s/></text:span><text:span text:style-name="T7520">P</text:span><text:span text:style-name="T7521">R</text:span><text:span text:style-name="T7522">OPO</text:span><text:span text:style-name="T7523">S</text:span><text:span text:style-name="T7524">AL</text:span><text:span text:style-name="T7525"><text:s/></text:span><text:span text:style-name="T7526">-</text:span><text:span text:style-name="T7527"><text:s/></text:span><text:span text:style-name="T7528">R</text:span><text:span text:style-name="T7529">F</text:span><text:span text:style-name="T7530">P</text:span></text:p></draw:text-box><svg:title/><svg:desc/></draw:frame></text:span><text:span text:style-name="T7531"><draw:frame draw:z-index="251657728" draw:id="id70" draw:style-name="a77" draw:name="Text Box 8" text:anchor-type="paragraph" svg:x="1.16806in" svg:y="1.43264in" svg:width="6.33056in" svg:height="0.37292in" style:rel-width="scale" style:rel-height="scale"><draw:text-box><text:p text:style-name="P7532"><text:span text:style-name="T7533">CONT</text:span><text:span text:style-name="T7534">R</text:span><text:span text:style-name="T7535">A</text:span><text:span text:style-name="T7536">T</text:span><text:span text:style-name="T7537">A</text:span><text:span text:style-name="T7538">ÇÃO</text:span><text:span text:style-name="T7539"><text:s/></text:span><text:span text:style-name="T7540">DE</text:span><text:span text:style-name="T7541"><text:s/></text:span><text:span text:style-name="T7542">P</text:span><text:span text:style-name="T7543">LA</text:span><text:span text:style-name="T7544">T</text:span><text:span text:style-name="T7545">AFORMA</text:span><text:span text:style-name="T7546"><text:s/></text:span><text:span text:style-name="T7547">P</text:span><text:span text:style-name="T7548">ARA</text:span><text:span text:style-name="T7549"><text:s/></text:span><text:span text:style-name="T7550">O</text:span><text:span text:style-name="T7551"><text:s/></text:span><text:span text:style-name="T7552">P</text:span><text:span text:style-name="T7553">R</text:span><text:span text:style-name="T7554">OC</text:span><text:span text:style-name="T7555">E</text:span><text:span text:style-name="T7556">S</text:span><text:span text:style-name="T7557">S</text:span><text:span text:style-name="T7558">O</text:span><text:span text:style-name="T7559"><text:s/></text:span><text:span text:style-name="T7560">DE</text:span><text:span text:style-name="T7561"><text:s/></text:span><text:span text:style-name="T7562">C</text:span><text:span text:style-name="T7563">A</text:span><text:span text:style-name="T7564">D</text:span><text:span text:style-name="T7565">A</text:span><text:span text:style-name="T7566">S</text:span><text:span text:style-name="T7567">T</text:span><text:span text:style-name="T7568">R</text:span><text:span text:style-name="T7569">O</text:span><text:span text:style-name="T7570">,</text:span><text:span text:style-name="T7571"><text:s/></text:span><text:span text:style-name="T7572">CO</text:span><text:span text:style-name="T7573">N</text:span><text:span text:style-name="T7574">T</text:span><text:span text:style-name="T7575">E</text:span><text:span text:style-name="T7576">M</text:span><text:span text:style-name="T7577">P</text:span><text:span text:style-name="T7578">LA</text:span><text:span text:style-name="T7579">N</text:span><text:span text:style-name="T7580">DO</text:span><text:span text:style-name="T7581"><text:s/></text:span><text:span text:style-name="T7582">S</text:span><text:span text:style-name="T7583">E</text:span><text:span text:style-name="T7584">R</text:span><text:span text:style-name="T7585">V</text:span><text:span text:style-name="T7586">I</text:span><text:span text:style-name="T7587">Ç</text:span><text:span text:style-name="T7588">O</text:span><text:span text:style-name="T7589">S</text:span></text:p><text:p text:style-name="P7590"><text:span text:style-name="T7591">DE</text:span><text:span text:style-name="T7592"><text:s/></text:span><text:span text:style-name="T7593">ID</text:span><text:span text:style-name="T7594">E</text:span><text:span text:style-name="T7595">NTI</text:span><text:span text:style-name="T7596">F</text:span><text:span text:style-name="T7597">I</text:span><text:span text:style-name="T7598">CA</text:span><text:span text:style-name="T7599">Ç</text:span><text:span text:style-name="T7600">ÃO</text:span><text:span text:style-name="T7601"><text:s/></text:span><text:span text:style-name="T7602">DE</text:span><text:span text:style-name="T7603"><text:s/></text:span><text:span text:style-name="T7604">C</text:span><text:span text:style-name="T7605">L</text:span><text:span text:style-name="T7606">I</text:span><text:span text:style-name="T7607">E</text:span><text:span text:style-name="T7608">NT</text:span><text:span text:style-name="T7609">E</text:span><text:span text:style-name="T7610">S</text:span><text:span text:style-name="T7611"><text:s/></text:span><text:span text:style-name="T7612">E</text:span><text:span text:style-name="T7613"><text:s/></text:span><text:span text:style-name="T7614">V</text:span><text:span text:style-name="T7615">A</text:span><text:span text:style-name="T7616">LIDAÇÃO</text:span><text:span text:style-name="T7617"><text:s/></text:span><text:span text:style-name="T7618">DE</text:span><text:span text:style-name="T7619"><text:s/></text:span><text:span text:style-name="T7620">DA</text:span><text:span text:style-name="T7621">D</text:span><text:span text:style-name="T7622">O</text:span><text:span text:style-name="T7623">S</text:span><text:span text:style-name="T7624"><text:s/></text:span><text:span text:style-name="T7625">E</text:span><text:span text:style-name="T7626"><text:s/></text:span><text:span text:style-name="T7627">D</text:span><text:span text:style-name="T7628">O</text:span><text:span text:style-name="T7629">C</text:span><text:span text:style-name="T7630">U</text:span><text:span text:style-name="T7631">M</text:span><text:span text:style-name="T7632">E</text:span><text:span text:style-name="T7633">N</text:span><text:span text:style-name="T7634">T</text:span><text:span text:style-name="T7635">O</text:span><text:span text:style-name="T7636">S</text:span><text:span text:style-name="T7637">.</text:span></text:p></draw:text-box><svg:title/><svg:desc/></draw:frame></text:span></text:p>
      </style:header>
      <style:footer>
        <text:p text:style-name="P7638"><text:span text:style-name="T7639"><draw:g draw:z-index="251658752" draw:name="Group 3" draw:id="id73" draw:style-name="a80" text:anchor-type="paragraph"><svg:title/><svg:desc/><draw:custom-shape svg:x="1.16181in" svg:y="10.13194in" svg:width="6.34028in" svg:height="0.00139in" draw:id="id71" draw:style-name="a78" draw:name="Freeform 7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1.16181in" svg:y="10.15694in" svg:width="6.34028in" svg:height="0.00139in" draw:id="id72" draw:style-name="a79" draw:name="Freeform 5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/draw:g></text:span><text:span text:style-name="T7640"><draw:frame draw:z-index="251659776" draw:id="id74" draw:style-name="a81" draw:name="Text Box 2" text:anchor-type="paragraph" svg:x="1.16806in" svg:y="10.17431in" svg:width="2.80556in" svg:height="0.35972in" style:rel-width="scale" style:rel-height="scale"><draw:text-box><text:p text:style-name="P7641"><text:span text:style-name="T7642">AN</text:span><text:span text:style-name="T7643">E</text:span><text:span text:style-name="T7644">XO</text:span><text:span text:style-name="T7645"><text:s/></text:span><text:span text:style-name="T7646">III</text:span><text:span text:style-name="T7647"><text:s/></text:span><text:span text:style-name="T7648">–</text:span><text:span text:style-name="T7649"><text:s/></text:span><text:span text:style-name="T7650">A</text:span><text:span text:style-name="T7651">CO</text:span><text:span text:style-name="T7652">R</text:span><text:span text:style-name="T7653">D</text:span><text:span text:style-name="T7654">O<text:s/></text:span><text:span text:style-name="T7655"><text:s/></text:span><text:span text:style-name="T7656">DE</text:span><text:span text:style-name="T7657"><text:s/></text:span><text:span text:style-name="T7658">NÍV</text:span><text:span text:style-name="T7659">E</text:span><text:span text:style-name="T7660">L</text:span><text:span text:style-name="T7661"><text:s/></text:span><text:span text:style-name="T7662">M</text:span><text:span text:style-name="T7663">Í</text:span><text:span text:style-name="T7664">N</text:span><text:span text:style-name="T7665">I</text:span><text:span text:style-name="T7666">M</text:span><text:span text:style-name="T7667">O</text:span><text:span text:style-name="T7668"><text:s/></text:span><text:span text:style-name="T7669">DE</text:span></text:p><text:p text:style-name="P7670"><text:span text:style-name="T7671">S</text:span><text:span text:style-name="T7672">E</text:span><text:span text:style-name="T7673">R</text:span><text:span text:style-name="T7674">V</text:span><text:span text:style-name="T7675">I</text:span><text:span text:style-name="T7676">Ç</text:span><text:span text:style-name="T7677">O</text:span><text:span text:style-name="T7678">S</text:span></text:p></draw:text-box><svg:title/><svg:desc/></draw:frame></text:span><text:span text:style-name="T7679"><draw:frame draw:z-index="251660800" draw:id="id75" draw:style-name="a82" draw:name="Text Box 1" text:anchor-type="paragraph" svg:x="6.97917in" svg:y="10.35278in" svg:width="0.13611in" svg:height="0.18125in" style:rel-width="scale" style:rel-height="scale"><draw:text-box><text:p text:style-name="P7680"><text:span text:style-name="T7681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NEXO III - ACORDO DE NÃ“VEL MÃ“NIMO DE SERVIÃ⁄OS</dc:title>
    <meta:initial-creator>F114774</meta:initial-creator>
    <dc:creator>VALMIR Carvalho CASTELO BRANCO F090085</dc:creator>
    <meta:creation-date>2021-05-26T20:59:00Z</meta:creation-date>
    <dc:date>2021-05-26T20:59:00Z</dc:date>
    <meta:template xlink:href="Normal.dotm" xlink:type="simple"/>
    <meta:editing-cycles>2</meta:editing-cycles>
    <meta:editing-duration>PT0S</meta:editing-duration>
    <meta:user-defined meta:name="Created" meta:value-type="date">2021-05-24T00:00:00Z</meta:user-defined>
    <meta:user-defined meta:name="LastSaved" meta:value-type="date">2021-05-26T00:00:00Z</meta:user-defined>
    <meta:document-statistic meta:page-count="7" meta:paragraph-count="16" meta:word-count="1330" meta:character-count="8500" meta:row-count="59" meta:non-whitespace-character-count="7186"/>
  </office:meta>
</office:document-meta>
</file>